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fo:text-align="justify" fo:line-height="150%" fo:text-indent="0.4923in"/>
    </style:style>
    <style:style style:name="P17" style:parent-style-name="Normal" style:family="paragraph">
      <style:paragraph-properties style:punctuation-wrap="simple" fo:text-align="justify" style:vertical-align="baseline" fo:line-height="150%" fo:margin-left="0.4923in">
        <style:tab-stops/>
      </style:paragraph-properties>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style:punctuation-wrap="simple" fo:text-align="justify" style:vertical-align="baseline" fo:line-height="150%" fo:margin-left="0.4923in">
        <style:tab-stops/>
      </style:paragraph-properties>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text:s/></text:span><text:span text:style-name="T9">LIETUVOS RESPUBLIKOS ŽEMĖS ŪKIO MINISTRO 2020 M. BIRŽELIO 9 D. ĮSAKYMO NR. 3D-426 „DĖL LAIKINOSIOS VALSTYBĖS PAGALBOS GALVIJŲ LAIKYTOJAMS MOKĖJIMO<text:s/></text:span><text:span text:style-name="T10">TAISYKLIŲ PATVIRTINIMO“ PAKEITIMO</text:span></text:p>
      <text:p text:style-name="P11"/>
      <text:p text:style-name="P12"/>
      <text:p text:style-name="P13">2020 m. liepos 9 <text:s/>d. <text:s/>Nr. 3D-512</text:p>
      <text:p text:style-name="P14">Vilnius</text:p>
      <text:p text:style-name="P15"/>
      <text:p text:style-name="P16">P a k e i č i u <text:s/>Laikinosios valstybės pagalbos galvijų laikytojams mokėjimo taisykles, patvirtintas Lietuvos Respublikos žemės ūkio ministro 2020 m. birželio 9 d. įsakymu Nr. 3D-426 „Dėl Laikinosios valstybės pagalbos galvijų laikytojams mokėjimo taisyklių patvirtinimo“:</text:p>
      <text:p text:style-name="P17">1. Pakeičiu 12.1 papunktį ir jį išdėstau taip: <text:s text:c="2"/></text:p>
      <text:p text:style-name="P18"><text:span text:style-name="T19">„</text:span><text:span text:style-name="T20">12.1</text:span><text:span text:style-name="T21">. iki 2020 m. birželio 11 d. Ūkinių gyvūnų registre (toliau – ŪGR), kurio nuostatai patvirtinti <text:s/>Lietuvos Respublikos žemės ūkio ministro 2007 m. spalio 10 d. įsakymu Nr. 3D-451 „Dėl Ūkinių gyvūnų registro nuostatų patvirtinimo“, sukuria elektroninę paraiškos laikinajai valstybės pagalbai gauti formą;“.</text:span></text:p>
      <text:p text:style-name="P22">2. Pakeičiu 12.3.4 papunktį ir jį išdėstau taip:</text:p>
      <text:p text:style-name="P23">„12.3.4. vadovaudamasi Komunikato nuostatomis ne vėliau kaip per 20 darbo dienų mėnesiui pasibaigus pateikia Žemės ūkio ministerijai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nurodytą informaciją apie per praėjusį mėnesį pagalbos gavėjams skirtą pagalbą;“.</text:p>
      <text:p text:style-name="P24"/>
      <text:p text:style-name="P25"/>
      <text:p text:style-name="P26">Žemės ūkio ministras<text:tab/><text:tab/><text:s text:c="69"/>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0-07-09T07:56:00Z</meta:creation-date>
    <dc:date>2020-07-09T07:56:00Z</dc:date>
    <meta:template xlink:href="Normal.dotm" xlink:type="simple"/>
    <meta:editing-cycles>2</meta:editing-cycles>
    <meta:editing-duration>PT0S</meta:editing-duration>
    <meta:document-statistic meta:page-count="1" meta:paragraph-count="28" meta:word-count="221" meta:character-count="1589" meta:row-count="93" meta:non-whitespace-character-count="1396"/>
  </office:meta>
</office:document-meta>
</file>