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4916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LIETUVOS RESPUBLIKOS APLINKOS MINISTRO<text:s/></text:span><text:span text:style-name="T16">2008 M. SPALIO 29 D. ĮSAKYMO NR. D1-577 „DĖL ASMENŲ APTARNAVIMO LIETUVOS RESPUBLIKOS APLINKOS MINISTERIJOJE, TAIKANT „VIENO LANGELIO“ PRINCIPĄ“</text:span><text:span text:style-name="T17"><text:s/>PRIPAŽINIMO NETEKUSIU GALIOS</text:span></text:p>
      <text:p text:style-name="P18"/>
      <text:p text:style-name="P19"><text:span text:style-name="T20">2021 m. kovo 24 d. Nr.<text:s/></text:span>D1-161</text:p>
      <text:p text:style-name="P21">Vilnius</text:p>
      <text:p text:style-name="P22"/>
      <text:p text:style-name="P23"><text:span text:style-name="T24">P r i p a ž į s t u</text:span><text:span text:style-name="T25"><text:s/>netekusiu galios<text:s/></text:span><text:span text:style-name="T26">Lietuvos Respublikos aplinkos ministro 2008 m. spalio 29 d. įsakymą Nr. D1-577 „Dėl Asmenų aptarnavimo Lietuvos Respublikos aplinkos ministerijoje, taikant „Vieno langelio“ principą“</text:span><text:span text:style-name="T27">.</text:span></text:p>
      <text:p text:style-name="P28"/>
      <text:p text:style-name="P29"/>
      <text:p text:style-name="P30"/>
      <text:p text:style-name="P31">Aplinkos ministras<text:tab/>Simonas Gentvilas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24T09:21:00Z</meta:creation-date>
    <dc:date>2021-03-24T09:21:00Z</dc:date>
    <meta:template xlink:href="Normal.dotm" xlink:type="simple"/>
    <meta:editing-cycles>1</meta:editing-cycles>
    <meta:editing-duration>PT0S</meta:editing-duration>
    <meta:document-statistic meta:page-count="1" meta:paragraph-count="8" meta:word-count="69" meta:character-count="571" meta:row-count="31" meta:non-whitespace-character-count="510"/>
  </office:meta>
</office:document-meta>
</file>