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indent="0.4923in" fo:background-color="#FFFFFF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/>
      <text:p text:style-name="P10">Joniškio rajono savivaldybės<text:line-break/>TARYBA</text:p>
      <text:p text:style-name="P11"/>
      <text:p text:style-name="P12">SPRENDIMAS</text:p>
      <text:p text:style-name="P13"><text:span text:style-name="T14">DĖL</text:span><text:span text:style-name="T15"><text:s/>Joniškio rajono savivaldybės TARYBOS 2018 M. BIRŽELIO 21 D. SPRENDIMO nR. t-155 „</text:span><text:span text:style-name="T16">DĖL JONIŠKIO RAJONO VAIKO IR ŠEIMOS GEROVĖS CENTRO NUOSTATŲ PATVIRTINIMO“ PAKEITIMO</text:span></text:p>
      <text:p text:style-name="P17"/>
      <text:p text:style-name="P18">2018 m. liepos 12 d. <text:s/>Nr. T-170</text:p>
      <text:p text:style-name="P19">Joniškis</text:p>
      <text:p text:style-name="P20"/>
      <text:p text:style-name="P21"/>
      <text:p text:style-name="P22"><text:span text:style-name="T23">Vadovaudamasi Lietuvos Respublikos vietos savivaldos įstatymo 18 straipsnio 1 dalimi</text:span><text:span text:style-name="T24">, Joniškio rajono savivaldybės taryba<text:s/></text:span><text:span text:style-name="T25">nusprendžia</text:span><text:span text:style-name="T26">:<text:s/></text:span></text:p>
      <text:p text:style-name="P27"><text:span text:style-name="T28">Pakeisti Joniškio rajono savivaldybės tarybos 2018 m. birželio 21 d. sprendimą Nr. T-155 „</text:span><text:span text:style-name="T29">Dėl Joniškio rajono vaiko ir šeimos gerovės centro nuostatų patvirtinimo“:</text:span></text:p>
      <text:p text:style-name="P30"><text:span text:style-name="T31">1</text:span><text:span text:style-name="T32">. 1 punktą išdėstyti taip:</text:span></text:p>
      <text:p text:style-name="P33"><text:span text:style-name="T34">„</text:span><text:span text:style-name="T35">1</text:span><text:span text:style-name="T36">. Pakeisti<text:s/></text:span><text:span text:style-name="T37">Žagarės socialinių paslaugų centro pavadinimą į Joniškio rajono vaiko ir šeimos gerovės centras“;</text:span></text:p>
      <text:p text:style-name="P38"><text:span text:style-name="T39">2</text:span><text:span text:style-name="T40">. buvusius 1, 2 ir 3 punktus laikyti atitinkamai 2, 3 ir 4 punktais;</text:span></text:p>
      <text:p text:style-name="P41"><text:span text:style-name="T42">3</text:span><text:span text:style-name="T43">. buvusį 4 punktą laikyti 5 punktu ir jį išdėstyti taip:</text:span></text:p>
      <text:p text:style-name="P44"><text:span text:style-name="T45">„</text:span><text:span text:style-name="T46">5</text:span><text:span text:style-name="T47">. Nustatyti, kad šio sprendimo 4 punktas įsigalioja nuo šio sprendimo 2 punktu patvirtintų Joniškio rajono vaiko ir šeimos gerovės centro nuostatų įregistravimo Juridinių asmenų registre dienos.“</text:span></text:p>
      <text:p text:style-name="Normal"/>
      <text:p text:style-name="Normal"/>
      <text:p text:style-name="Normal"/>
      <text:p text:style-name="Normal"><text:span text:style-name="T48">Savivaldybės mero pavaduotoja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Vaida Alek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7-12T13:50:00Z</meta:creation-date>
    <dc:date>2018-07-12T13:5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1" meta:character-count="1113" meta:row-count="28" meta:non-whitespace-character-count="981"/>
  </office:meta>
</office:document-meta>
</file>