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margin-left="4.5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4.5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7"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8"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9" style:parent-style-name="Normal" style:family="paragraph">
      <style:paragraph-properties fo:text-align="justify">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0"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background-color="#FFFFFF"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FF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fo:background-color="#FFFFFF" style:language-asian="lt" style:country-asian="LT"/>
    </style:style>
    <style:style style:name="P137" style:parent-style-name="Normal" style:family="paragraph">
      <style:paragraph-properties fo:text-align="justify" fo:text-indent="0.5194in"/>
    </style:style>
    <style:style style:name="P138"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fo:text-indent="0.5194in"/>
      <style:text-properties fo:font-weight="bold" style:font-weight-asian="bold"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1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tab-stops>
          <style:tab-stop style:type="left" style:position="0in"/>
        </style:tab-stops>
      </style:paragraph-properties>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background-color="#FFFFFF"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background-color="#FFFFFF"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background-color="#FFFFFF"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background-color="#FFFFFF"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background-color="#FFFFFF"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 Socialinių išmokų teikimo asmenims, patIriantiems socialinę riziką, tvarkos aprašo patvirtinimo</text:span></text:p>
      <text:p text:style-name="P15"/>
      <text:p text:style-name="P16">2018 m. rugsėjo 27 d. Nr. T2-201</text:p>
      <text:p text:style-name="P17">Klaipėda</text:p>
      <text:p text:style-name="P18"/>
      <text:p text:style-name="P19"/>
      <text:p text:style-name="P20"><text:span text:style-name="T21">Vadovaudamasi Lietuvos Respublikos vietos savivaldos įstatymo 16 straipsnio 4 dalimi ir<text:s/></text:span><text:span text:style-name="T22">18 straipsnio 1 dalimi, Lietuvos Respublikos išmokų vaikams įstatymo 19 straipsniu ir Lietuvos Respublikos piniginės socialinės paramos nepasiturintiems gyventojams įstatymo 22 straipsnio 1 dalies 2 ir 3 punktais, 23 straipsnio 1 dalies 1 ir 2 punktais,</text:span><text:span text:style-name="T23"><text:s/>Klaipėdos miesto savivaldybės taryba<text:s/></text:span><text:span text:style-name="T24">nusprendži</text:span><text:span text:style-name="T25">a:</text:span></text:p>
      <text:p text:style-name="P26"><text:span text:style-name="T27">1</text:span><text:span text:style-name="T28">. Patvirtinti Socialinių išmokų teikimo asmenims, patiriantiems socialinę riziką, tvarkos aprašą (pridedama).</text:span></text:p>
      <text:p text:style-name="P29"><text:span text:style-name="T30">2</text:span><text:span text:style-name="T31">. Pripažinti netekusiu galios Klaipėdos miesto savivaldybės tarybos 2015 m. spalio 29 d. sprendimą Nr. T2-280 „Dėl Socialinių išmokų teikimo asmenims, patyrusiems socialinę riziką, tvarkos aprašo patvirtinimo“.</text:span></text:p>
      <text:p text:style-name="P32"><text:span text:style-name="T33">3</text:span><text:span text:style-name="T34">. </text:span><text:span text:style-name="T35">Skelbti šį sprendimą Teisės aktų registre ir Klaipėdos miesto savivaldybės interneto svetainėje.</text:span></text:p>
      <text:p text:style-name="P36"/>
      <text:p text:style-name="P37"/>
      <text:p text:style-name="P38"/>
      <text:p text:style-name="P39"><text:span text:style-name="T40">Savivaldybės mero pavaduotoja</text:span><text:span text:style-name="T41"><text:tab/>Judita Simonavičiūtė</text:span></text:p>
      <text:soft-page-break/>
      <text:p text:style-name="P42"><text:span text:style-name="T49">PATVIRTINTA</text:span></text:p>
      <text:p text:style-name="P50"><text:span text:style-name="T51">Klaipėdos miesto savivaldybės</text:span></text:p>
      <text:p text:style-name="P52"><text:span text:style-name="T53">tarybos 2018 m. rugsėjo 27 d.</text:span></text:p>
      <text:p text:style-name="P54"><text:span text:style-name="T55">sprendimu Nr. T2-201</text:span></text:p>
      <text:p text:style-name="P56"/>
      <text:p text:style-name="P57"/>
      <text:p text:style-name="P58"><text:span text:style-name="T59">SOCIALINIŲ IŠMOKŲ TEIKIMO ASMENIMS, PATIRIANTIEMS SOCIALINĘ RIZIKĄ, TVARKOS APRAŠAS</text:span></text:p>
      <text:p text:style-name="P60"/>
      <text:h text:style-name="P61" text:outline-level="2"><text:span text:style-name="T62">I</text:span><text:span text:style-name="T63"><text:s/>SKYRIUS</text:span></text:h>
      <text:h text:style-name="P64" text:outline-level="2"><text:span text:style-name="T65">BENDROSIOS NUOSTATOS</text:span></text:h>
      <text:p text:style-name="P66"/>
      <text:p text:style-name="P67">1. Socialinių išmokų teikimo asmenims, patiriantiems socialinę riziką, tvarkos aprašas (toliau – Tvarkos aprašas) reglamentuoja socialinių išmokų (Lietuvos Respublikos išmokų vaikams įstatymo nustatytų išmokų vaikams (toliau – išmokos vaikams) ir Lietuvos Respublikos piniginės socialinės paramos nepasiturintiems gyventojams įstatymo nustatytos piniginės socialinės paramos (socialinės pašalpos ir būsto šildymo išlaidų, geriamojo vandens išlaidų ir karšto vandens išlaidų kompensacijos (toliau – kompensacijos) teikimo asmenims, patiriantiems socialinę riziką, tvarką.</text:p>
      <text:p text:style-name="P68">2. Šiame Tvarkos apraše vartojamos sąvokos atitinka Lietuvos Respublikos piniginės socialinės paramos nepasiturintiems gyventojams įstatyme ir Lietuvos Respublikos išmokų vaikams įstatyme vartojamas sąvokas.</text:p>
      <text:p text:style-name="P69"/>
      <text:h text:style-name="P70" text:outline-level="2"><text:span text:style-name="T71">II</text:span><text:span text:style-name="T72"><text:s/>SKYRIUS</text:span></text:h>
      <text:p text:style-name="P73"><text:span text:style-name="T74">SOCIALINIŲ<text:s/></text:span><text:span text:style-name="T75">IŠMOKŲ TEIKIMO BŪDAI</text:span></text:p>
      <text:p text:style-name="P76"/>
      <text:p text:style-name="P77"><text:span text:style-name="T78">3</text:span><text:span text:style-name="T79">. Asmenims,<text:s/></text:span>patiriantiems<text:span text:style-name="T80"><text:s/>socialinę riziką, paskirtos išmokos vaikams ir socialinės pašalpos gali būti teikiamos vienu ar keliais iš šių būdų arba derinant teikimo formas:</text:span></text:p>
      <text:p text:style-name="P81">3.1. pinigais:</text:p>
      <text:p text:style-name="P82"><text:span text:style-name="T83">3.2</text:span><text:span text:style-name="T84">. nepinigine forma:</text:span></text:p>
      <text:p text:style-name="P85"><text:span text:style-name="T86">3.2.1</text:span><text:span text:style-name="T87">. kortelėmis, skirtomis pirkti parduotuvėse (prekybos centruose) parduodamas prekes, išskyrus alkoholio, tabako gaminius bei loterijos bilietus, ir (ar) atsiskaityti už komunalinių paslaugų bei telekomunikacijos paslaugų teikimą (toliau – socialinės kortelės);<text:s/></text:span></text:p>
      <text:p text:style-name="P88"><text:span text:style-name="T89">3.2.2</text:span><text:span text:style-name="T90">. prekėmis, kurios parduodamos parduotuvėse (prekybos centruose), išskyrus alkoholio, tabako gaminius bei loterijos bilietus;</text:span></text:p>
      <text:p text:style-name="P91"><text:span text:style-name="T92">3.2.3</text:span><text:span text:style-name="T93">. apmokant už<text:s/></text:span><text:span text:style-name="T94">energijos, kuro, geriamojo ir karšto vandens</text:span><text:span text:style-name="T95">, dujų, elektros energijos tiekimą ir kitų komunalinių paslaugų</text:span><text:span text:style-name="T96"><text:s/></text:span><text:span text:style-name="T97">bei telekomunikacijos paslaugų teikimą;</text:span></text:p>
      <text:p text:style-name="P98"><text:span text:style-name="T99">3.2.4</text:span><text:span text:style-name="T100">. apmokant už būsto nuomą;</text:span></text:p>
      <text:p text:style-name="P101"><text:span text:style-name="T102">3.2.5</text:span><text:span text:style-name="T103">. apmokant vaikų maitinimo ir (ar) ugdymo išlaidas formaliojo ir (ar) neformaliojo švietimo paslaugų įstaigoje (įstaigose) ar dienos centre (centruose);</text:span></text:p>
      <text:p text:style-name="P104"><text:span text:style-name="T105">3.2.6</text:span><text:span text:style-name="T106">. apmokant gydymosi išlaidas ir (ar) socialines paslaugas;</text:span></text:p>
      <text:p text:style-name="P107"><text:span text:style-name="T108">3.2.7</text:span><text:span text:style-name="T109">. apmokant studijas ir (ar) neformalųjį švietimą.</text:span></text:p>
      <text:p text:style-name="P110"><text:span text:style-name="T111">4</text:span><text:span text:style-name="T112">. Socialinės pašalpos ir (ar) išmokų vaikams dydis pinigais negali viršyti 50 procentų paskirtos socialinės pašalpos ir (ar) išmokų vaikams dydžio.</text:span></text:p>
      <text:p text:style-name="P113"><text:span text:style-name="T114">5</text:span><text:span text:style-name="T115">. Kompensacijos asmenims, patiriantiems socialinę riziką, teikiamos:</text:span></text:p>
      <text:p text:style-name="P116"><text:span text:style-name="T117">5.1</text:span><text:span text:style-name="T118">. kai šiluma, geriamas ir karštas vanduo tiekiami centralizuotai, apskaičiuotų kompensacijų sumą pervedant į šilumą, geriamąjį ir karštą vandenį tiekiančių įmonių atsiskaitomąsias sąskaitas bankuose;</text:span></text:p>
      <text:p text:style-name="P119"><text:span text:style-name="T120">5.2</text:span><text:span text:style-name="T121">. kai būstui šildyti ir karštam vandeniui ruošti naudojamas kietasis ar kitoks kuras:</text:span></text:p>
      <text:p text:style-name="P122"><text:span text:style-name="T123">5.2.1</text:span><text:span text:style-name="T124">. socialine kortele;</text:span></text:p>
      <text:p text:style-name="P125"><text:span text:style-name="T126">5.2.2</text:span><text:span text:style-name="T127">. apmokant elektros energijos, dujų, kietojo ar kitokio kuro pirkimo išlaidas (išlaidų dalį).</text:span></text:p>
      <text:p text:style-name="P128"/>
      <text:p text:style-name="P129"><text:span text:style-name="T130">6</text:span><text:span text:style-name="T131">. Socialinių išmokų, išskyrus kompensacijų, teikimo būdą, atsižvelgdama į Klaipėdos miesto savivaldybės administracijos (toliau – Savivaldybės administracija) Socialinių reikalų departamento Socialinės paramos skyriaus (toliau – Socialinės paramos skyrius) Socialinių išmokų poskyrio (toliau – Socialinių išmokų poskyris) specialistų surašytą buities ir gyvenimo sąlygų patikrinimo aktą</text:span><text:span text:style-name="T132"><text:s/></text:span><text:span text:style-name="T133">ir (ar) institucijų (BĮ Klaipėdos miesto šeimos ir vaiko gerovės centro (toliau – Šeimos ir vaiko gerovės centras), BĮ Klaipėdos miesto nakvynės namų (toliau – Nakvynės namai), psichologinės bei socialinės reabilitacijos įstaigų ar kitų socialines, sveikatos, švietimo paslaugas teikiančių įstaigų ir organizacijų,</text:span><text:span text:style-name="T134"><text:s/></text:span><text:span text:style-name="T135">kitų savivaldybių administracijų ir kt.) pateiktą informaciją apie asmenis, patiriančius socialinę riziką, bei rekomendacijas dėl socialinių išmokų teikimo būdo (būdų), siūlo Savivaldybės administracijos direktoriaus sudaryta paramos teikimo komisija.</text:span><text:span text:style-name="T136"><text:s/>Paramos teikimo komisijos darbo organizavimo tvarką, komisijos teises ir pareigas nustato Savivaldybės administracijos direktoriaus patvirtinti Paramos teikimo komisijos nuostatai.</text:span></text:p>
      <text:p text:style-name="P137"/>
      <text:h text:style-name="P138" text:outline-level="2"><text:span text:style-name="T139">III</text:span><text:span text:style-name="T140"><text:s/>SKYRIUS</text:span></text:h>
      <text:p text:style-name="P141"><text:span text:style-name="T142">SOCIALINIŲ IŠMOKŲ</text:span><text:span text:style-name="T143"><text:s/></text:span><text:span text:style-name="T144">TEIKIMAS</text:span></text:p>
      <text:p text:style-name="P145"/>
      <text:p text:style-name="P146"><text:span text:style-name="T147">7</text:span><text:span text:style-name="T148">.</text:span><text:span text:style-name="T149"><text:s/></text:span><text:span text:style-name="T150">Kai asmenys, patiriantys socialinę riziką, kreipiasi į Socialinės paramos skyrių dėl socialinių išmokų skyrimo arba Socialinės paramos skyriui pateikiama informacija apie asmenis,<text:s/></text:span>patiriančius<text:s/><text:span text:style-name="T151">socialinę riziką, gaunančius socialines išmokas, išskyrus Tvarkos aprašo 5.1 papunktyje nurodytus atvejus, Socialinių išmokų poskyrio specialistai, atsižvelgdami į aplinkybes, ne vėliau kaip per 3 darbo dienas:</text:span></text:p>
      <text:p text:style-name="P152"><text:span text:style-name="T153">7.1</text:span><text:span text:style-name="T154">. surenka duomenis apie asmenis,<text:s/></text:span>patiriančius<text:span text:style-name="T155"><text:s/>socialinę riziką, iš valstybės ir žinybinių registrų, valstybės bei kitų informacinių sistemų;</text:span></text:p>
      <text:p text:style-name="P156"><text:span text:style-name="T157">7.2</text:span><text:span text:style-name="T158">. kreipiasi į institucijas su prašymu pateikti turimą informaciją apie asmenis,<text:s/></text:span>patiriančius<text:span text:style-name="T159"><text:s/>socialinę riziką, ir (ar) rekomendacijas dėl socialinių išmokų teikimo būdo (būdų).</text:span></text:p>
      <text:p text:style-name="P160">Jeigu asmuo neturi nuolatinės faktinės gyvenamosios vietos ir negauna socialinės priežiūros paslaugų, jam siūloma nuvykti į Nakvynės namus dėl intensyvios krizių įveikimo pagalbos (informavimo ir konsultavimo, tarpininkavimo ir atstovavimo, sveikatos priežiūros paslaugų organizavimo, psichologinės pagalbos teikimo bei esant galimybei aprūpinimo maistu, būtiniausiais daiktais ir kt.);</text:p>
      <text:p text:style-name="P161"><text:span text:style-name="T162">7.3</text:span><text:span text:style-name="T163">. <text:s/>parengia dokumentus (duomenis)</text:span><text:s/>socialinės rizikos veiksniams ir aplinkybėms, dėl kurių asmenys patiria ar yra pavojus patirti jiems socialinę atskirtį (piktnaudžiavimas narkotinėmis, psichotropinėmis medžiagomis, alkoholiu; elgetavimas, valkatavimas, skurdas bei benamystė ir kt.), vertinti (buities ir gyvenimo sąlygoms patikrinti ar kt.), išskyrus atvejus, kai asmenys neturi nuolatinės faktinės gyvenamosios vietos ir (ar) gauna socialinės priežiūros paslaugas, psichologinės bei socialinės reabilitacijos paslaugas ar pan.</text:p>
      <text:p text:style-name="P164">8. Socialinių išmokų poskyrio specialistai surinktą informaciją, savo pastabas, komentarus ir aplinkybes, dėl kurių asmuo patiria socialinę riziką, surašo į Savivaldybės administracijos direktoriaus įsakymu patvirtintą formą.</text:p>
      <text:p text:style-name="P165">Jeigu atliekamas buities ir gyvenimo sąlygų patikrinimas, patikrinimo metu surinkti duomenys ir nustatytos aplinkybės, dėl kurių asmuo patiria socialinę riziką, surašomi ir buities ir gyvenimo sąlygų patikrinimo akte.</text:p>
      <text:p text:style-name="P166"><text:span text:style-name="T167">9</text:span><text:span text:style-name="T168">.<text:s/></text:span><text:span text:style-name="T169">Keičiant socialinių išmokų, išskyrus<text:s/></text:span><text:span text:style-name="T170">Tvarkos aprašo 5.1 papunktyje nurodytus atvejus</text:span><text:span text:style-name="T171">, teikimo formą ir (ar) būdą pagal asmens prašymą ar gavus iš institucijos informaciją, taikoma šio Tvarkos aprašo 7 punkte nustatyta tvarka.</text:span></text:p>
      <text:p text:style-name="P172"><text:span text:style-name="T173">Nustačius, kad asmuo nepatiria socialinės rizikos, šio Tvarkos aprašo nuostatos dėl socialinių išmokų nebetaikomos nuo kito mėnesio pirmos dienos po informacijos gavimo ir (ar)<text:s/></text:span>socialinės rizikos veiksnių ir aplinkybių vertinimo<text:span text:style-name="T174">.</text:span></text:p>
      <text:p text:style-name="P175">10. Sprendimą (įsakymą) dėl išmokų vaikams, socialinės pašalpos ir kompensacijų teikimo asmenims, patiriantiems socialinę riziką, būdo (būdų) priima Savivaldybės administracijos direktorius arba jo įgaliotas asmuo. Priimant sprendimą (įsakymą) dėl išmokų vaikams ir socialinės pašalpos teikimo asmenims, patiriantiems socialinę riziką, būdo (būdų) atsižvelgiama į paramos teikimo komisijos siūlymą.<text:s/></text:p>
      <text:p text:style-name="P176">11. Socialinės išmokos asmenims, patiriantiems socialinę riziką, šio Tvarkos aprašo 3.2.1, 3.2.2 ir 5.2.1 papunkčiuose nurodytais būdais teikiamos tik tose parduotuvėse (prekybos centruose), su kuriomis Savivaldybės administracija yra sudariusi sutartis. Parduotuvę (prekybos centrą) gali rinktis asmenys, patiriantys socialinę riziką, arba siūlyti institucijos.</text:p>
      <text:p text:style-name="P177">Pasirinktos parduotuvės (prekybos centro) socialinė kortelė išduodama Socialinių išmokų poskyryje.</text:p>
      <text:p text:style-name="P178">Jei asmuo, patiriantis socialinę riziką, nepasirenka parduotuvės (prekybos centro), parduotuvė (prekybos centras) parenkama Socialinės paramos skyriaus sprendimu.</text:p>
      <text:p text:style-name="P179">Institucijos gali dalyvauti perkant parduotuvėse (prekybos centruose) parduodamas prekes ir (ar) atsiskaitant už komunalines paslaugas.</text:p>
      <text:p text:style-name="P180"><text:span text:style-name="T181">12</text:span><text:span text:style-name="T182">. Kai asmenys,<text:s/></text:span>patiriantys<text:span text:style-name="T183"><text:s/>socialinę riziką, būstui šildyti ir karštam vandeniui paruošti naudojantys kitas energijos ir kuro rūšis, pasirenka šio Tvarkos aprašo 5.2.2 papunktyje nustatytą būdą, kompensacijos teikiamos, apmokant asmenų, patiriančių socialinę riziką, faktines elektros energijos, dujų, kietojo ar kitokio kuro, pirkimo išlaidas (išlaidų dalį), bet ne didesnes kaip apskaičiuota kompensacijų suma už visą skyrimo laikotarpį.</text:span></text:p>
      <text:p text:style-name="P184"><text:span text:style-name="T185">13</text:span><text:span text:style-name="T186">. Jeigu asmenims,<text:s/></text:span>patiriantiems<text:span text:style-name="T187"><text:s/>socialinę riziką, socialinės išmokos (išmokų dalis) teikiamos pinigais, lėšos pervedamos į atsiskaitomąsias sąskaitas mokėjimo ar kredito įstaigoje arba per kitą mokėjimo įstaigą, su kuria Savivaldybės administracija yra sudariusi sutartį dėl socialinių išmokų pristatymo.</text:span></text:p>
      <text:p text:style-name="P188"><text:span text:style-name="T189">14</text:span><text:span text:style-name="T190">. Jeigu asmenims,<text:s/></text:span>patiriantiems<text:span text:style-name="T191"><text:s/>socialinę riziką, socialinės išmokos (išmokų dalis) teikiamos vienu ar keliais iš Tvarkos aprašo 3.2 papunktyje ir (ar)<text:s/></text:span><text:span text:style-name="T192">5<text:s/></text:span><text:span text:style-name="T193">punkte nurodytų būdų, lėšos pervedamos:</text:span></text:p>
      <text:p text:style-name="P194"><text:span text:style-name="T195">14.1</text:span><text:span text:style-name="T196">. prekybos centrams, su kuriais Savivaldybės administracija yra sudariusi sutartis;</text:span></text:p>
      <text:p text:style-name="P197"><text:span text:style-name="T198">14.2</text:span><text:span text:style-name="T199">. švietimo, sveikatos, socialines, telekomunikacijos ir (ar) komunalines paslaugas teikiančioms įmonėms, dienos centrams,</text:span><text:span text:style-name="T200"><text:s/>energiją, geriamąjį, karštą vandenį,<text:s/></text:span><text:span text:style-name="T201">dujas ir elektros energiją</text:span><text:span text:style-name="T202"><text:s/>tiekiančioms įmonėms pagal<text:s/></text:span><text:span text:style-name="T203">institucijos pateiktą informaciją;</text:span></text:p>
      <text:p text:style-name="P204"><text:span text:style-name="T205">14.3</text:span><text:span text:style-name="T206">. būsto savininkams (fiziniams ar juridiniams asmenims), nuomojantiems būstą</text:span><text:span text:style-name="T207">, pagal<text:s/></text:span><text:span text:style-name="T208">asmenų, patyrusių socialinę riziką, su nuomotoju raštu sudarytas gyvenamųjų patalpų nuomos sutartis, įregistruotas viešame registre, arba kitus būsto nuomos faktą patvirtinančius dokumentus, kai būstas nuomojamas užsienio valstybėje ar asmenys gyvena mokymosi įstaigos bendrabutyje;</text:span></text:p>
      <text:p text:style-name="P209"><text:span text:style-name="T210">14.4</text:span><text:span text:style-name="T211">. kurą tiekiančioms įmonėms ar fiziniams asmenims, iš kurių įsigytas kuras, pagal pateiktus dokumentus, patvirtinančius kietojo ar kitokio kuro įsigijimą;</text:span></text:p>
      <text:p text:style-name="P212"><text:span text:style-name="T213">14.5</text:span><text:span text:style-name="T214">.<text:s/></text:span><text:span text:style-name="T215">šilumą, geriamąjį ir karštą vandenį tiekiančioms įmonėms, kai</text:span><text:span text:style-name="T216"><text:s/>šiluma, geriamasis ir karštas vanduo tiekiami centralizuotai.</text:span></text:p>
      <text:p text:style-name="P217"/>
      <text:h text:style-name="P218" text:outline-level="2"><text:span text:style-name="T219">IV</text:span><text:span text:style-name="T220"><text:s/>SKYRIUS</text:span></text:h>
      <text:h text:style-name="P221" text:outline-level="5"><text:span text:style-name="T222">BAIGIAMOSIOS NUOSTATOS</text:span></text:h>
      <text:p text:style-name="P223"/>
      <text:p text:style-name="P224">15. Socialinės paramos skyrius ir kitos institucijos, teikiančios socialines, sveikatos, švietimo ir kitas paslaugas, bendruomeninės, nevyriausybinės organizacijos, religinės bendruomenės, bendrijos ir kt., siekdamos teigiamų pokyčių asmenų, patiriančių socialinę riziką, gyvenime, siūlo ir tarpininkauja asmenims dėl kitų pagalbos priemonių bei socialinių problemų sprendimų alternatyvų.</text:p>
      <text:p text:style-name="P225">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0-25T05:58:00Z</meta:creation-date>
    <dc:date>2022-10-25T05:58:00Z</dc:date>
    <meta:print-date>2018-10-01T06:51:00Z</meta:print-date>
    <meta:template xlink:href="Normal.dotm" xlink:type="simple"/>
    <meta:editing-cycles>2</meta:editing-cycles>
    <meta:editing-duration>PT0S</meta:editing-duration>
    <meta:document-statistic meta:page-count="8" meta:paragraph-count="47" meta:word-count="1410" meta:character-count="11263" meta:row-count="210" meta:non-whitespace-character-count="9900"/>
  </office:meta>
</office:document-meta>
</file>