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complex="Courier New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Courier New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ourier New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8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/>
      <text:p text:style-name="P8"><text:span text:style-name="T9">DĖL LIETUVOS RESPUBLIKOS SVEIKATOS APSAUGOS MINISTRO 2010 M. GRUODŽIO 27 D. ĮSAKYMO NR. V-1131 „DĖL GREITOSIOS MEDICINOS PAGALBOS TEIKIMO IR IŠLAIDŲ APMOKĖJIMO TVARKOS APRAŠO PATVIRTINIMO“</text:span><text:span text:style-name="T10"><text:s/></text:span><text:span text:style-name="T11">PAKEITIMO</text:span></text:p>
      <text:p text:style-name="P12"/>
      <text:p text:style-name="P13"/>
      <text:p text:style-name="P14">2014 m. kovo 17 d. Nr. V-359</text:p>
      <text:p text:style-name="P15">Vilnius</text:p>
      <text:p text:style-name="P16"/>
      <text:p text:style-name="P17"/>
      <text:p text:style-name="P18"><text:span text:style-name="T19">P a k e i č i u <text:s/></text:span><text:span text:style-name="T20">Greitosios medicinos pagalbos paslaugų teikimo ir išlaidų apmokėjimo tvarkos aprašą</text:span><text:span text:style-name="T21">, patvirtintą Lietuvos Respublikos sveikatos apsaugos ministro 2010 m. gruodžio 27 d. įsakymu Nr. V-1131 „Dėl<text:s/></text:span><text:span text:style-name="T22">Greitosios medicinos pagalbos teikimo ir išlaidų apmokėjimo tvarkos aprašo patvirtinimo</text:span><text:span text:style-name="T23">“:</text:span></text:p>
      <text:p text:style-name="P24"><text:span text:style-name="T25">1</text:span><text:span text:style-name="T26">. Pakeičiu 10 punktą ir jį išdėstau taip:</text:span></text:p>
      <text:p text:style-name="P27"><text:span text:style-name="T28">„</text:span><text:span text:style-name="T29">10</text:span><text:span text:style-name="T30">. Kurortams (Palangos, Druskininkų ir Neringos miestų savivaldybių) aptarnauti organizuojamos papildomos GMP brigados: viena nuolatinė GMP brigada Neringai aptarnauti ištisus metus, 0,5 nuolatinės GMP brigados Druskininkams aptarnauti ištisus metus ir 3 sezoninės GMP brigados – 1 brigada Neringai aptarnauti ir 2 brigados Palangai aptarnauti laikotarpiu nuo birželio 1 d. iki rugpjūčio 31 dienos. Kurortinėms teritorijoms aptarnauti organizuojama po 0,2 papildomos nuolatinės GMP brigados ištisus metus.“</text:span></text:p>
      <text:p text:style-name="P31"><text:span text:style-name="T32">2</text:span><text:span text:style-name="T33">. Pakeičiu 11 punkto pirmąją pastraipą ir ją išdėstau taip:</text:span></text:p>
      <text:p text:style-name="P34"><text:span text:style-name="T35">„</text:span><text:span text:style-name="T36">11</text:span><text:span text:style-name="T37">. Atsižvelgiant į padidėjusį pacientų pervežimų per parą kiekį, savivaldybėse, kurių stacionarinėse ASPĮ nėra chirurgijos ir (ar) reanimacijos skyrių, papildomai gali būti organizuojamas iki 1 GMP brigados darbas (kiekvienam papildomam pacientų pervežimui per parą vidutiniškai tenka 0,125 brigados; pervežimų kiekio pokytis nustatomas lyginant praėjusių metų ir 2009 m. atitinkamo laikotarpio pervežimų kiekį)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text:s text:c="11"/></text:span><text:span text:style-name="T45"><text:tab/></text:span><text:span text:style-name="T46"><text:tab/><text:s text:c="6"/>Vytenis Povilas Andriukait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naD</meta:initial-creator>
    <dc:creator>SYSTEM</dc:creator>
    <meta:creation-date>2014-03-20T14:36:00Z</meta:creation-date>
    <dc:date>2014-03-20T14:36:00Z</dc:date>
    <meta:print-date>2014-03-12T08:15:00Z</meta:print-date>
    <meta:template xlink:href="Normal" xlink:type="simple"/>
    <meta:editing-cycles>2</meta:editing-cycles>
    <meta:editing-duration>PT0S</meta:editing-duration>
    <meta:user-defined meta:name="_EmailSubject">isakymo del apmokejimo pakeit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3" meta:word-count="263" meta:character-count="1763" meta:row-count="12" meta:non-whitespace-character-count="1503"/>
  </office:meta>
</office:document-meta>
</file>