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line-height-at-least="0.25in" fo:text-indent="0.5in"/>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margin-left="1.575in" fo:text-indent="-1.075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line-height-at-least="0.25in" fo:margin-left="1.6666in" fo:text-indent="0.5in">
        <style:tab-stops/>
      </style:paragraph-properties>
    </style:style>
    <style:style style:name="P94" style:parent-style-name="Normal" style:family="paragraph">
      <style:paragraph-properties style:line-height-at-least="0.25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5in" fo:margin-left="1.6736in" fo:text-indent="-1.173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line-height-at-least="0.25in" fo:text-indent="0.5in"/>
    </style:style>
    <style:style style:name="P121" style:parent-style-name="Normal" style:family="paragraph">
      <style:paragraph-properties style:line-height-at-least="0.25in"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style:line-height-at-least="0.25in" fo:text-indent="0.5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9, 15, 33, 86 IR 87 STRAIPSNIŲ PAKEITIMO</text:p>
      <text:p text:style-name="P14">ĮSTATYMAS</text:p>
      <text:p text:style-name="P15"/>
      <text:p text:style-name="P16"><text:span text:style-name="T17">2019</text:span><text:span text:style-name="T18"><text:s/>m.<text:s/></text:span><text:span text:style-name="T19">rugpjūčio</text:span><text:span text:style-name="T20"><text:s/></text:span><text:span text:style-name="T21">20</text:span><text:span text:style-name="T22"><text:s/>d. Nr.<text:s/></text:span><text:span text:style-name="T23">XIII-2413</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9 straipsnio pakeitimas</text:span></text:p>
        <text:p text:style-name="P32"><text:span text:style-name="T33">Pakeisti 9 straipsnio 1 dalį ir ją išdėstyti taip:</text:span></text:p>
        <text:p text:style-name="P34"><text:span text:style-name="T35">„</text:span><text:span text:style-name="T36">1</text:span><text:span text:style-name="T37">.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teritorinį padalijimą. Rinkimų<text:s/></text:span><text:span text:style-name="T39">apygarda sudaroma iš bendrą ribą turinčių rinkimų apylinkių. Rinkėjų skaičius apygardoje turi būti nuo 0,9 iki 1,1 vidutinio rinkėjų visose vienmandatėse rinkimų apygardose skaičiaus. Vyriausioji rinkimų komisija, likus ne ma</text:span><text:span text:style-name="T40">žiau kaip 210 dienų iki rinkimų, nustato ir, likus ne mažiau kaip 180 dienų iki rinkimų, savo interneto svetainėje skelbia rinkimų apygardas sudarančių rinkimų apylinkių sąrašą, jų balsavimo būstinių<text:s/></text:span><text:span text:style-name="T41">adresus ir telefonus, apygardos rinkėjų skaičių, apygard</text:span><text:span text:style-name="T42">ų rinkimų komisijų adresus ir telefonus. Sudarant vienmandatę rinkimų apygardą,<text:s/></text:span><text:soft-page-break/><text:span text:style-name="T43">kurioje balsuoja šio įstatymo 33 straipsnio 1 dalyje nurodyti rinkėjai, jos rinkėjų skaičius nustatomas įskaičiuojant paskutiniuose rinkimuose dalyvavusių ir Lietuvos Respublik</text:span><text:span text:style-name="T44">os diplomatinėse atstovybėse ir konsulinėse įstaigose balsavusių rinkėjų skaičių.“</text:span></text:p>
        <text:p text:style-name="P45"/>
        <text:p text:style-name="P46"><text:span text:style-name="T47">2</text:span><text:span text:style-name="T48"><text:s/>straipsnis.<text:s/></text:span><text:span text:style-name="T49">15 straipsnio pakeitimas</text:span></text:p>
        <text:p text:style-name="P50"><text:span text:style-name="T51">Papildyti 15 straipsnį 9 dalimi:</text:span></text:p>
        <text:p text:style-name="P52"><text:span text:style-name="T53">„</text:span><text:span text:style-name="T54">9</text:span><text:span text:style-name="T55">. Jeigu pagal šio įstatymo 33 straipsnio 2 dalį yra sudaroma Pasaulio lietuvių vienm</text:span><text:span text:style-name="T56">andatė rinkimų apygarda, šios apygardos rinkimų komisijos funkcijas vykdo Vyriausioji rinkimų komisija.“</text:span></text:p>
        <text:p text:style-name="P57"/>
        <text:p text:style-name="P58"><text:span text:style-name="T59">3</text:span><text:span text:style-name="T60"><text:s/>straipsnis.<text:s/></text:span><text:span text:style-name="T61">33 straipsnio pakeitimas</text:span></text:p>
        <text:p text:style-name="P62"><text:span text:style-name="T63">Pakeisti<text:s/></text:span><text:span text:style-name="T64">33</text:span><text:span text:style-name="T65"><text:s/>straipsnį ir jį išdėstyti taip:</text:span></text:p>
        <text:p text:style-name="P66"><text:span text:style-name="T67">„</text:span><text:span text:style-name="T68">33</text:span><text:span text:style-name="T69"><text:s/>straipsnis.<text:s/></text:span><text:span text:style-name="T70">Užsienyje esančių Lietuvos<text:s/></text:span><text:span text:style-name="T71">Respublikos piliečių įrašymas į rinkėjų sąrašus</text:span></text:p>
        <text:p text:style-name="P72"><text:span text:style-name="T73">1</text:span><text:span text:style-name="T74">. Kitose valstybėse esantys Lietuvos Respublikos piliečiai įrašomi į tos vienmandatės rinkimų apygardos, kurios teritorijoje yra Lietuvos Respublikos Seimas, rinkėjų sąrašą, išskyrus šio straipsnio 2<text:s/></text:span><text:span text:style-name="T75">dalyje nurodytą atvejį.</text:span></text:p>
        <text:p text:style-name="P76"><text:span text:style-name="T77">2</text:span><text:span text:style-name="T78">. Kai paskutiniuose rinkimuose<text:s/></text:span><text:span text:style-name="T79">dalyvavusių ir Lietuvos Respublikos diplomatinėse atstovybėse ir konsulinėse įstaigose balsavusių užsienyje esančių rinkėjų skaičius, kuris nustatomas iki Seimo rinkimų likus vieneriems metams, yr</text:span><text:span text:style-name="T80">a didesnis negu<text:s/></text:span><text:span text:style-name="T81">0,9<text:s/></text:span><text:span text:style-name="T82">vidutinio rinkėjų visose vienmandatėse rinkimų apygardose skaičiaus, sudaroma Pasaulio lietuvių vienmandatė rinkimų apygarda ir<text:s/></text:span><text:span text:style-name="T83">kitose valstybėse esantys Lietuvos Respublikos piliečiai įrašomi į<text:s/></text:span><text:span text:style-name="T84">Pasaulio lietuvių vienmandatės rinkimų ap</text:span><text:span text:style-name="T85">ygardos</text:span><text:span text:style-name="T86"><text:s/>rinkėjų sąrašą</text:span><text:span text:style-name="T87">.</text:span></text:p>
        <text:p text:style-name="P88"><text:span text:style-name="T89">3</text:span><text:span text:style-name="T90">. Lietuvos Respublikos diplomatinė atstovybė, likus ne mažiau kaip 15 dienų iki Seimo rinkimų, perduoda Vyriausiajai rinkimų komisijai diplomatinėje atstovybėje sudarytą rinkėjų<text:s/></text:span><text:soft-page-break/><text:span text:style-name="T91">sąrašą ir duomenis apie jo patikslinimą. Šis sąra</text:span><text:span text:style-name="T92">šas gali būti papildomas rinkėjais, kurie balsavimo paštu laikotarpiu ir rinkimų dieną negali sugrįžti į Lietuvą ir balsuoja diplomatinėje atstovybėje.“</text:span></text:p>
        <text:p text:style-name="P93"/>
        <text:p text:style-name="P94"><text:span text:style-name="T95">4</text:span><text:span text:style-name="T96"><text:s/>straipsnis.<text:s/></text:span><text:span text:style-name="T97">86 straipsnio pakeitimas</text:span></text:p>
        <text:p text:style-name="P98"><text:span text:style-name="T99">1</text:span><text:span text:style-name="T100">. Pakeisti 86 straipsnio pavadinimą ir jį išdė</text:span><text:span text:style-name="T101">styti taip:</text:span></text:p>
        <text:p text:style-name="P102"><text:span text:style-name="T103">„</text:span><text:span text:style-name="T104">86</text:span><text:span text:style-name="T105"><text:s/>straipsnis.<text:s/></text:span><text:span text:style-name="T106">Skundai dėl rinkimų ir balsavimo komisijų sprendimų, priimtų pasibaigus balsavimui</text:span><text:span text:style-name="T107">“.</text:span></text:p>
        <text:p text:style-name="P108"><text:span text:style-name="T109">2</text:span><text:span text:style-name="T110">. Papildyti 86 straipsnį nauja 5 dalimi:</text:span></text:p>
        <text:p text:style-name="P111"><text:span text:style-name="T112">„</text:span><text:span text:style-name="T113">5</text:span><text:span text:style-name="T114">. Partijos, iškėlusios kandidatą į Seimo narius, kandidatai į Seimo narius, jų<text:s/></text:span><text:span text:style-name="T115">atstovai rinkimams, rinkimų stebėtojai balsavimo komisijų sprendimus dėl balsų skaičiavimo protokolų surašymo gali apskųsti Vyriausiajai rinkimų komisijai ne vėliau kaip per 24 valandas nuo jų surašymo. Šie skundai turi būti išnagrinėti ne vėliau kaip per<text:s/></text:span><text:span text:style-name="T116">24 valandas.“</text:span></text:p>
        <text:p text:style-name="P117"><text:span text:style-name="T118">3</text:span><text:span text:style-name="T119">. Buvusią 5 dalį laikyti 6 dalimi.</text:span></text:p>
        <text:p text:style-name="P120"/>
        <text:p text:style-name="P121"><text:span text:style-name="T122">5</text:span><text:span text:style-name="T123"><text:s/>straipsnis.<text:s/></text:span><text:span text:style-name="T124">87 straipsnio pakeitimas</text:span></text:p>
        <text:p text:style-name="P125"><text:span text:style-name="T126">Papildyti 87 straipsnį 3 dalimi:</text:span></text:p>
        <text:p text:style-name="P127"><text:span text:style-name="T128">„</text:span><text:span text:style-name="T129">3</text:span><text:span text:style-name="T130">. Pasaulio lietuvių vienmandatės rinkimų apygardos balsų skaičiavimo protokolą pasirašo Vyriausioji rinkimų komis</text:span><text:span text:style-name="T131">ija. Vyriausioji rinkimų komisija, išnagrinėjusi balsavimo komisijų narių atskirąsias nuomones, rinkimų stebėtojų pastabas ir rinkėjų skundus, gali pripažinti rinkimus šioje apygardoje negaliojančiais.“</text:span></text:p>
        <text:p text:style-name="P132"/>
        <text:p text:style-name="P133"><text:span text:style-name="T134">Skelbiu šį Lietuvos Respublikos Seimo priimt</text:span><text:span text:style-name="T135">ą įstatymą.</text:span></text:p>
        <text:p text:style-name="P136"/>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20T15:20:00Z</meta:creation-date>
    <dc:date>2022-07-20T15:20:00Z</dc:date>
    <meta:print-date>2019-08-20T12:53:00Z</meta:print-date>
    <meta:template xlink:href="Normal.dotm" xlink:type="simple"/>
    <meta:editing-cycles>2</meta:editing-cycles>
    <meta:editing-duration>PT0S</meta:editing-duration>
    <meta:document-statistic meta:page-count="4" meta:paragraph-count="31" meta:word-count="511" meta:character-count="4107" meta:row-count="95" meta:non-whitespace-character-count="3627"/>
  </office:meta>
</office:document-meta>
</file>