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22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22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vertical-align="baseline"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fo:background-color="#FFFFFF"/>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fo:background-color="#FFFFFF"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margin-left="0.5in">
        <style:tab-stops>
          <style:tab-stop style:type="left" style:position="0.189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margin-left="0.5in">
        <style:tab-stops>
          <style:tab-stop style:type="left" style:position="0.1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6"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text-properties fo:hyphenate="false"/>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weight-complex="bold" style:letter-kerning="true" style:font-size-complex="12pt"/>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line-height="150%" fo:text-indent="0.5in" fo:background-color="#FFFFFF"/>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fo:background-color="#FFFFFF"/>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weight-complex="bold" style:font-size-complex="12pt" style:language-asian="lt" style:country-asian="LT"/>
    </style:style>
    <style:style style:name="P966" style:parent-style-name="Normal" style:family="paragraph">
      <style:paragraph-properties fo:text-align="justify" fo:line-height="150%" fo:text-indent="0.5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fo:background-color="#FFFFFF"/>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margin-left="1.575in" fo:text-indent="-1.075in" fo:background-color="#FFFFFF">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fo:background-color="#FFFFFF"/>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Segoe U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fo:background-color="#FFFFFF"/>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fo:background-color="#FFFFFF"/>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fo:background-color="#FFFFFF"/>
      <style:text-properties fo:hyphenate="false"/>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fo:font-style="italic" style:font-style-asian="italic"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fo:background-color="#FFFFFF"/>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fo:background-color="#FFFFFF"/>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fo:background-color="#FFFFFF"/>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fo:background-color="#FFFFFF"/>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fo:background-color="#FFFFFF"/>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fo:background-color="#FFFFFF"/>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fo:background-color="#FFFFFF"/>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fo:background-color="#FFFFFF"/>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fo:background-color="#FFFFFF"/>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style="italic" style:font-style-asian="italic" style:font-size-complex="12pt"/>
    </style:style>
    <style:style style:name="P1335" style:parent-style-name="Normal" style:family="paragraph">
      <style:paragraph-properties fo:line-height="150%"/>
      <style:text-properties fo:font-style="italic" style:font-style-asian="italic" style:font-size-complex="12pt"/>
    </style:style>
    <style:style style:name="P1336" style:parent-style-name="Normal" style:family="paragraph">
      <style:paragraph-properties fo:line-height="150%"/>
      <style:text-properties fo:font-style="italic" style:font-style-asian="italic" style:font-size-complex="12pt"/>
    </style:style>
    <style:style style:name="P1337" style:parent-style-name="Normal" style:family="paragraph">
      <style:paragraph-properties fo:line-height="150%"/>
    </style:style>
    <style:style style:name="P1338" style:parent-style-name="Normal" style:family="paragraph">
      <style:paragraph-properties>
        <style:tab-stops>
          <style:tab-stop style:type="right" style:position="6.4972in"/>
        </style:tab-stops>
      </style:paragraph-properties>
    </style:style>
    <style:style style:name="T1339" style:parent-style-name="DefaultParagraphFont" style:family="text">
      <style:text-properties fo:language="en" fo:country="US"/>
    </style:style>
    <style:style style:name="T1340" style:parent-style-name="DefaultParagraphFont" style:family="text">
      <style:text-properties fo:text-transform="uppercase"/>
    </style:style>
    <style:style style:name="T13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2, 6, 7, 13, 14, 17, 18, 20, 23, 26, 28, 29, 32, 33, 35, 36, 38, 39 STRAIPSNIŲ PAKEITIMO IR 11 STRAIPSNIO PRIPAŽINIMO NETEKUSIU GALIO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Pirminis profesinis<text:s/></text:span><text:span text:style-name="T41">mokymas</text:span><text:span text:style-name="T42"><text:s/>– profesinis mokymas, įprastai skirtas pirmajai kvalifikacijai įgyti.“</text:span></text:p>
        <text:p text:style-name="P43"><text:span text:style-name="T44">2</text:span><text:span text:style-name="T45">. Pakeisti 2 straipsnio 9 dalį ir ją išdėstyti taip:</text:span></text:p>
        <text:p text:style-name="P46"><text:span text:style-name="T47">„</text:span><text:span text:style-name="T48">9</text:span><text:span text:style-name="T49">.<text:s/></text:span><text:span text:style-name="T50">Praktinis profesinis mokymas</text:span><text:span text:style-name="T51"><text:s/>–</text:span><text:span text:style-name="T52"><text:s/>profesinio mokymo teikėjo teikiamas mokymas, kai profesiniai įgūdžiai ugdomi i</text:span><text:span text:style-name="T53">r formuojami<text:s/></text:span><text:span text:style-name="T54">mokymui</text:span><text:span text:style-name="T55"><text:s/></text:span><text:span text:style-name="T56">pritaikytose</text:span><text:span text:style-name="T57"><text:s/>patalpose, aprūpintose būtinais<text:s/></text:span><text:soft-page-break/><text:span text:style-name="T58">profesinio mokymo kokybei užtikrinti materialiaisiais ištekliais, ir profesiniai įgūdžiai formuojami ir įtvirtinami realioje darbo vietoje.“</text:span></text:p>
        <text:p text:style-name="P59"/>
        <text:p text:style-name="P60"><text:span text:style-name="T61">2</text:span><text:span text:style-name="T62"><text:s/>straipsnis.<text:s/></text:span><text:span text:style-name="T63">6 straipsnio pakeitimas</text:span></text:p>
        <text:p text:style-name="P64"><text:span text:style-name="T65">Pakeisti 6 straipsnį ir jį išdėstyti taip:</text:span></text:p>
        <text:p text:style-name="P66"><text:span text:style-name="T67">„</text:span><text:span text:style-name="T68">6</text:span><text:span text:style-name="T69"><text:s/>straipsnis.<text:s/></text:span><text:span text:style-name="T70">Pirminis profesinis mokymas</text:span></text:p>
        <text:p text:style-name="P71"><text:span text:style-name="T72">1</text:span><text:span text:style-name="T73">. Pirminis profesinis mokymas<text:s/></text:span><text:span text:style-name="T74">yra skirtas pirmajai kvalifikacijai įgyti,<text:s/></text:span><text:span text:style-name="T75">išskyrus šio straipsnio 8 ir 9 dalyse nurodytus atvejus,<text:s/></text:span><text:span text:style-name="T76">ir teikiamas ne jaunesniems<text:s/></text:span><text:span text:style-name="T77">kaip 14 metų asmenims</text:span><text:span text:style-name="T78">:</text:span></text:p>
        <text:p text:style-name="P79"><text:span text:style-name="T80">1</text:span><text:span text:style-name="T81">) įgijusiems pagrindinį ar vidurinį išsilavinimą;</text:span></text:p>
        <text:p text:style-name="P82"><text:span text:style-name="T83">2</text:span><text:span text:style-name="T84">) neįgijusiems pagrindinio išsilavinimo;</text:span></text:p>
        <text:p text:style-name="P85"><text:span text:style-name="T86">3</text:span><text:span text:style-name="T87">)<text:s/></text:span><text:span text:style-name="T88">turintiems specialiųjų ugdymosi poreikių ir neįgijusiems reikiamo išsilavinimo švietimo, mokslo ir sporto ministro tvirtinamame</text:span><text:span text:style-name="T89"><text:s/>priėmimo mokytis pagal formaliojo profesinio mokymo programas į valstybines ir savivaldybių</text:span><text:span text:style-name="T90"><text:s/></text:span><text:span text:style-name="T91">profesinio mokymo įstaigas ir</text:span><text:span text:style-name="T92"><text:s/>kitas valstybinių ar savivaldybių švietimo įstaigas kriterijų sąraše</text:span><text:span text:style-name="T93"><text:s/>nustatytais atvejais.</text:span></text:p>
        <text:p text:style-name="P94"><text:span text:style-name="T95">2</text:span><text:span text:style-name="T96">. Profesinio mokymo teikėjas mokini</text:span><text:span text:style-name="T97">ui, neįgijusiam pagrindinio išsilavinimo, užtikrina galimybę tęsti mokymąsi pagal pagrindinio ugdymo programą.</text:span></text:p>
        <text:p text:style-name="P98"><text:span text:style-name="T99">3</text:span><text:span text:style-name="T100">. Asmuo, įgijęs pagrindinį išsilavinimą, gali rinktis mokymąsi pagal profesinio mokymo programą arba kartu mokytis ir pagal vidurinio ugdymo</text:span><text:span text:style-name="T101"><text:s/>programą.</text:span></text:p>
        <text:p text:style-name="P102"><text:span text:style-name="T103">4</text:span><text:span text:style-name="T104">. Mokinio, kuris mokosi pagal<text:s/></text:span><text:span text:style-name="T105">formaliojo</text:span><text:span text:style-name="T106"><text:s/>profesinio mokymo programą,<text:s/></text:span><text:span text:style-name="T107">anksčiau baigti<text:s/></text:span><text:span text:style-name="T108">profesinio mokymo programų moduliai įskaitomi švietimo, mokslo ir sporto ministro nustatyta tvarka.</text:span></text:p>
        <text:p text:style-name="P109"><text:span text:style-name="T110">5</text:span><text:span text:style-name="T111">. Mokiniui, baigusiam pirminio formaliojo<text:s/></text:span><text:span text:style-name="T112">profesinio mokymo programą ir (ar) nustatyta tvarka gavusiam jo įgytų kompetencijų įvertinimą, suteikiama atitinkamo lygio kvalifikacija.</text:span></text:p>
        <text:p text:style-name="P113"><text:span text:style-name="T114">6</text:span><text:span text:style-name="T115">. Mokinys, kuris lygiagrečiai su profesinio mokymo programa mokosi pagal pagrindinio ugdymo programą arba pagal v</text:span><text:span text:style-name="T116">idurinio ugdymo programą, pagrindinį išsilavinimą arba vidurinį išsilavinimą įgyja Lietuvos Respublikos švietimo įstatymo nustatyta tvarka.</text:span></text:p>
        <text:p text:style-name="P117"><text:span text:style-name="T118">7</text:span><text:span text:style-name="T119">. Kai profesinis mokymas vykdomas pameistrystės profesinio mokymo organizavimo forma, darbdavys, sudaręs pameis</text:span><text:span text:style-name="T120">trystės darbo sutartį su mokiniu, kuris mokosi ir pagal vidurinio ugdymo programą, privalo sudaryti sąlygas baigti vidurinio ugdymo programas pameistriui patogiu laiku švietimo, mokslo ir sporto ministro nustatyta tvarka. Pameistrystės darbo sutartis gali<text:s/></text:span><text:span text:style-name="T121">būti sudaroma tik mokiniui įgijus pagrindinį išsilavinimą.<text:s/></text:span></text:p>
        <text:p text:style-name="P122"><text:span text:style-name="T123">8</text:span><text:span text:style-name="T124">.</text:span><text:span text:style-name="T125"><text:s/>Pirminis profesinis mokymas gali būti teikiamas asmenims,<text:s/></text:span><text:span text:style-name="T126">įgijusiems kvalifikaciją kartu su pagrindiniu išsilavinimu arba turintiems tik pagrindinį išsilavinimą ir siekiantiems įgyti<text:s/></text:span><text:soft-page-break/><text:span text:style-name="T127">kvalifikaciją kartu su viduriniu išsilavinimu, ir asmenims, turintiems specialiųjų ugdymosi poreikių, kurie kvalifikaciją įgijo neturėdami reikiamo išsilavinimo, ir siekiantiems kvalifikacijos kartu nuosekliai besimokant pagal bendrojo ugdymo programas.</text:span></text:p>
        <text:p text:style-name="P128"><text:span text:style-name="T129">9</text:span><text:span text:style-name="T130">. Pirminis profesinis mokymas</text:span><text:span text:style-name="T131"><text:s/></text:span><text:span text:style-name="T132">taip pat</text:span><text:span text:style-name="T133"><text:s/></text:span><text:span text:style-name="T134">gali būti teikiamas asmenims,</text:span><text:span text:style-name="T135"><text:s/></text:span><text:span text:style-name="T136">kurie įgijo</text:span><text:span text:style-name="T137"><text:s/></text:span><text:span text:style-name="T138">kvalifikaciją pagal mažesnės negu 20 mokymosi kreditų apimties formaliojo profesinio mokymo programas, o jeigu formaliojo profesinio mokymo programų trukmė nustatyta valand</text:span><text:span text:style-name="T139">omis, jų atitiktis mokymosi kreditams nustatoma švietimo, mokslo ir sporto ministro nustatyta tvarka.</text:span><text:span text:style-name="T140">“</text:span></text:p>
        <text:p text:style-name="P141"/>
        <text:p text:style-name="P142"><text:span text:style-name="T143">3</text:span><text:span text:style-name="T144"><text:s/>straipsnis.<text:s/></text:span><text:span text:style-name="T145">7 straipsnio pakeitimas<text:s/></text:span></text:p>
        <text:p text:style-name="P146"><text:span text:style-name="T147">Pakeisti 7 straipsnio 1 dalį ir ją išdėstyti taip:</text:span></text:p>
        <text:p text:style-name="P148"><text:span text:style-name="T149">„</text:span><text:span text:style-name="T150">1</text:span><text:span text:style-name="T151">. Tęstinis profesinis mokymas yra skirtas ne</text:span><text:span text:style-name="T152"><text:s/>pirmajai kvalifikacijai įgyti</text:span><text:span text:style-name="T153">,<text:s/></text:span><text:span text:style-name="T154">išskyrus atvejus, kai nebe pirmoji kvalifikacija teikiama šio įstatymo 6 straipsnio 8 ir 9 dalyse nurodytomis sąlygomis pagal pirminio profesinio mokymo programas.“</text:span></text:p>
        <text:p text:style-name="P155"/>
        <text:p text:style-name="P156"><text:span text:style-name="T157">4</text:span><text:span text:style-name="T158"><text:s/>straipsnis.<text:s/></text:span><text:span text:style-name="T159">11 straipsnio pripažinimas netekus</text:span><text:span text:style-name="T160">iu galios</text:span></text:p>
        <text:p text:style-name="P161"><text:span text:style-name="T162">Pripažinti netekusiu galios 11 straipsnį.</text:span></text:p>
        <text:p text:style-name="P163"/>
        <text:p text:style-name="P164"><text:span text:style-name="T165">5</text:span><text:span text:style-name="T166"><text:s/>straipsnis.<text:s/></text:span><text:span text:style-name="T167">13 straipsnio pakeitimas</text:span></text:p>
        <text:p text:style-name="P168"><text:span text:style-name="T169">1</text:span><text:span text:style-name="T170">. Pakeisti 13 straipsnio 2 dalį ir ją išdėstyti taip:</text:span></text:p>
        <text:p text:style-name="P171"><text:span text:style-name="T172">„</text:span><text:span text:style-name="T173">2</text:span><text:span text:style-name="T174">. Profesinio mokymo teikėjas priimti asmenis mokytis, pradėti vykdyti formaliojo profesinio mokymo programas ir su profesiniu mokymu susijusią veiklą gali tik gavęs<text:s/></text:span><text:span text:style-name="T175">švietimo, mokslo ir sporto ministro įgaliotos įstaigos išduotą licenciją vykdyti formalųjį<text:s/></text:span><text:span text:style-name="T176">profesinį mokymą.“</text:span></text:p>
        <text:p text:style-name="P177"><text:span text:style-name="T178">2</text:span><text:span text:style-name="T179">. Pripažinti netekusia galios 13 straipsnio 7 dalį.</text:span></text:p>
        <text:p text:style-name="P180"/>
        <text:p text:style-name="P181"><text:span text:style-name="T182">6</text:span><text:span text:style-name="T183"><text:s/>straipsnis.<text:s/></text:span><text:span text:style-name="T184">14 straipsnio pakeitimas</text:span></text:p>
        <text:p text:style-name="P185"><text:span text:style-name="T186">Pakeisti 14 straipsnį ir jį išdėstyti taip:<text:s/></text:span></text:p>
        <text:p text:style-name="P187"><text:span text:style-name="T188">„</text:span><text:span text:style-name="T189">14</text:span><text:span text:style-name="T190"><text:s/>straipsnis.<text:s/></text:span><text:span text:style-name="T191">Licencija vykdyti formalųjį profesinį mokymą</text:span></text:p>
        <text:p text:style-name="P192"><text:span text:style-name="T193">1</text:span><text:span text:style-name="T194">. Formalųjį profesinį mokymą ir su profesiniu mokymu susijusią veiklą gali vykdyti juridiniai asmenys,<text:s/></text:span><text:span text:style-name="T195">kitos</text:span><text:span text:style-name="T196"><text:s/>juridinio asmens statuso neturinčios kitos valstybės narės organizacijos ir jų padaliniai, įsteigti Lietuvos Respublikoje, arba fiziniai asmenys, k</text:span><text:span text:style-name="T197">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198">tas formaliojo profesinio mokymo programas</text:span><text:span text:style-name="T199"><text:s/></text:span><text:span text:style-name="T200">ar jų modulius.</text:span></text:p>
        <text:p text:style-name="P201"><text:span text:style-name="T202">2</text:span><text:span text:style-name="T203">. Licencijas išduoda, papildo, atsisako jas išduoti, licencijų duomenis patikslina, licencijų galiojimą sustabdo, galiojimo sustabdymą panaikina ir galiojimą panaikina<text:s/></text:span><text:span text:style-name="T204">švietimo, mokslo ir spor</text:span><text:span text:style-name="T205">to ministro įgaliota įstaiga, vadovaudamasi šiuo įstatymu ir švietimo, mokslo ir sporto ministro tvirtinamomis formaliojo profesinio mokymo licencijavimo taisyklėmis.<text:s/></text:span><text:span text:style-name="T206">Duomenys apie licencijų išdavimą, papildymą, patikslinimą, galiojimo sustabdymą, galiojim</text:span><text:span text:style-name="T207">o sustabdymo panaikinimą ir galiojimo panaikinimą perduodami Licencijų registrui šio registro nuostatuose nustatyta tvarka.<text:s/></text:span></text:p>
        <text:p text:style-name="P208"><text:span text:style-name="T209">3</text:span><text:span text:style-name="T210">. Fiziniams ir juridiniams asmenims, kitoms juridinio asmens statuso neturinčioms kitos valstybės narės organizacijoms ir jų p</text:span><text:span text:style-name="T211">adaliniams,<text:s/></text:span><text:span text:style-name="T212">įsteigtiems Lietuvos Respublikoje</text:span><text:span text:style-name="T213">, norintiems gauti licenciją vykdyti formalųjį profesinį mokymą, keliami šie reikalavimai:</text:span></text:p>
        <text:p text:style-name="P214"><text:span text:style-name="T215">1</text:span><text:span text:style-name="T216">) profesijos mokytojai arba kandidatai į profesijos mokytojus turi atitikti profesinio mokymo programose ir Švietimo<text:s/></text:span><text:span text:style-name="T217">įstatyme nustatytus kvalifikacinius ir kompetencijų reikalavimus; kvalifikuotas personalas turi būti tinkamas planuojamam profesiniam mokymui vykdyti ir profesinio mokymo kokybei užtikrinti;</text:span></text:p>
        <text:p text:style-name="P218"><text:span text:style-name="T219">2</text:span><text:span text:style-name="T220">) teorinio ir praktinio mokymo vietos, mokymui skirti materi</text:span><text:span text:style-name="T221">alieji ir metodiniai ištekliai turi atitikti numatomą mokyti mokinių skaičių ir profesinio mokymo programoje nustatytus reikalavimus;</text:span></text:p>
        <text:p text:style-name="P222"><text:span text:style-name="T223">3</text:span><text:span text:style-name="T224">) turėti mokymo patalpas, aprūpintas materialiaisiais ištekliais, būtinais profesinio mokymo kokybei užtikrinti.<text:s/></text:span><text:span text:style-name="T225">Asmenims su negalia arba asmenims, turintiems specialiųjų ugdymosi poreikių dėl negalios, patalpos, kuriose vykdomas profesinis mokymas, turi būti pritaikytos pagal jų negalios pobūdį</text:span><text:span text:style-name="T226">.</text:span></text:p>
        <text:p text:style-name="P227"><text:span text:style-name="T228">4</text:span><text:span text:style-name="T229">. Atitikties nustatytiems reikalavimams vertinimą organizuoja ir</text:span><text:span text:style-name="T230"><text:s/>atlieka, ekspertizės aktą dėl pasirengimo vykdyti formalųjį profesinį mokymą</text:span><text:span text:style-name="T231"><text:s/></text:span><text:span text:style-name="T232">išduoda kvalifikacijų tvarkymo institucija.</text:span></text:p>
        <text:p text:style-name="P233"><text:span text:style-name="T234">5</text:span><text:span text:style-name="T235">. Atitikties vertinimas neorganizuojamas ir neatliekamas, jeigu licencija papildoma naujomis formaliojo profesinio mokymo program</text:span><text:span text:style-name="T236">omis ar jų moduliais, įrašytais į švietimo, mokslo ir sporto ministro<text:s/></text:span><text:span text:style-name="T237">tvirtinamą</text:span><text:span text:style-name="T238"><text:s/>formaliojo profesinio mokymo programų,<text:s/></text:span><text:span text:style-name="T239">pagal kurias gali būti suteikiama teisė vykdyti profesinį mokymą tuo pačiu mokymo vietos adresu neatliekant ekspertizės</text:span><text:span text:style-name="T240">, sąrašą.</text:span></text:p>
        <text:p text:style-name="P241"><text:span text:style-name="T242">6</text:span><text:span text:style-name="T243">.</text:span><text:span text:style-name="T244"><text:s/></text:span><text:span text:style-name="T245">Sprendimas dėl licencijos išdavimo ar motyvuotas atsisakymas ją išduoti turi būti pateikiamas fiziniam ar juridiniam asmeniui, kitoms juridinio asmens statuso neturinčioms kitos valstybės narės organizacijoms ir jų padaliniams,<text:s/></text:span><text:span text:style-name="T246">įsteigtiems Lietuvos Respubl</text:span><text:span text:style-name="T247">ikoje,</text:span><text:span text:style-name="T248"><text:s/>ne vėliau kaip per 20 darbo dienų nuo paraiškos (prašymo) gavimo dienos.<text:s/></text:span><text:span text:style-name="T249">Švietimo, mokslo ir sporto ministro įgaliota įstaiga švietimo, mokslo ir sporto ministro tvirtinamose formaliojo profesinio mokymo licencijavimo taisyklėse nustatyta tvarka ir<text:s/></text:span><text:span text:style-name="T250">terminais per atstumą, elektroninėmis<text:s/></text:span><text:soft-page-break/><text:span text:style-name="T251">priemonėmis per kontaktinį centrą arba kreipdamasi tiesiogiai per 5 darbo dienas nuo dokumentų gavimo dienos informuoja fizinį ar juridinį asmenį, siekiantį gauti (papildyti, patikslinti) licenciją, apie švietimo, moks</text:span><text:span text:style-name="T252">lo ir sporto ministro įgaliotoje įstaigoje gautus dokumentus ir, jeigu reikia, apie reikalingumą patikslinti ar pateikti trūkstamus dokumentus. Patikslintų ar trūkstamų dokumentų pateikimo terminas negali būti ilgesnis kaip 20 darbo dienų nuo informavimo a</text:span><text:span text:style-name="T253">pie nustatytus trūkumus dienos.</text:span></text:p>
        <text:p text:style-name="P254"><text:span text:style-name="T255">7</text:span><text:span text:style-name="T256">.</text:span><text:span text:style-name="T257"><text:s/>Už licencijos išdavimą, papildymą ar patikslinimą turi būti sumokėta Vyriausybės nustatyto dydžio valstybės rinkliava. Valstybės rinkliava sumokama iki švietimo, mokslo ir sporto ministro</text:span><text:span text:style-name="T258"><text:s/>įgaliotos įstaigos</text:span><text:span text:style-name="T259"><text:s/>sprendimo<text:s/></text:span><text:span text:style-name="T260">dėl licencijos išdavimo, papildymo ar patikslinimo priėmimo.</text:span></text:p>
        <text:p text:style-name="P261"><text:span text:style-name="T262">8</text:span><text:span text:style-name="T263">.</text:span><text:span text:style-name="T264"><text:s/>Licencija</text:span><text:span text:style-name="T265"><text:s/></text:span><text:span text:style-name="T266">neišduodama, jeigu:</text:span></text:p>
        <text:p text:style-name="P267"><text:span text:style-name="T268">1</text:span><text:span text:style-name="T269">) fizinis ar juridinis asmuo, kita juridinio asmens statuso neturinti kitos valstybės narės organizacija ir jos padalinys, įsteigtas Lietuvos Respublikoje,</text:span><text:span text:style-name="T270"><text:s/>arba fizinis asmuo, kuris naudojasi Europos Sąjungos teisės aktuose jam suteiktomis judėjimo valstybėse narėse teisėmis, neatitinka bent vieno reikalavimo, nurodyto šio straipsnio 3 dalyje;</text:span></text:p>
        <text:p text:style-name="P271"><text:span text:style-name="T272">2</text:span><text:span text:style-name="T273">) pateikti dokumentai ir paraiška neatitinka švietimo, moksl</text:span><text:span text:style-name="T274">o ir sporto ministro tvirtinamose formaliojo profesinio mokymo licencijavimo taisyklėse nustatytų reikalavimų;</text:span></text:p>
        <text:p text:style-name="P275"><text:span text:style-name="T276">3</text:span><text:span text:style-name="T277">) fiziniam ar juridiniam asmeniui, juridinio asmens statuso neturinčioms kitos valstybės narės organizacijoms ir jų padaliniams</text:span><text:span text:style-name="T278">, įsteigtiems</text:span><text:span text:style-name="T279"><text:s/>Lietuvos Respublikoje,</text:span><text:span text:style-name="T280"><text:s/>licencijos galiojimas buvo panaikintas dėl nustatytų pažeidimų, kurie per nustatytą laikotarpį nebuvo pašalinti, ir nuo licencijos galiojimo panaikinimo dienos nepraėjo 6 mėnesiai;</text:span></text:p>
        <text:p text:style-name="P281"><text:span text:style-name="T282">4</text:span><text:span text:style-name="T283">) fizinis ar juridinis asmuo, kita juridinio a</text:span><text:span text:style-name="T284">smens statuso neturinti kitos valstybės narės organizacija ir jos padalinys, įsteigtas Lietuvos Respublikoje, arba fizinis asmuo, kuris naudojasi Europos Sąjungos teisės aktuose jam suteiktomis judėjimo valstybėse narėse teisėmis, verčiasi įstatymų draudži</text:span><text:span text:style-name="T285">ama veikla;</text:span></text:p>
        <text:p text:style-name="P286"><text:span text:style-name="T287">5</text:span><text:span text:style-name="T288">) nesumokėta vals</text:span><text:span text:style-name="T289">tybės rinkliava.</text:span></text:p>
        <text:p text:style-name="P290"><text:span text:style-name="T291">9</text:span><text:span text:style-name="T292">.</text:span><text:span text:style-name="T293"><text:s/></text:span><text:span text:style-name="T294">Švietimo, mokslo ir sporto ministro įgaliota įstaiga<text:s/></text:span><text:span text:style-name="T295">raštu įspėja licencijos turėtoją ir nustato ne ilgesnį kaip 20 darbo dienų terminą trūkumams pašalinti šiais atvejais:</text:span></text:p>
        <text:p text:style-name="P296"><text:span text:style-name="T297">1</text:span><text:span text:style-name="T298">)<text:s/></text:span><text:span text:style-name="T299">nustatoma, kad<text:s/></text:span><text:span text:style-name="T300">profesijos mokytojai neatitinka profesinio mokymo programoje (programose) ir Švietimo įstatyme nustatytų reikalavimų;</text:span></text:p>
        <text:p text:style-name="P301"><text:span text:style-name="T302">2</text:span><text:span text:style-name="T303">) teorinio ir praktinio mokymo vietos, mokymui skirti materialieji ir metodiniai ištekliai neatitinka numatomo mokyti mokinių skaičia</text:span><text:span text:style-name="T304">us ir mokymo programoje nustatytų reikalavimų;</text:span></text:p>
        <text:p text:style-name="P305"><text:span text:style-name="T306">3</text:span><text:span text:style-name="T307">) mokymo proceso organizavimas, mokinių priėmimas ir jų apskaita, mokymosi pasiekimus įteisinančių dokumentų išdavimas ir jų apskaita vykdomi nesilaikant teisės aktų nustatytų reikalavimų;</text:span></text:p>
        <text:p text:style-name="P308"><text:span text:style-name="T309">4</text:span><text:span text:style-name="T310">) nustatom</text:span><text:span text:style-name="T311">a, kad juridinis asmuo, kita juridinio asmens statuso neturinti kitos valstybės narės organizacija ir jos padalinys, įsteigtas Lietuvos Respublikoje, arba fizinis asmuo, kuris naudojasi Europos Sąjungos teisės aktuose jam suteiktomis judėjimo valstybėse na</text:span><text:span text:style-name="T312">rėse teisėmis,<text:s/></text:span><text:span text:style-name="T313">neužtikrina</text:span><text:span text:style-name="T314"><text:s/>profesinio mokymo ir su profesiniu mokymu susijusios veiklos kokybės</text:span><text:span text:style-name="T315">.</text:span></text:p>
        <text:p text:style-name="P316"><text:span text:style-name="T317">10</text:span><text:span text:style-name="T318">.</text:span><text:span text:style-name="T319"><text:s/>Jeigu šio straipsnio<text:s/></text:span><text:span text:style-name="T320">9</text:span><text:span text:style-name="T321"><text:s/>dalyje išvardyti trūkumai nėra pašalinami per nustatytą terminą,<text:s/></text:span><text:span text:style-name="T322">švietimo</text:span><text:span text:style-name="T323">, mokslo ir sporto ministro įgaliota įstaiga priima s</text:span><text:span text:style-name="T324">prendimą sustabdyti licencijos galiojimą iki 20 darbo dienų</text:span><text:span text:style-name="T325">.</text:span><text:span text:style-name="T326"><text:s/></text:span><text:span text:style-name="T327">Šis</text:span><text:span text:style-name="T328"><text:s/>terminas gali būti pratęsiamas dar iki 20 darbo dienų nustatytiems pažeidimams ištaisyti.</text:span></text:p>
        <text:p text:style-name="P329"><text:span text:style-name="T330">11</text:span><text:span text:style-name="T331">.</text:span><text:span text:style-name="T332"><text:s/>Licencijos galiojimo sustabdymas<text:s/></text:span><text:span text:style-name="T333">švietimo, mokslo ir sporto ministro įgaliotos įstaigos<text:s/></text:span><text:span text:style-name="T334">spren</text:span><text:span text:style-name="T335">dimu panaikinamas nedelsiant, ne vėliau kaip per 5 darbo dienas, jeigu nustatyti pažeidimai pašalinami.</text:span></text:p>
        <text:p text:style-name="P336"><text:span text:style-name="T337">12</text:span><text:span text:style-name="T338">.</text:span><text:span text:style-name="T339"><text:s/>Š</text:span><text:span text:style-name="T340">vietimo, mokslo ir sporto ministro įgaliota įstaiga<text:s/></text:span><text:span text:style-name="T341">priima sprendimą licencijos galiojimą panaikinti šiais atvejais:</text:span></text:p>
        <text:p text:style-name="P342"><text:span text:style-name="T343">1</text:span><text:span text:style-name="T344">) juridinio asmens, kit</text:span><text:span text:style-name="T345">os juridinio asmens statuso neturinčios kitos valstybės narės organizacijos ir jos padalinio, įsteigto Lietuvos Respublikoje, arba fizinio asmens, kuris naudojasi Europos Sąjungos teisės aktuose jam suteiktomis judėjimo valstybėse narėse teisėmis, prašymu;</text:span></text:p>
        <text:p text:style-name="P346"><text:span text:style-name="T347">2</text:span><text:span text:style-name="T348">) juridinis asmuo, kita juridinio asmens statuso neturinti kitos valstybės narės organizacija ir jos padalinys, įsteigtas Lietuvos Respublikoje, pasibaigia;</text:span></text:p>
        <text:p text:style-name="P349"><text:span text:style-name="T350">3</text:span><text:span text:style-name="T351">) paaiškėja, kad juridinis asmuo, kita juridinio asmens statuso neturinti kitos valstybė</text:span><text:span text:style-name="T352">s narės organizacija ir jos padalinys, įsteigtas Lietuvos Respublikoje, arba fizinis asmuo, kuris naudojasi Europos Sąjungos teisės aktuose jam suteiktomis judėjimo valstybėse narėse teisėmis, licencijai gauti pateiktuose dokumentuose nurodė klaidingus duo</text:span><text:span text:style-name="T353">menis;</text:span></text:p>
        <text:p text:style-name="P354"><text:span text:style-name="T355">4</text:span><text:span text:style-name="T356">) juridinis asmuo, kita juridinio asmens statuso neturinti kitos valstybės narės organizacija ir jos padalinys, įsteigtas Lietuvos Respublikoje, arba fizinis asmuo, kuris naudojasi Europos Sąjungos teisės aktuose jam suteiktomis judėjimo valsty</text:span><text:span text:style-name="T357">bėse narėse teisėmis, kuriems licencijos galiojimas buvo sustabdytas, per nustatytą terminą nepašalina pažeidimų, dėl kurių licencijos galiojimas buvo sustabdytas;</text:span></text:p>
        <text:p text:style-name="P358"><text:span text:style-name="T359">5</text:span><text:span text:style-name="T360">) fizinis ar juridinis asmuo, kita juridinio asmens statuso neturinti kitos valstybės narės organizacija ir jos padalinys, įsteigtas Lietuvos Respublikoje, arba fizinis asmuo, kuris naudojasi Europos Sąjungos teisės aktuose jam suteiktomis judėjimo valstyb</text:span><text:span text:style-name="T361">ėse narėse teisėmis, nepradėjo<text:s/></text:span><text:soft-page-break/><text:span text:style-name="T362">vykdyti formaliojo profesinio mokymo ir su profesiniu mokymu susijusios veiklos per 2 metus nuo<text:s/></text:span><text:span text:style-name="T363">sprendimo dėl</text:span><text:span text:style-name="T364"><text:s/>licencijos vykdyti formalųjį profesinį mokymą išdavimo<text:s/></text:span><text:span text:style-name="T365">priėmimo<text:s/></text:span><text:span text:style-name="T366">dienos arba nevykdo formaliojo profesinio mokymo ir</text:span><text:span text:style-name="T367"><text:s/>su profesiniu mokymu susijusios veiklos ilgiau kaip 2 metus<text:s/></text:span><text:span text:style-name="T368">nuo sprendimo dėl licencijos vykdyti formalųjį profesinį mokymą išdavimo priėmimo dienos</text:span><text:span text:style-name="T369">;</text:span></text:p>
        <text:p text:style-name="P370"><text:span text:style-name="T371">6</text:span><text:span text:style-name="T372">) pakartotinio išorinio institucijos vertinimo metu profesinio mokymo įstaigos ar kito profesinio<text:s/></text:span><text:span text:style-name="T373">mokymo teikėjo veikla įvertinama neigiamai, kai po išorinio institucijos įvertinimo profesinio mokymo įstaiga ar kitas profesinio mokymo teikėjas, bendradarbiaudami su kvalifikacijos tvarkymo institucija ar kita švietimo, mokslo ir sporto ministro įgaliota</text:span><text:span text:style-name="T374"><text:s/>institucija, neįgyvendino išorinio vertinimo metu pateiktų rekomendacijų;</text:span></text:p>
        <text:p text:style-name="P375"><text:span text:style-name="T376">7</text:span><text:span text:style-name="T377">) nelikus licencijoje nė vienos formaliojo profesinio mokymo programos ar jos modulio, kai formaliojo profesinio mokymo programa išregistruota iš Studijų, mokymo programų ir kv</text:span><text:span text:style-name="T378">alifikacijų registro kaip neatitinkanti reikalavimų;</text:span></text:p>
        <text:p text:style-name="P379"><text:span text:style-name="T380">8</text:span><text:span text:style-name="T381">)</text:span><text:span text:style-name="T382"><text:s/>mirus<text:s/></text:span><text:span text:style-name="T383">licencijos turėtojui – fiziniam asmeniui.</text:span></text:p>
        <text:p text:style-name="P384"><text:span text:style-name="T385">13</text:span><text:span text:style-name="T386">.</text:span><text:span text:style-name="T387"><text:s/>Š</text:span><text:span text:style-name="T388">vietimo, mokslo ir sporto ministro įgaliota įstaiga<text:s/></text:span><text:span text:style-name="T389">per 20 darbo dienų nuo bent vienos iš šio straipsnio<text:s/></text:span><text:span text:style-name="T390">12<text:s/></text:span><text:span text:style-name="T391">dalyje nurodytų aplinkybių pa</text:span><text:span text:style-name="T392">aiškėjimo dienos<text:s/></text:span><text:span text:style-name="T393">priima sprendimą</text:span><text:span text:style-name="T394"><text:s/>panaikinti<text:s/></text:span><text:span text:style-name="T395">licencijos vykdyti formalųjį profesinį</text:span><text:span text:style-name="T396"><text:s/></text:span><text:span text:style-name="T397">mokymą</text:span><text:span text:style-name="T398"><text:s/></text:span><text:span text:style-name="T399">galiojimą.</text:span><text:span text:style-name="T400"><text:s/></text:span></text:p>
        <text:p text:style-name="P401"><text:span text:style-name="T402">14</text:span><text:span text:style-name="T403">.</text:span><text:span text:style-name="T404"><text:s/>Gavęs licenciją vykdyti<text:s/></text:span><text:span text:style-name="T405">formalųjį</text:span><text:span text:style-name="T406"><text:s/>profesinį mokymą profesinio mokymo teikėjas švietimo, mokslo ir sporto ministro įgaliotoms institucijoms šio įs</text:span><text:span text:style-name="T407">tatymo ir kitų teisės aktų nustatyta tvarka privalo teikti ir leisti tikrinti informaciją, susijusią su išduota licencija vykdyti profesinį mokymą ir su profesiniu mokymu susijusią veiklą.<text:s/></text:span><text:span text:style-name="T408">Licencijos turėtojų licencijuojamos veiklos sąlygų laikymosi prieži</text:span><text:span text:style-name="T409">ūrą organizuoja ir vykdo švietimo, mokslo ir sporto ministro įgaliota įstaiga Lietuvos Respublikos viešojo administravimo įstatymo IV skyriuje nustatyta tvarka.</text:span></text:p>
        <text:p text:style-name="P410"><text:span text:style-name="T411">15</text:span><text:span text:style-name="T412">.</text:span><text:span text:style-name="T413"><text:s/>Pasikeitus licencijoje vykdyti<text:s/></text:span><text:span text:style-name="T414">formalųjį</text:span><text:span text:style-name="T415"><text:s/>profesinį mokymą nurodytiems duomenims, profes</text:span><text:span text:style-name="T416">inio mokymo teikėjas per 5 darbo dienas nuo duomenų pasikeitimo informuoja<text:s/></text:span><text:span text:style-name="T417">švietimo, mokslo ir sporto ministro įgaliotą įstaigą</text:span><text:span text:style-name="T418">, kuri per 5 darbo dienas nuo kreipimosi gavimo dienos<text:s/></text:span><text:span text:style-name="T419">patikslina</text:span><text:span text:style-name="T420"><text:s/>licenciją.</text:span></text:p>
        <text:p text:style-name="P421"><text:span text:style-name="T422">16</text:span><text:span text:style-name="T423">.</text:span><text:span text:style-name="T424"><text:s/>Licenciją gavęs profesinio mokymo teikėjas L</text:span><text:span text:style-name="T425">ietuvos Respublikoje įgyja teisę vykdyti formalųjį profesinį mokymą ir su profesiniu mokymu susijusią veiklą nuo sprendimo dėl licencijos vykdyti<text:s/></text:span><text:span text:style-name="T426">formalųjį</text:span><text:span text:style-name="T427"><text:s/>profesinį mokymą išdavimo<text:s/></text:span><text:span text:style-name="T428">priėmimo</text:span><text:span text:style-name="T429"><text:s/>dienos.</text:span></text:p>
        <text:p text:style-name="P430"><text:span text:style-name="T431">17</text:span><text:span text:style-name="T432">. Profesinio mokymo teikėjams, turintiems licenciją</text:span><text:span text:style-name="T433"><text:s/>vykdyti formalųjį profesinį mokymą, draudžiama įgalioti kitus asmenis ar pagal sutartį perduoti kitiems asmenims teisę verstis licencijoje nurodyta veikla.</text:span></text:p>
        <text:p text:style-name="P434"><text:span text:style-name="T435">18</text:span><text:span text:style-name="T436">.</text:span><text:span text:style-name="T437"><text:s/>Informacija</text:span><text:span text:style-name="T438"><text:s/></text:span><text:span text:style-name="T439">ir dokumentai, susiję</text:span><text:span text:style-name="T440"><text:s/></text:span><text:span text:style-name="T441">su licencijos vykdyti<text:s/></text:span><text:span text:style-name="T442">formalųjį</text:span><text:span text:style-name="T443"><text:s/>profesinį mokymą ir (ar) su profesiniu mokymu susijusią veiklą išdavimu,<text:s/></text:span><text:span text:style-name="T444">papildymu,</text:span><text:span text:style-name="T445"><text:s/>patikslinimu, atsisakymu ją išduoti ar jos panaikinimu (išskyrus konfidencialią informaciją, dokumentus ar jų dalį), sprendimai, susiję ir su licencijos galiojimo sustabdy</text:span><text:span text:style-name="T446">mu,<text:s/></text:span><text:span text:style-name="T447">skelbiami viešai Atviroje informavimo, konsultavimo ir orientavimo sistemoje ir Licencijų informacinėje sistemoje</text:span><text:span text:style-name="T448">.</text:span></text:p>
        <text:p text:style-name="P449"><text:span text:style-name="T450">19</text:span><text:span text:style-name="T451">.</text:span><text:span text:style-name="T452"><text:s/>Licencijos turėtojas turi teisę:</text:span></text:p>
        <text:p text:style-name="P453"><text:span text:style-name="T454">1</text:span><text:span text:style-name="T455">)</text:span><text:span text:style-name="T456"><text:s/>vykdyti Licencijų registre įrašytas formaliojo profesinio mokymo programas ar jų modulius;</text:span></text:p>
        <text:p text:style-name="P457"><text:span text:style-name="T458">2</text:span><text:span text:style-name="T459">)</text:span><text:span text:style-name="T460"><text:s/>vykdyti su profesiniu mokymu susijusią veiklą;</text:span></text:p>
        <text:p text:style-name="P461"><text:span text:style-name="T462">3</text:span><text:span text:style-name="T463">)</text:span><text:span text:style-name="T464"><text:s/>apskųsti sprendimus dėl licencijos galiojimo sustabdymo, licencijos galiojimo panaikinimo, atsisakymo išduoti licenciją.</text:span></text:p>
        <text:p text:style-name="P465"><text:span text:style-name="T466">20</text:span><text:span text:style-name="T467">. Licencijos turėtojas privalo:</text:span></text:p>
        <text:p text:style-name="P468"><text:span text:style-name="T469">1</text:span><text:span text:style-name="T470">) teikti ir leisti švietimo, mo</text:span><text:span text:style-name="T471">kslo ir sporto ministro įgaliotai įstaigai tikrinti informaciją, susijusią su išduota licencija vykdyti formalųjį profesinį mokymą ir su profesiniu mokymu susijusią veiklą;</text:span></text:p>
        <text:p text:style-name="P472"><text:span text:style-name="T473">2</text:span><text:span text:style-name="T474">)</text:span><text:span text:style-name="T475"><text:s/>užtikrinti profesinio mokymo ir su profesiniu mokymu susijusios veiklos koky</text:span><text:span text:style-name="T476">bę;</text:span></text:p>
        <text:p text:style-name="P477"><text:span text:style-name="T478">3</text:span><text:span text:style-name="T479">)</text:span><text:span text:style-name="T480"><text:s/>tobulinti veiklą, atsižvelgiant į išorinio vertinimo rezultatus</text:span><text:span text:style-name="T481">.</text:span><text:span text:style-name="T482">“</text:span></text:p>
        <text:p text:style-name="P483"/>
        <text:p text:style-name="P484"><text:span text:style-name="T485">7</text:span><text:span text:style-name="T486"><text:s/>straipsnis.<text:s/></text:span><text:span text:style-name="T487">17 straipsnio pakeitimas</text:span></text:p>
        <text:p text:style-name="P488"><text:span text:style-name="T489">1</text:span><text:span text:style-name="T490">. Pakeisti 17 straipsnio 2 dalies 4 punktą ir jį išdėstyti taip:</text:span></text:p>
        <text:p text:style-name="P491"><text:span text:style-name="T492">„</text:span><text:span text:style-name="T493">4</text:span><text:span text:style-name="T494">)<text:s/></text:span><text:span text:style-name="T495">kiekvienais metais iki<text:s/></text:span><text:span text:style-name="T496">spalio 30 dienos</text:span><text:span text:style-name="T497">, vadovaudamasi švietimo, mokslo ir sporto ministro tvirtinamais<text:s/></text:span><text:span text:style-name="T498">valstybės finansuojamų ir nefinansuojamų profesinio mokymo vietų skaičiaus nustatymo kriterijais,<text:s/></text:span><text:span text:style-name="T499">pagrindinio ir vidurinio ugdymo kokybę laiduojančiais kriterijais</text:span><text:span text:style-name="T500"><text:s/>ir atsižvelgdama į galimybe</text:span><text:span text:style-name="T501">s užtikrinti profesinio mokymo</text:span><text:span text:style-name="T502"><text:s/>bei pagrindinio ir vidurinio ugdymo<text:s/></text:span><text:span text:style-name="T503">kokybę,<text:s/></text:span><text:span text:style-name="T504">nustato</text:span><text:span text:style-name="T505"><text:s/>valstybės finansuojamų ir nefinansuojamų<text:s/></text:span><text:span text:style-name="T506">mokymosi vietų</text:span><text:span text:style-name="T507">,</text:span><text:span text:style-name="T508"><text:s/>į kurias planuoja vykdyti ateinančių metų priėmimą,</text:span><text:span text:style-name="T509"><text:s/></text:span><text:span text:style-name="T510">skaičių</text:span><text:span text:style-name="T511"><text:s/></text:span><text:span text:style-name="T512">pagal Lietuvos švietimo klasifikatoriuje nustatytas srit</text:span><text:span text:style-name="T513">is ir profesinio mokymo programas<text:s/></text:span><text:span text:style-name="T514">ir apie tai informuoja Švietimo, mokslo ir sporto ministeriją;“.</text:span></text:p>
        <text:p text:style-name="P515"><text:span text:style-name="T516">2</text:span><text:span text:style-name="T517">.<text:s/></text:span><text:span text:style-name="T518">Pakeisti 17 straipsnio 4 dalį ir ją išdėstyti taip:</text:span></text:p>
        <text:p text:style-name="P519"><text:span text:style-name="T520">„</text:span><text:span text:style-name="T521">4</text:span><text:span text:style-name="T522">. Profesinio mokymo įstaigos savininkas (dalininkų susirinkimas) tvirtina tarybos sudėtį i</text:span><text:span text:style-name="T523">š 9 deleguotų narių. Tarybą sudaro vienas mokinių atstovas,<text:s/></text:span><text:span text:style-name="T524">vienas<text:s/></text:span><text:span text:style-name="T525">profesinio mokymo įstaigos mokytojų atstovas,<text:s/></text:span><text:span text:style-name="T526">vienas</text:span><text:span text:style-name="T527"><text:s/>profesinio mokymo įstaigos kitų darbuotojų atstovas,<text:s/></text:span><text:span text:style-name="T528">vienas</text:span><text:span text:style-name="T529"><text:s/>Švietimo, mokslo ir sporto ministerijos atstovas, 4 socialinių partnerių ats</text:span><text:span text:style-name="T530">tovai,<text:s/></text:span><text:span text:style-name="T531">vienas</text:span><text:span text:style-name="T532"><text:s/>regiono plėtros tarybos atstovas.“</text:span></text:p>
        <text:p text:style-name="P533"><text:span text:style-name="T534">3</text:span><text:span text:style-name="T535">. Pakeisti 17 straipsnio 6 dalį ir ją išdėstyti taip:</text:span></text:p>
        <text:p text:style-name="P536"><text:span text:style-name="T537">„</text:span><text:span text:style-name="T538">6</text:span><text:span text:style-name="T539">.<text:s/></text:span><text:span text:style-name="T540">Vieną<text:s/></text:span><text:span text:style-name="T541">tarybos narį deleguoja visuotinis mokinių susirinkimas (konferencija),<text:s/></text:span><text:span text:style-name="T542">vieną</text:span><text:span text:style-name="T543"><text:s/>– profesinio mokymo įstaigos mokytojai,<text:s/></text:span><text:span text:style-name="T544">vieną<text:s/></text:span><text:span text:style-name="T545">– kiti profesinės mokymo įstaigos darbuotojai,<text:s/></text:span><text:span text:style-name="T546">vieną </text:span><text:span text:style-name="T547">–</text:span><text:span text:style-name="T548"><text:s/>regiono plėtros</text:span><text:span text:style-name="T549"><text:s/></text:span><text:span text:style-name="T550">tarybos kolegija</text:span><text:span text:style-name="T551">, kiti<text:s/></text:span><text:span text:style-name="T552">5</text:span><text:span text:style-name="T553"><text:s/>tarybos nariai atrenkami švietimo, mokslo ir sporto ministro nustatyta tvarka. Tarybos sudėtį viešai skelbia savininkas (dalyvių susirinkimas).“</text:span></text:p>
        <text:p text:style-name="P554"><text:span text:style-name="T555">4</text:span><text:span text:style-name="T556">. Pake</text:span><text:span text:style-name="T557">isti 17 straipsnio 14 dalį ir ją išdėstyti taip:</text:span></text:p>
        <text:p text:style-name="P558"><text:span text:style-name="T559">„</text:span><text:span text:style-name="T560">14</text:span><text:span text:style-name="T561">. Profesinio mokymo įstaigos direktorius skiriamas, vertinamas ir atleidžiamas<text:s/></text:span><text:span text:style-name="T562">Švietimo įstatymo nustatyta tvarka.“</text:span></text:p>
        <text:p text:style-name="P563"><text:span text:style-name="T564">5</text:span><text:span text:style-name="T565">. Pakeisti 17 straipsnio 17 dalį ir ją išdėstyti taip:</text:span></text:p>
        <text:p text:style-name="P566"><text:span text:style-name="T567">„</text:span><text:span text:style-name="T568">17</text:span><text:span text:style-name="T569">. Jeigu tarybos nario įgaliojimai nutrūksta iki kadencijos pabaigos, naują tarybos narį šio straipsnio<text:s/></text:span><text:span text:style-name="T570">6</text:span><text:span text:style-name="T571"><text:s/>dalyje nustatyta tvarka deleguoja asmuo (asmenys), delegavęs (delegavę) tarybos narį, kurio įgaliojimai nutrūko. Naujas tarybos narys pareigas pradeda<text:s/></text:span><text:span text:style-name="T572">eiti po to, kai profesinio mokymo įstaigos savininkas (dalininkų susirinkimas) patvirtina pakeistą tarybos sudėtį. Apie naujo tarybos nario paskyrimą paskelbia tarybos pirmininkas. Paskirtas tarybos narys pasirašo šio straipsnio 12 dalyje nurodytą įsiparei</text:span><text:span text:style-name="T573">gojimą.“</text:span></text:p>
        <text:p text:style-name="P574"/>
        <text:p text:style-name="P575"><text:span text:style-name="T576">8</text:span><text:span text:style-name="T577"><text:s/>straipsnis.<text:s/></text:span><text:span text:style-name="T578">18 straipsnio pakeitimas</text:span></text:p>
        <text:p text:style-name="P579"><text:span text:style-name="T580">Pakeisti 18 straipsnį ir jį išdėstyti taip:</text:span></text:p>
        <text:p text:style-name="P581"><text:span text:style-name="T582">„</text:span><text:span text:style-name="T583">18</text:span><text:span text:style-name="T584"><text:s/>straipsnis.<text:s/></text:span><text:span text:style-name="T585">P</text:span><text:span text:style-name="T586">rofesinio mokymo planavimas ir priėmimas mokytis</text:span></text:p>
        <text:p text:style-name="P587"><text:span text:style-name="T588">1</text:span><text:span text:style-name="T589">.<text:s/></text:span><text:span text:style-name="T590">Preliminarų valstybės finansuojamų formaliojo profesinio mokymo vietų, skirt</text:span><text:span text:style-name="T591">ų asmenims priimti mokytis pagal formaliojo profesinio mokymo programas profesinio mokymo įstaigose ir kitose valstybinėse ar savivaldybių švietimo įstaigose, skaičių 2 metams nustato Vyriausybė pagal Lietuvos švietimo klasifikatoriuje nustatytas švietimo<text:s/></text:span><text:span text:style-name="T592">sritis iki atitinkamų metų sausio 20 dienos. Šis skaičius nustatomas atsižvelgus į valstybės ir savivaldybės ūkinės ir socialinės plėtros poreikius, įvertinus nacionalinės žmogiškųjų išteklių stebėsenos informaciją,<text:s/></text:span><text:span text:style-name="T593">profesinio mokymo kvalifikacijų poreikio</text:span><text:span text:style-name="T594"><text:s/>prognozes</text:span><text:span text:style-name="T595">,</text:span><text:span text:style-name="T596"><text:s/>pagrindinio ugdymo pasiekimų patikrinimų rezultatų informaciją,</text:span><text:span text:style-name="T597"><text:s/>regionų plėtros tarybų siūlymus ir valstybės finansines galimybes. Į preliminarų valstybės finansuojamų formaliojo profesinio mokymo vietų skaičių neįskaičiuojamos bausmių vykdymo<text:s/></text:span><text:span text:style-name="T598">sistemos profesinio mokymo ir vidaus reikalų profesinio mokymo vietos bei profesinio mokymo, vykdomo Užimtumo įstatymo ir Lietuvos Respublikos neįgaliųjų socialinės integracijos įstatymo nustatyta tvarka, vietos.</text:span></text:p>
        <text:p text:style-name="P599"><text:span text:style-name="T600">2</text:span><text:span text:style-name="T601">.<text:s/></text:span><text:span text:style-name="T602">Valstybės finansuojamų formaliojo pr</text:span><text:span text:style-name="T603">ofesinio mokymo vietų skaičių pagal Lietuvos švietimo klasifikatoriuje apibrėžiamas švietimo sritis ir pagal regionus kiekvienais metais iki vasario 1 dienos nustato švietimo, mokslo ir sporto ministras. Valstybės finansuojamų formaliojo profesinio mokymo<text:s/></text:span><text:span text:style-name="T604">vietų skaičiaus pagal Lietuvos švietimo klasifikatoriuje apibrėžiamas švietimo sritis ir pagal regionus projektas teikiamas susipažinti ir pateikti siūlymus ministerijoms bei regionų plėtros taryboms ir tvirtinamas įvertinus ministerijų ir regionų plėtros<text:s/></text:span><text:span text:style-name="T605">tarybų siūlymus bei atsižvelgus į kvalifikacijų poreikio regionuose prognozės duomenis, neviršijant Vyriausybės nustatyto preliminaraus valstybės finansuojamų formaliojo profesinio mokymo vietų skaičiaus. Švietimo, mokslo ir sporto ministras, neviršydamas<text:s/></text:span><text:span text:style-name="T606">Vyriausybės nustatyto vietų skaičiaus,<text:s/></text:span><text:span text:style-name="T607">nustato<text:s/></text:span><text:span text:style-name="T608">vietų skaičių jo<text:s/></text:span><text:span text:style-name="T609">tvirtinamoms</text:span><text:span text:style-name="T610"><text:s/>prioritetinėms formaliojo profesinio mokymo programoms. Atsižvelgęs į mokinių, pasirinkusių valstybės finansuojamas formaliojo profesinio mokymo vietas, skaičių ir neužpildytų vie</text:span><text:span text:style-name="T611">tų skaičių, švietimo, mokslo ir sporto<text:s/></text:span><text:span text:style-name="T612">ministras</text:span><text:span text:style-name="T613"><text:s/>gali perskirstyti ne daugiau kaip 10 procentų nustatyto valstybės finansuojamų formaliojo profesinio mokymo vietų skaičiaus pagal Lietuvos švietimo klasifikatoriuje apibrėžiamas švietimo sritis ir regionus.</text:span></text:p>
        <text:p text:style-name="P614"><text:span text:style-name="T615">3</text:span><text:span text:style-name="T616">.<text:s/></text:span><text:span text:style-name="T617">Priėmimą</text:span><text:span text:style-name="T618"><text:s/></text:span><text:span text:style-name="T619">mokytis pagal formaliojo profesinio mokymo programas</text:span><text:span text:style-name="T620"><text:s/></text:span><text:span text:style-name="T621">į profesinio mokymo įstaigų ir</text:span><text:span text:style-name="T622"><text:s/>kitų valstybinių ar savivaldybių švietimo įstaigų valstybės finansuojamas<text:s/></text:span><text:span text:style-name="T623">formaliojo profesinio mokymo<text:s/></text:span><text:span text:style-name="T624">vietas</text:span><text:span text:style-name="T625"><text:s/></text:span><text:span text:style-name="T626">centralizuotai vykdo švietimo, mokslo ir sporto ministro įgaliota institucija.<text:s/></text:span><text:span text:style-name="T627">Ši nuostata netaikoma<text:s/></text:span><text:span text:style-name="T628">bausmių vykdymo sistemos</text:span><text:span text:style-name="T629"><text:s/>profesinio mokymo ir vidaus reikalų</text:span><text:span text:style-name="T630"><text:s/></text:span><text:span text:style-name="T631">profesinio mokymo teikėjams, profesinio mokymo teikėjams, vykdantiems asmenų, kuriems taikomas</text:span><text:span text:style-name="T632"><text:s/>Užimtumo įstatymas ir Neįgaliųjų socialinės integracijos įstatymas, profesinį mokymą.</text:span></text:p>
        <text:p text:style-name="P633"><text:span text:style-name="T634">4</text:span><text:span text:style-name="T635">. Priėmimo mokytis pagal formaliojo profesinio mokymo programas į profesinio mokymo įstaigas ir</text:span><text:span text:style-name="T636"><text:s/>kitas valstybines ar savivaldybių švietimo įstaigas<text:s/></text:span><text:span text:style-name="T637">tvarką nustato š</text:span><text:span text:style-name="T638">vietimo, mokslo ir sporto ministras. Nuostatos, reglamentuojančios konkursinės eilės sudarymą, negali būti keičiamos likus mažiau kaip 2 mėnesiams iki atitinkamo priėmimo etapo pradžios.</text:span></text:p>
        <text:p text:style-name="P639"><text:span text:style-name="T640">5</text:span><text:span text:style-name="T641">.</text:span><text:span text:style-name="T642"><text:s/>Priėmimo mokytis pagal formaliojo profesinio mokymo programas<text:s/></text:span><text:span text:style-name="T643">į valstybines ir savivaldybių profesinio mokymo įstaigas ir</text:span><text:span text:style-name="T644"><text:s/>kitas valstybinių ar savivaldybių švietimo įstaigas kriterijus<text:s/></text:span><text:span text:style-name="T645">nustato švietimo, mokslo ir sporto ministras.</text:span></text:p>
        <text:p text:style-name="P646"><text:span text:style-name="T647">6</text:span><text:span text:style-name="T648">.<text:s/></text:span><text:span text:style-name="T649">Priėmimas mokytis į valstybės nefinansuojamas formaliojo profesinio mokymo vieta</text:span><text:span text:style-name="T650">s valstybinėse ir savivaldybių profesinio mokymo įstaigose vykdomas švietimo, mokslo ir sporto ministro nustatyta tvarka</text:span><text:span text:style-name="T651">.</text:span></text:p>
        <text:p text:style-name="P652"><text:span text:style-name="T653">7</text:span><text:span text:style-name="T654">. Priėmimą mokytis į valstybės finansuojamas neformaliojo profesinio mokymo vietas, atsižvelgiant į profesinio mokymo teikėjo gal</text:span><text:span text:style-name="T655">imybes kokybiškai suteikti kvalifikaciją, profesinio mokymo teikėjas vykdo švietimo, mokslo ir sporto ministro nustatyta tvarka.</text:span></text:p>
        <text:p text:style-name="P656"><text:span text:style-name="T657">8</text:span><text:span text:style-name="T658">. Priėmimo į bausmių vykdymo sistemos profesinio mokymo įstaigų vykdomas programas planą tvirtina teisingumo ministras, o<text:s/></text:span><text:span text:style-name="T659">priėmimo į vidaus reikalų profesinio mokymo įstaigų vykdomas programas planą – vidaus reikalų ministras.</text:span></text:p>
        <text:p text:style-name="P660"><text:span text:style-name="T661">9</text:span><text:span text:style-name="T662">. Asmenų priėmimą į bausmių vykdymo sistemos profesinio mokymo įstaigas ir vidaus reikalų profesinio mokymo įstaigas reglamentuoja Vidaus tarnybos</text:span><text:span text:style-name="T663"><text:s/>statutas.</text:span></text:p>
        <text:p text:style-name="P664"><text:span text:style-name="T665">10</text:span><text:span text:style-name="T666">. Asmenys,<text:s/></text:span><text:span text:style-name="T667">kurie<text:s/></text:span><text:span text:style-name="T668">pirmąją<text:s/></text:span><text:span text:style-name="T669">kvalifikaciją<text:s/></text:span><text:span text:style-name="T670">įgijo</text:span><text:span text:style-name="T671"><text:s/>mokydamiesi pagal<text:s/></text:span><text:span text:style-name="T672">mažesnės negu 20 mokymosi kreditų apimties</text:span><text:span text:style-name="T673"><text:s/>formaliojo profesinio mokymo programą</text:span><text:span text:style-name="T674">,<text:s/></text:span><text:span text:style-name="T675">gali būti priimami į pirminį arba tęstinį profesinį mokymą.<text:s/></text:span><text:span text:style-name="T676">Nustatant asmens įgytų<text:s/></text:span><text:span text:style-name="T677">kvalifikacijų skaičių, neįskaitomos kvalifikacijos, įgytos pagal formaliojo profesinio mokymo programas, kurių apimtis mažesnė negu 20 mokymosi kreditų, o jeigu formaliojo profesinio mokymo programų trukmė nustatyta valandomis, jų atitiktis mokymosi kredit</text:span><text:span text:style-name="T678">ams nustatoma švietimo, mokslo ir sporto ministro nustatyta tvarka, o pagal vieną formaliąją profesinio mokymo programą įgytos ne daugiau kaip trys kvalifikacijos prilyginamos vienai kvalifikacijai.</text:span></text:p>
        <text:p text:style-name="P679"><text:span text:style-name="T680">11</text:span><text:span text:style-name="T681">. Asmens priėmimas mokytis pagal profesinio mokymo<text:s/></text:span><text:span text:style-name="T682">programą įforminamas profesinio mokymo sutartimi.<text:s/></text:span><text:span text:style-name="T683">Bausmių vykdymo sistemos</text:span><text:span text:style-name="T684"><text:s/>profesinio mokymo įstaigose ir vidaus reikalų profesinio mokymo įstaigose besimokančių asmenų profesinio mokymo sutartims taikomus reikalavimus ir šių sutarčių registravimo tvarką n</text:span><text:span text:style-name="T685">ustato vidaus reikalų ministras, suderinęs su teisingumo ministru, kitoms profesinio mokymo sutartims taikomus reikalavimus ir šių sutarčių registravimo tvarką –</text:span><text:span text:style-name="T686"><text:s/></text:span><text:span text:style-name="T687">švietimo, mokslo ir sporto ministras kartu su ekonomikos ir inovacijų ministru.</text:span></text:p>
        <text:p text:style-name="P688"><text:span text:style-name="T689">12</text:span><text:span text:style-name="T690">. Asmuo</text:span><text:span text:style-name="T691">,</text:span><text:span text:style-name="T692"><text:s/>kurio formalųjį profesinį mokymą finansuoja valstybė, švietimo</text:span><text:span text:style-name="T693">, mokslo ir sporto<text:s/></text:span><text:span text:style-name="T694">ministro nustatyta tvarka turi teisę vieną kartą keisti pasirinktą profesinio mokymo programą, neprarasdamas valstybės finansuojamos profesinio mokymo vietos.</text:span><text:span text:style-name="T695">“</text:span></text:p>
        <text:p text:style-name="P696"/>
        <text:p text:style-name="P697"><text:span text:style-name="T698">9</text:span><text:span text:style-name="T699"><text:s/>straipsnis.<text:s/></text:span><text:span text:style-name="T700">18 straipsnio pakeitimas</text:span></text:p>
        <text:p text:style-name="P701"><text:span text:style-name="T702">1</text:span><text:span text:style-name="T703">. Pakeisti 18 straipsnio 1 dalį ir ją išdėstyti taip:</text:span></text:p>
        <text:p text:style-name="P704"><text:span text:style-name="T705">„</text:span><text:span text:style-name="T706">1</text:span><text:span text:style-name="T707">. Preliminarų valstybės finansuojamų formaliojo profesinio mokymo vietų, skirtų asmenims priimti mokytis pagal formaliojo profesinio mokymo programas<text:s/></text:span><text:span text:style-name="T708">profesinio mokymo įstaigose ir kitose valstybinėse ar savivaldybių švietimo įstaigose, skaičių 2 metams nustato Vyriausybė pagal Lietuvos švietimo klasifikatoriuje nustatytas švietimo sritis iki atitinkamų metų sausio 20 dienos. Šis skaičius nustatomas ats</text:span><text:span text:style-name="T709">ižvelgus į valstybės ir savivaldybės ūkinės ir socialinės plėtros poreikius, įvertinus nacionalinės žmogiškųjų išteklių stebėsenos informaciją, profesinio mokymo kvalifikacijų poreikio prognozes, pagrindinio ugdymo pasiekimų patikrinimų rezultatų informaci</text:span><text:span text:style-name="T710">ją, regionų plėtros tarybų siūlymus ir valstybės finansines galimybes. Į preliminarų valstybės finansuojamų formaliojo profesinio mokymo vietų skaičių neįskaičiuojamos bausmių vykdymo sistemos profesinio mokymo ir vidaus reikalų profesinio mokymo vietos be</text:span><text:span text:style-name="T711">i profesinio mokymo, vykdomo Užimtumo įstatymo ir Lietuvos Respublikos asmens su negalia teisių apsaugos pagrindų įstatymo nustatyta tvarka, vietos.“</text:span></text:p>
        <text:p text:style-name="P712"><text:span text:style-name="T713">2</text:span><text:span text:style-name="T714">. Pakeisti 18 straipsnio 3 dalį ir ją išdėstyti taip:</text:span></text:p>
        <text:p text:style-name="P715"><text:span text:style-name="T716">„</text:span><text:span text:style-name="T717">3</text:span><text:span text:style-name="T718">. Priėmimą mokytis pagal formaliojo pro</text:span><text:span text:style-name="T719">fesinio mokymo programas į profesinio mokymo įstaigų ir kitų valstybinių ar savivaldybių švietimo įstaigų valstybės finansuojamas formaliojo profesinio mokymo vietas centralizuotai vykdo švietimo, mokslo ir sporto ministro įgaliota institucija. Ši nuostata</text:span><text:span text:style-name="T720"><text:s/>netaikoma bausmių vykdymo sistemos profesinio mokymo ir vidaus reikalų profesinio mokymo teikėjams, profesinio mokymo teikėjams, vykdantiems asmenų, kuriems taikomas Užimtumo įstatymas ir Asmens su negalia teisių apsaugos pagrindų įstatymas, profesinį mok</text:span><text:span text:style-name="T721">ymą.“</text:span></text:p>
        <text:p text:style-name="P722"/>
        <text:p text:style-name="P723"><text:span text:style-name="T724">10</text:span><text:span text:style-name="T725"><text:s/>straipsnis.<text:s/></text:span><text:span text:style-name="T726">20 straipsnio pakeitimas</text:span></text:p>
        <text:p text:style-name="P727"><text:span text:style-name="T728">Pakeisti 20 straipsnį ir jį išdėstyti taip:</text:span></text:p>
        <text:p text:style-name="P729"><text:span text:style-name="T730">„</text:span><text:span text:style-name="T731">20</text:span><text:span text:style-name="T732"><text:s/>straipsnis.</text:span><text:span text:style-name="T733"><text:s/></text:span><text:span text:style-name="T734">Asmenų, turinčių specialiųjų ugdymosi<text:s/></text:span><text:span text:style-name="T735">poreikių</text:span><text:span text:style-name="T736">,<text:s/></text:span><text:span text:style-name="T737">profesinis mokymas</text:span></text:p>
        <text:p text:style-name="P738"><text:span text:style-name="T739">1</text:span><text:span text:style-name="T740">. Asmenims, turintiems specialiųjų ugdymosi poreikių, švietimo, mokslo ir sporto ministro<text:s/></text:span><text:span text:style-name="T741">nustatyta</text:span><text:span text:style-name="T742"><text:s/>formaliojo profesinio mokymo<text:s/></text:span><text:span text:style-name="T743">tvarka</text:span><text:span text:style-name="T744"><text:s/>sudaromos sąlygos mokytis pagal profesinio mokymo programas ar jų modulius ir įgyti kvalifikaciją ar kompetenciją.</text:span><text:span text:style-name="T745"><text:s/></text:span></text:p>
        <text:p text:style-name="P746"><text:span text:style-name="T747">2</text:span><text:span text:style-name="T748">. Asmenys,</text:span><text:span text:style-name="T749"><text:s/>turintys specialiųjų ugdymosi poreikių,</text:span><text:span text:style-name="T750"><text:s/>mokomi kartu su kitais mokiniais</text:span><text:span text:style-name="T751">.</text:span><text:span text:style-name="T752"><text:s/>Asmenims, turintiems specialiųjų ugdymosi poreikių, profesinio mokymo programos ar jų moduliai prireikus pritaikomi švietimo, mokslo ir sporto ministro nustatyta tvarka,<text:s/></text:span><text:span text:style-name="T753">suderinus su socialinės apsaugos ir darbo ministru.</text:span></text:p>
        <text:p text:style-name="P754"><text:span text:style-name="T755">3</text:span><text:span text:style-name="T756">. Vyriausybės įgaliotos institucijos gali užsakyti valstybės finansuojamų vietų<text:s/></text:span><text:span text:style-name="T757">asmenims, turintiems specialiųjų ugdymosi poreikių, mokyti pagal profesinio mokymo programas ar jų modulius.</text:span><text:span text:style-name="T758">“</text:span></text:p>
        <text:p text:style-name="P759"/>
        <text:p text:style-name="P760"><text:span text:style-name="T761">11</text:span><text:span text:style-name="T762"><text:s/>straipsnis.<text:s/></text:span><text:span text:style-name="T763">23 straipsnio pakeitimas</text:span></text:p>
        <text:p text:style-name="P764"><text:span text:style-name="T765">Pakeisti 23 straipsnio 1 dalies 2 punktą ir jį išdėstyti taip:</text:span></text:p>
        <text:p text:style-name="P766"><text:span text:style-name="T767">„</text:span><text:span text:style-name="T768">2</text:span><text:span text:style-name="T769">) pažymėjimas – asmeniui, baigusiam profesinio mokymo programos modulį, neformaliojo profesinio mokymo programą ir įvertinus dalies atitinkamos</text:span><text:span text:style-name="T770"><text:s/>kvalifikacijos neformaliuoju būdu įgytas kompetencijas.“</text:span></text:p>
        <text:p text:style-name="P771"/>
        <text:p text:style-name="P772"><text:span text:style-name="T773">12</text:span><text:span text:style-name="T774"><text:s/>straipsnis.<text:s/></text:span><text:span text:style-name="T775">26 straipsnio pakeitimas</text:span></text:p>
        <text:p text:style-name="P776"><text:span text:style-name="T777">1</text:span><text:span text:style-name="T778">. Pakeisti 26 straipsnio 1 dalies 3 punktą ir jį išdėstyti taip:</text:span></text:p>
        <text:p text:style-name="P779"><text:span text:style-name="T780">„</text:span><text:span text:style-name="T781">3</text:span><text:span text:style-name="T782">) skelbia informaciją apie institucijas, kurioms suteikta teisė vertinti<text:s/></text:span><text:span text:style-name="T783">asmens įgytas kompetencijas;“.</text:span></text:p>
        <text:p text:style-name="P784"><text:span text:style-name="T785">2</text:span><text:span text:style-name="T786">. P</text:span><text:span text:style-name="T787">ripažinti netekusiu galios<text:s/></text:span><text:span text:style-name="T788">26 straipsnio 1 dalies<text:s/></text:span><text:span text:style-name="T789">5 punktą.</text:span></text:p>
        <text:p text:style-name="P790"><text:span text:style-name="T791">3</text:span><text:span text:style-name="T792">. P</text:span><text:span text:style-name="T793">ripažinti netekusiais galios<text:s/></text:span><text:span text:style-name="T794">26 straipsnio 1 dalies<text:s/></text:span><text:span text:style-name="T795">11 ir 12 punktus.</text:span></text:p>
        <text:p text:style-name="P796"><text:span text:style-name="T797">4</text:span><text:span text:style-name="T798">. Pripažinti netekusiu galios 26 straipsnio 1 dalies 15 punktą.</text:span></text:p>
        <text:p text:style-name="P799"><text:span text:style-name="T800">5</text:span><text:span text:style-name="T801">.</text:span><text:span text:style-name="T802"><text:s/>Pakeisti 26 straipsnio 2 dalį ir ją išdėstyti taip:</text:span></text:p>
        <text:p text:style-name="P803"><text:span text:style-name="T804">„</text:span><text:span text:style-name="T805">2</text:span><text:span text:style-name="T806">. Švietimo, mokslo ir sporto ministras:</text:span></text:p>
        <text:p text:style-name="P807"><text:span text:style-name="T808">1</text:span><text:span text:style-name="T809">) tvirtina bendruosius formaliojo profesinio mokymo planus;</text:span></text:p>
        <text:p text:style-name="P810"><text:span text:style-name="T811">2</text:span><text:span text:style-name="T812">) nustato formaliojo profesinio mokymo tvarką;</text:span></text:p>
        <text:p text:style-name="P813"><text:span text:style-name="T814">3</text:span><text:span text:style-name="T815">)<text:s/></text:span><text:span text:style-name="T816">tvirtina<text:s/></text:span><text:span text:style-name="T817">ankstesnio mokymosi pasiekim</text:span><text:span text:style-name="T818">ų įskaitymo tvarką<text:s/></text:span><text:span text:style-name="T819">keičiant arba tęsiant mokymąsi pagal formaliojo profesinio mokymo programas, skirtas pirminiam ar tęstiniam profesiniam mokymui</text:span><text:span text:style-name="T820">;</text:span></text:p>
        <text:p text:style-name="P821"><text:span text:style-name="T822">4</text:span><text:span text:style-name="T823">)</text:span><text:span text:style-name="T824"><text:s/>suderinęs su ekonomikos ir inovacijų ministru, tvirtina asmens įgytų kompetencijų vertinimo tvarkos a</text:span><text:span text:style-name="T825">prašą;</text:span></text:p>
        <text:p text:style-name="P826"><text:span text:style-name="T827">5</text:span><text:span text:style-name="T828">) nustato neformaliojo</text:span><text:span text:style-name="T829"><text:s/></text:span><text:span text:style-name="T830">profesinio mokymo tvarką</text:span><text:span text:style-name="T831">;</text:span></text:p>
        <text:p text:style-name="P832"><text:span text:style-name="T833">6</text:span><text:span text:style-name="T834">) skiria profesinio mokymo įstaigas IV ir V lygio kvalifikacijų kompetencijų praktinės dalies (gebėjimų) vertinimui</text:span><text:span text:style-name="T835">;</text:span></text:p>
        <text:p text:style-name="P836"><text:span text:style-name="T837">7</text:span><text:span text:style-name="T838">) priima sprendimus dėl valstybei nuosavybės teise priklausančio ilg</text:span><text:span text:style-name="T839">alaikio (išskyrus nekilnojamąjį turtą) ir trumpalaikio materialiojo ir nematerialiojo turto perdavimo patikėjimo teise pagal valstybės turto patikėjimo sutartį 20 metų valstybinėms profesinio mokymo įstaigoms;</text:span></text:p>
        <text:p text:style-name="P840"><text:span text:style-name="T841">8</text:span><text:span text:style-name="T842">) atlieka kitas šio įstatymo ir kitų teis</text:span><text:span text:style-name="T843">ės aktų nustatytas funkcijas.“</text:span></text:p>
        <text:p text:style-name="P844"/>
        <text:p text:style-name="P845"><text:span text:style-name="T846">13</text:span><text:span text:style-name="T847"><text:s/>straipsnis.<text:s/></text:span><text:span text:style-name="T848">28 straipsnio pakeitimas</text:span></text:p>
        <text:p text:style-name="P849"><text:span text:style-name="T850">Pakeisti 28 straipsnį<text:s/></text:span><text:span text:style-name="T851">ir jį išdėstyti taip:</text:span></text:p>
        <text:p text:style-name="P852"><text:span text:style-name="T853">„</text:span><text:span text:style-name="T854">28</text:span><text:span text:style-name="T855"><text:s/>straipsnis.<text:s/></text:span><text:span text:style-name="T856">Vidaus reikalų ministro įgaliojimai</text:span></text:p>
        <text:p text:style-name="P857"><text:span text:style-name="T858">Vidaus reikalų ministras:</text:span></text:p>
        <text:p text:style-name="P859"><text:span text:style-name="T860">1</text:span><text:span text:style-name="T861">) tvirtina asmenų, kuriems taikomas<text:s/></text:span><text:span text:style-name="T862">Vidaus tarnybos statutas ir kurie pageidauja įgyti kvalifikaciją, priėmimo į vidaus reikalų profesinio mokymo įstaigų vykdomas programas planą;</text:span><text:span text:style-name="T863"><text:s/></text:span></text:p>
        <text:p text:style-name="P864"><text:span text:style-name="T865">2</text:span><text:span text:style-name="T866">) suderinęs su teisingumo ministru</text:span><text:span text:style-name="T867">,<text:s/></text:span><text:span text:style-name="T868">nustato reikalavimus, taikomus<text:s/></text:span><text:span text:style-name="T869">bausmių vykdymo sistemos profesinio mok</text:span><text:span text:style-name="T870">ymo įstaigose ir<text:s/></text:span><text:span text:style-name="T871">vidaus reikalų<text:s/></text:span><text:span text:style-name="T872">profesinio mokymo įstaigose besimokančių asmenų, kuriems taikomas Vidaus tarnybos statutas,</text:span><text:span text:style-name="T873"><text:s/>profesinio mokymo sutartims, ir šių sutarčių registravimo tvarką;</text:span></text:p>
        <text:p text:style-name="P874"><text:span text:style-name="T875">3</text:span><text:span text:style-name="T876">)<text:s/></text:span><text:span text:style-name="T877">atlieka kitas šio įstatymo ir kitų teisės aktų nustatytas f</text:span><text:span text:style-name="T878">unkcijas.“</text:span></text:p>
        <text:p text:style-name="P879"/>
        <text:p text:style-name="P880"><text:span text:style-name="T881">14</text:span><text:span text:style-name="T882"><text:s/>straipsnis.<text:s/></text:span><text:span text:style-name="T883">29 straipsnio pakeitimas</text:span></text:p>
        <text:p text:style-name="P884"><text:span text:style-name="T885">Pakeisti 29 straipsnį<text:s/></text:span><text:span text:style-name="T886">ir jį išdėstyti taip:</text:span></text:p>
        <text:p text:style-name="P887"><text:span text:style-name="T888">„</text:span><text:span text:style-name="T889">29</text:span><text:span text:style-name="T890"><text:s/>straipsnis.<text:s/></text:span><text:span text:style-name="T891">Teisingumo ministro įgaliojimai</text:span></text:p>
        <text:p text:style-name="P892"><text:span text:style-name="T893">Teisingumo ministras</text:span><text:span text:style-name="T894">:</text:span></text:p>
        <text:p text:style-name="P895"><text:span text:style-name="T896">1</text:span><text:span text:style-name="T897">) tvirtina asmenų, kuriems taikomas Vidaus tarnybos statutas ir<text:s/></text:span><text:span text:style-name="T898">kurie pageidauja įgyti kvalifikaciją, priėmimo į bausmių vykdymo sistemos profesinio mokymo įstaigų vykdomas programas planą;</text:span></text:p>
        <text:p text:style-name="P899"><text:span text:style-name="T900">2</text:span><text:span text:style-name="T901">) atlieka kitas šio įstatymo ir kitų teisės aktų nustatytas funkcijas.“</text:span></text:p>
        <text:p text:style-name="P902"/>
        <text:p text:style-name="P903"><text:span text:style-name="T904">15</text:span><text:span text:style-name="T905"><text:s/>straipsnis.<text:s/></text:span><text:span text:style-name="T906">32 straipsnio<text:s/></text:span><text:span text:style-name="T907">pakeitimas</text:span></text:p>
        <text:p text:style-name="P908"><text:span text:style-name="T909">1</text:span><text:span text:style-name="T910">.<text:s/></text:span><text:span text:style-name="T911">Pakeisti 32 straipsnio pavadinimą ir jį išdėstyti taip:</text:span></text:p>
        <text:p text:style-name="P912"><text:span text:style-name="T913">„</text:span><text:span text:style-name="T914">32</text:span><text:span text:style-name="T915"><text:s/>straipsnis.<text:s/></text:span><text:span text:style-name="T916">Vyriausybės įgaliotos įstaigos įgaliojimai</text:span><text:span text:style-name="T917">“.</text:span></text:p>
        <text:p text:style-name="P918"><text:span text:style-name="T919">2</text:span><text:span text:style-name="T920">. Pakeisti 32 straipsnio nuostatą iki dvitaškio ir ją išdėstyti taip:</text:span></text:p>
        <text:p text:style-name="P921"><text:span text:style-name="T922">„Šio įstatymo reguliavimo srityje<text:s/></text:span><text:span text:style-name="T923">Vyri</text:span><text:span text:style-name="T924">ausybės įgaliota įstaiga</text:span><text:span text:style-name="T925">:“.</text:span></text:p>
        <text:p text:style-name="P926"/>
        <text:p text:style-name="P927"><text:span text:style-name="T928">16</text:span><text:span text:style-name="T929"><text:s/>straipsnis.<text:s/></text:span><text:span text:style-name="T930">33 straipsnio pakeitimas</text:span></text:p>
        <text:p text:style-name="P931"><text:span text:style-name="T932">Pakeisti 33 straipsnio 2 dalies 2 punktą ir jį išdėstyti taip:</text:span></text:p>
        <text:p text:style-name="P933"><text:span text:style-name="T934">„</text:span><text:span text:style-name="T935">2</text:span><text:span text:style-name="T936">)<text:s/></text:span><text:span text:style-name="T937">organizuoja</text:span><text:span text:style-name="T938"><text:s/>profesinio mokymo įstaigų, kuriose teisės aktų nustatyta tvarka įgyvendina savivaldybės, kaip<text:s/></text:span><text:span text:style-name="T939">savininkės ar dalininkės, teises ir pareigas, vadovų kvalifikacijos tobulinimą;“.</text:span></text:p>
        <text:p text:style-name="P940"/>
        <text:p text:style-name="P941"><text:span text:style-name="T942">17</text:span><text:span text:style-name="T943"><text:s/>straipsnis.<text:s/></text:span><text:span text:style-name="T944">35 straipsnio pakeitimas</text:span></text:p>
        <text:p text:style-name="P945"><text:span text:style-name="T946">Pakeisti 35 straipsnį<text:s/></text:span><text:span text:style-name="T947">ir jį išdėstyti taip:</text:span></text:p>
        <text:p text:style-name="P948"><text:span text:style-name="T949">„</text:span><text:span text:style-name="T950">35</text:span><text:span text:style-name="T951"><text:s/>straipsnis.<text:s/></text:span><text:span text:style-name="T952">Profesinio mokymo įstaigų lėšos</text:span></text:p>
        <text:p text:style-name="P953"><text:span text:style-name="T954">Profesinio mokymo įstaigų</text:span><text:span text:style-name="T955"><text:s/>lėšas sudaro:</text:span></text:p>
        <text:p text:style-name="P956"><text:span text:style-name="T957">1</text:span><text:span text:style-name="T958">) valstybės<text:s/></text:span><text:span text:style-name="T959">biudžeto</text:span><text:span text:style-name="T960"><text:s/>ir savivaldybių biudžetų lėšos;</text:span></text:p>
        <text:p text:style-name="P961"><text:span text:style-name="T962">2</text:span><text:span text:style-name="T963">)<text:s/></text:span><text:span text:style-name="T964">pajamos, gautos kaip užmokestis už profesinį mokymą ir kitas paslaugas, taip pat pajamos iš ūkinės veiklos</text:span><text:span text:style-name="T965">;</text:span></text:p>
        <text:p text:style-name="P966"><text:span text:style-name="T967">3</text:span><text:span text:style-name="T968">) tarptautinių ir užsienio fondų ir organizacijų skiriamos lėšos;</text:span></text:p>
        <text:p text:style-name="P969"><text:span text:style-name="T970">4</text:span><text:span text:style-name="T971">) lėšos, gautos kaip parama pagal Lietuvos Respublikos labdaros ir paramos įstatymą;</text:span></text:p>
        <text:p text:style-name="P972"><text:span text:style-name="T973">5</text:span><text:span text:style-name="T974">)<text:s/></text:span><text:span text:style-name="T975">darbdavių ir kitų<text:s/></text:span><text:span text:style-name="T976">socialinių partnerių lėšos;</text:span></text:p>
        <text:p text:style-name="P977"><text:span text:style-name="T978">6</text:span><text:span text:style-name="T979">) kitos teisėtai gautos lėšos.“</text:span></text:p>
        <text:p text:style-name="P980"/>
        <text:p text:style-name="P981"><text:span text:style-name="T982">18</text:span><text:span text:style-name="T983"><text:s/>straipsnis.<text:s/></text:span><text:span text:style-name="T984">36 straipsnio pakeitimas</text:span></text:p>
        <text:p text:style-name="P985"><text:span text:style-name="T986">Pakeisti 36 straip</text:span><text:span text:style-name="T987">snį<text:s/></text:span><text:span text:style-name="T988">ir jį išdėstyti taip:</text:span></text:p>
        <text:p text:style-name="P989"><text:span text:style-name="T990">„</text:span><text:span text:style-name="T991">36</text:span><text:span text:style-name="T992"><text:s/>straipsnis.<text:s/></text:span><text:span text:style-name="T993">Profesinio mokymo finansavimas valstybės biudžeto ir savivaldybių biudžetų lėšomis</text:span></text:p>
        <text:p text:style-name="P994"><text:span text:style-name="T995">1</text:span><text:span text:style-name="T996">. Valstybės biudžeto lėšos skiriamos:</text:span></text:p>
        <text:p text:style-name="P997"><text:span text:style-name="T998">1</text:span><text:span text:style-name="T999">) profesiniam mokymui vykdyti;</text:span></text:p>
        <text:p text:style-name="P1000"><text:span text:style-name="T1001">2</text:span><text:span text:style-name="T1002">) ūkiui, susijusiam su profesinio mokymo<text:s/></text:span><text:span text:style-name="T1003">veikla;</text:span></text:p>
        <text:p text:style-name="P1004"><text:span text:style-name="T1005">3</text:span><text:span text:style-name="T1006">) kompetencijų vertinimui ir pripažinimui;</text:span></text:p>
        <text:p text:style-name="P1007"><text:span text:style-name="T1008">4</text:span><text:span text:style-name="T1009">) profesiniam orientavimui;</text:span></text:p>
        <text:p text:style-name="P1010"><text:span text:style-name="T1011">5</text:span><text:span text:style-name="T1012">)<text:s/></text:span><text:span text:style-name="T1013">socialinėms stipendijoms, mokymosi stipendijoms, tikslinėms stipendijoms ir kitai<text:s/></text:span><text:span text:style-name="T1014">materialinei<text:s/></text:span><text:span text:style-name="T1015">paramai;</text:span></text:p>
        <text:p text:style-name="P1016"><text:span text:style-name="T1017">6</text:span><text:span text:style-name="T1018">) profesinio mokymo plėtrai</text:span><text:span text:style-name="T1019"><text:s/>ir infrastruktūrai atna</text:span><text:span text:style-name="T1020">ujinti</text:span><text:span text:style-name="T1021">;</text:span></text:p>
        <text:p text:style-name="P1022"><text:span text:style-name="T1023">7</text:span><text:span text:style-name="T1024">) kitoms reikmėms, susijusioms su profesinio mokymo veikla.</text:span></text:p>
        <text:p text:style-name="P1025"><text:span text:style-name="T1026">2</text:span><text:span text:style-name="T1027">.<text:s/></text:span><text:span text:style-name="T1028">Savivaldybių biudžetų</text:span><text:span text:style-name="T1029"><text:s/>lėšos profesinio mokymo įstaigoms skiriamos Švietimo įstatymo ir Lietuvos Respublikos vietos savivaldos įstatymo nustatyta tvarka.</text:span></text:p>
        <text:p text:style-name="P1030"><text:span text:style-name="T1031">3</text:span><text:span text:style-name="T1032">. Valstybės fina</text:span><text:span text:style-name="T1033">nsuojamose profesinio mokymo vietose mokęsi asmenys švietimo, mokslo ir sporto ministro nustatyta tvarka privalo į valstybės biudžetą grąžinti<text:s/></text:span><text:span text:style-name="T1034">profesiniam mokymui<text:s/></text:span><text:span text:style-name="T1035">valstybės finansuojamose profesinio mokymo vietose apmokėti skirtas lėšas arba jų dalį, jeigu</text:span><text:span text:style-name="T1036"><text:s/>šie asmenys nutraukia profesinį mokymą savo noru (išskyrus atvejus, kai pirminis profesinis mokymas profesinei kvalifikacijai įgyti nutraukiamas per pirmuosius 6 mokymo mėnesius arba</text:span><text:span text:style-name="T1037"><text:s/></text:span><text:span text:style-name="T1038">kai asmuo kvalifikacijos siekia šio įstatymo 11 straipsnio 1–4 punktuose</text:span><text:span text:style-name="T1039"><text:s/>nurodytais atvejais), taip pat kai asmenys pašalinami iš profesinio mokymo įstaigos švietimo, mokslo ir sporto ministro nustatyta tvarka.</text:span></text:p>
        <text:p text:style-name="P1040"><text:span text:style-name="T1041">4</text:span><text:span text:style-name="T1042">. Asmuo atleidžiamas nuo šio straipsnio 3 dalyje nurodytų lėšų grąžinimo, jeigu:</text:span></text:p>
        <text:p text:style-name="P1043"><text:span text:style-name="T1044">1</text:span><text:span text:style-name="T1045">) mokslo metus baigė profesi</text:span><text:span text:style-name="T1046">nio mokymo teikėjo nustatytu laiku, neturi skolų ir ne vėliau kaip iki naujų mokslo metų pradžios raštu pranešė profesinio mokymo teikėjui apie mokymosi nutraukimą arba<text:s/></text:span><text:span text:style-name="T1047">asmuo įvykdė mokymo programos reikalavimus, tačiau nelaikė baigiamojo egzamino;</text:span></text:p>
        <text:p text:style-name="P1048"><text:span text:style-name="T1049">2</text:span><text:span text:style-name="T1050">)<text:s/></text:span><text:span text:style-name="T1051">teisės aktų nustatyta tvarka</text:span><text:span text:style-name="T1052"><text:s/></text:span><text:span text:style-name="T1053">jam  nustatytas neįgalumo lygis arba 55 procentų ar mažesnis dalyvumo lygis;</text:span></text:p>
        <text:p text:style-name="P1054"><text:span text:style-name="T1055">3</text:span><text:span text:style-name="T1056">) buvo išleistas akademinių atostogų dėl ligos gydytojui ar gydytojų konsultacinei komisijai rekomendavus arba nėštumo ir gimdymo<text:s/></text:span><text:span text:style-name="T1057">atostogų<text:s/></text:span><text:span text:style-name="T1058">ar ato</text:span><text:span text:style-name="T1059">stogų vaikui prižiūrėti ir nepasibaigus akademinių atostogų terminui raštu pranešė profesinio mokymo įstaigai apie mokymosi nutraukimą;</text:span></text:p>
        <text:p text:style-name="P1060"><text:span text:style-name="T1061">4</text:span><text:span text:style-name="T1062">) jis miršta.</text:span></text:p>
        <text:p text:style-name="P1063"><text:span text:style-name="T1064">5</text:span><text:span text:style-name="T1065">. Mokymo lėšos profesiniam mokymui pagal formaliojo profesinio mokymo programas ar jų modulius</text:span><text:span text:style-name="T1066"><text:s/>valstybės finansuojamose profesinio mokymo vietose, kurių skaičius nustatomas šio įstatymo 18 straipsnio 2 dalyje nustatyta tvarka, valstybiniams, savivaldybių ir nevalstybiniams profesinio mokymo teikėjams apskaičiuojamos ir skiriamos iš Švietimo, mokslo</text:span><text:span text:style-name="T1067"><text:s/>ir sporto ministerijai patvirtintų valstybės biudžeto</text:span><text:span text:style-name="T1068"><text:s/></text:span><text:span text:style-name="T1069">asignavimų, taikant Vyriausybės patvirtintą profesinio mokymo lėšų skaičiavimo vienam mokiniui metodiką. Mokymo lėšos bausmių vykdymo sistemos profesinio mokymo įstaigų ir vidaus reikalų profesinio mok</text:span><text:span text:style-name="T1070">ymo įstaigų vykdomam profesiniam mokymui skiriamos taikant Vyriausybės patvirtintą bausmių vykdymo sistemos profesinio mokymo įstaigų ir vidaus reikalų profesinio mokymo įstaigų profesinio mokymo lėšų skaičiavimo vienam mokiniui metodiką.</text:span></text:p>
        <text:p text:style-name="P1071"><text:span text:style-name="T1072">6</text:span><text:span text:style-name="T1073">. Neformalųj</text:span><text:span text:style-name="T1074">į profesinį mokymą</text:span><text:span text:style-name="T1075"><text:s/></text:span><text:span text:style-name="T1076">finansuoja mokymą užsakantis fizinis ar juridinis</text:span><text:span text:style-name="T1077"><text:s/></text:span><text:span text:style-name="T1078">asmuo. Neformalusis profesinis mokymas gali būti remiamas iš valstybės<text:s/></text:span><text:span text:style-name="T1079">biudžeto</text:span><text:span text:style-name="T1080">, savivaldybių biudžetų, Europos Sąjungos<text:s/></text:span><text:span text:style-name="T1081">ir kitos tarptautinės finansinės paramos</text:span><text:span text:style-name="T1082">, darbdavių lėšų ir (ar) k</text:span><text:span text:style-name="T1083">itų lėšų.<text:s/></text:span><text:span text:style-name="T1084">Valstybės biudžeto lėšos neformaliajam profesiniam mokymui finansuoti skiriamos atitinkamos valdymo srities ministro nustatyta tvarka<text:s/></text:span><text:span text:style-name="T1085">iš jo vadovaujamai ministerijai skirtų valstybės biudžeto asignavimų</text:span><text:span text:style-name="T1086">. Savivaldybės biudžeto lėšos neformaliajam<text:s/></text:span><text:span text:style-name="T1087">profesiniam mokymui finansuoti skiriamos savivaldybės tarybos nustatyta tvarka.</text:span></text:p>
        <text:p text:style-name="P1088"><text:span text:style-name="T1089">7</text:span><text:span text:style-name="T1090">.<text:s/></text:span><text:span text:style-name="T1091">Įmonės, įstaigos, organizacijos, ūkininko ūkio darbuotojų tęstinis profesinis mokymas vykdomas įmonės, įstaigos, organizacijos, ūkininko ūkio arba besimokančiųjų lėšomis</text:span><text:span text:style-name="T1092">.<text:s/></text:span><text:span text:style-name="T1093">Įmonės</text:span><text:span text:style-name="T1094">, įstaigos, organizacijos ar ūkininko ūkio darbuotojų tęstiniam profesiniam mokymui skiriama ir valstybės biudžeto lėšų, Europos Sąjungos<text:s/></text:span><text:span text:style-name="T1095">ir kitos tarptautinės finansinės paramos</text:span><text:span text:style-name="T1096"><text:s/>ir (ar) kitų lėšų</text:span><text:span text:style-name="T1097"><text:s/>šių lėšų skyrimą reglamentuojančių teisės aktų nust</text:span><text:span text:style-name="T1098">atyta tvarka</text:span><text:span text:style-name="T1099">.</text:span></text:p>
        <text:p text:style-name="P1100"><text:span text:style-name="T1101">8</text:span><text:span text:style-name="T1102">. Bedarbių ir užimtų asmenų profesinis mokymas</text:span><text:span text:style-name="T1103"><text:s/></text:span><text:span text:style-name="T1104">finansuojamas Užimtumo įstatymo nustatyta tvarka.</text:span></text:p>
        <text:p text:style-name="P1105"><text:span text:style-name="T1106">9</text:span><text:span text:style-name="T1107">. Kai asmenys mokosi valstybės finansuojamose profesinio mokymo vietose, kurių skaičius nustatomas šio įstatymo 18 straipsnio 2 dalyje<text:s/></text:span><text:span text:style-name="T1108">nustatyta tvarka, valstybės biudžeto lėšos asmens kompetencijoms vertinti apskaičiuojamos taikant Vyriausybės patvirtintą kompetencijų vertinimo lėšų skaičiavimo vienam asmeniui metodiką, išskyrus bausmių vykdymo sistemos pareigūnų ir vidaus reikalų profes</text:span><text:span text:style-name="T1109">inio mokymo įstaigų mokinių kompetencijų vertinimą. Lėšos asmens kompetencijoms vertinti skirstomos vadovaujantis švietimo, mokslo ir sporto ministro tvirtinamu lėšų kompetencijoms vertinti paskirstymo tvarkos aprašu. Bausmių vykdymo sistemos profesinio mo</text:span><text:span text:style-name="T1110">kymo įstaigų mokinių kompetencijų vertinimas finansuojamas teisingumo ministro nustatyta tvarka. Vidaus reikalų profesinio mokymo įstaigų mokinių kompetencijų vertinimas finansuojamas vidaus reikalų ministro nustatyta tvarka.</text:span></text:p>
        <text:p text:style-name="P1111"><text:span text:style-name="T1112">10</text:span><text:span text:style-name="T1113">.<text:s/></text:span><text:span text:style-name="T1114">Valstybės biudžeto lėš</text:span><text:span text:style-name="T1115">os<text:s/></text:span><text:span text:style-name="T1116">mokinių profesiniam orientavimui bendrojo ugdymo mokyklose ir profesinio mokymo įstaigose skiriamos taikant lėšų skyrimo vienam mokiniui principą.</text:span></text:p>
        <text:p text:style-name="P1117"><text:span text:style-name="T1118">11</text:span><text:span text:style-name="T1119">.<text:s/></text:span><text:span text:style-name="T1120">Valstybės biudžeto lėšos ūkiui valstybinei profesinio mokymo įstaigai skiriamos institucijos, įgyv</text:span><text:span text:style-name="T1121">endinančios valstybės, kaip savininkės ar dalininkės, teises ir pareigas, nustatyta tvarka, kitos lėšos ūkiui gali būti skiriamos savininko (dalyvių susirinkimo) nustatyta tvarka. Savivaldybės biudžeto lėšos ūkiui savivaldybės profesinio mokymo įstaigai sk</text:span><text:span text:style-name="T1122">iriamos institucijos, įgyvendinančios savivaldybės, kaip savininkės ar dalininkės, teises ir pareigas, nustatyta tvarka, kitos lėšos gali būti skiriamos savininko (dalyvių susirinkimo) nustatyta tvarka. Nevalstybinei profesinio mokymo įstaigai ūkio lėšas s</text:span><text:span text:style-name="T1123">kiria savininkas (dalyvių susirinkimas).</text:span></text:p>
        <text:p text:style-name="P1124"><text:span text:style-name="T1125">12</text:span><text:span text:style-name="T1126">. Investicinių lėšų iš valstybės biudžeto profesinio mokymo ir kvalifikacijų sistemų plėtrai (statyboms, renovacijai, materialinei mokymo bazei atnaujinti, standartams rengti ir kt.) skiriama pagal<text:s/></text:span><text:span text:style-name="T1127">projektus ar programas, patvirtintus<text:s/></text:span><text:span text:style-name="T1128">atitinkamų metų Valstybės investicijų programoje</text:span><text:span text:style-name="T1129">, švietimo politikos pažangos uždavinius įgyvendinančiose nacionalinėse plėtros programose ar kituose strateginio valdymo dokumentuose</text:span><text:span text:style-name="T1130">. Investicinių lėšų profesinio mokymo</text:span><text:span text:style-name="T1131"><text:s/>įstaigoms gali skirti ir profesinio mokymo įstaigos<text:s/></text:span><text:span text:style-name="T1132">savininkas (dalyvių susirinkimas)</text:span><text:span text:style-name="T1133"><text:s/>savo nustatyta tvarka.</text:span></text:p>
        <text:p text:style-name="P1134"><text:span text:style-name="T1135">13</text:span><text:span text:style-name="T1136">. Socialiniams partneriams šio įstatymo 34 straipsnio 3, 5, 6, 7 ir 8 punktuose nustatytoms funkcijoms atlikti lėšos skiriamos iš ministerij</text:span><text:span text:style-name="T1137">ų, kurių reguliavimo sričiai yra numatytos šios funkcijos, tam tikslui skirtų<text:s/></text:span><text:span text:style-name="T1138">valstybės biudžeto</text:span><text:span text:style-name="T1139"><text:s/></text:span><text:span text:style-name="T1140">asignavimų.</text:span></text:p>
        <text:p text:style-name="P1141"><text:span text:style-name="T1142">14</text:span><text:span text:style-name="T1143">. Kai asmenys nesimoko valstybės finansuojamose profesinio mokymo vietose, kurių skaičius nustatomas šio įstatymo 18 straipsnio 2 dalyje nust</text:span><text:span text:style-name="T1144">atyta tvarka, bet jų profesinis mokymas pagal formaliojo profesinio mokymo programas arba jų modulius finansuojamas iš valstybės biudžeto, savivaldybių biudžetų ar kitų valstybės ar savivaldybių lėšų, lėšos, valstybės institucijų ir įstaigų ar savivaldybių</text:span><text:span text:style-name="T1145"><text:s/>skiriamos apmokėti už profesinio mokymo paslaugas, apima:</text:span></text:p>
        <text:p text:style-name="P1146"><text:span text:style-name="T1147">1</text:span><text:span text:style-name="T1148">) mokymo lėšas, kurios apskaičiuojamos taikant šio straipsnio<text:s/></text:span><text:span text:style-name="T1149">5</text:span><text:span text:style-name="T1150"><text:s/>dalyje nurodytą metodiką;</text:span></text:p>
        <text:p text:style-name="P1151"><text:span text:style-name="T1152">2</text:span><text:span text:style-name="T1153">) ūkio lėšas, kurios apskaičiuojamos taikant švietimo, mokslo ir sporto ministro<text:s/></text:span><text:span text:style-name="T1154">tvirtinamą</text:span><text:span text:style-name="T1155"><text:s/>ūkio lė</text:span><text:span text:style-name="T1156">šų skaičiavimo vienam mokiniui metodiką;</text:span></text:p>
        <text:p text:style-name="P1157"><text:span text:style-name="T1158">3</text:span><text:span text:style-name="T1159">) lėšas asmens kompetencijoms vertinti, kurios apskaičiuojamos taikant šio straipsnio<text:s/></text:span><text:span text:style-name="T1160">9 </text:span><text:span text:style-name="T1161">dalyje nurodytą metodiką (šio punkto nuostata taikoma tik tais atvejais, kai atliekamas asmens kompetencijų vertinimas).“</text:span></text:p>
        <text:p text:style-name="P1162"/>
        <text:p text:style-name="P1163"><text:span text:style-name="T1164">19</text:span><text:span text:style-name="T1165"><text:s/>straipsnis.<text:s/></text:span><text:span text:style-name="T1166">38 straipsnio pakeitimas</text:span></text:p>
        <text:p text:style-name="P1167"><text:span text:style-name="T1168">Pakeisti 38 straipsnį ir jį išdėstyti taip:</text:span></text:p>
        <text:p text:style-name="P1169"><text:span text:style-name="T1170">„</text:span><text:span text:style-name="T1171">38</text:span><text:span text:style-name="T1172"><text:s/>straipsnis.<text:s/></text:span><text:span text:style-name="T1173">Materialinė parama</text:span></text:p>
        <text:p text:style-name="P1174"><text:span text:style-name="T1175">1</text:span><text:span text:style-name="T1176">. Mokiniams, kurie mokosi pagal formaliojo profesinio mokymo programas ar jų modulius, siekdami įgyti pirmąją kva</text:span><text:span text:style-name="T1177">lifikaciją,<text:s/></text:span><text:span text:style-name="T1178">b</text:span><text:span text:style-name="T1179">ausmių vykdymo sistemos profesinio mokymo įstaigų ir vidaus reikalų profesinio mokymo įstaigų mokiniams Vyriausybės nustatyta tvarka gali būti mokama mokymosi stipendija, socialinė stipendija ir teikiama kita materialinė parama. Mokymosi stipe</text:span><text:span text:style-name="T1180">ndija nemokama mokiniams, neturintiems teisės į valstybės finansuojamą vietą, o mokiniams, kuriems laikinai atimta ar apribota laisvė, nemokama socialinė stipendija ir neteikiama kita materialinė parama.</text:span></text:p>
        <text:p text:style-name="P1181"><text:span text:style-name="T1182">2</text:span><text:span text:style-name="T1183">.<text:s/></text:span><text:span text:style-name="T1184">Mokiniams, kurie mokosi pagal prioritetines f</text:span><text:span text:style-name="T1185">ormaliojo profesinio mokymo programas valstybės finansuojamose vietose, gali būti mokamos tikslinės stipendijos. Tikslinė stipendija mokama mokiniams, neturintiems nepatenkinamų mokymosi pasiekimų įvertinimų, ne rečiau kaip kartą per pusę metų visą mokymos</text:span><text:span text:style-name="T1186">i laikotarpį, neatsižvelgiant į kitas gaunamas stipendijas ar materialinę paramą, bet ne ilgiau kaip profesinio mokymo programos nustatyta trukmė. Tikslinių stipendijų skyrimo ir administravimo tvarką nustato Vyriausybė. Prioritetines formaliojo profesinio</text:span><text:span text:style-name="T1187"><text:s/>mokymo programas nustato švietimo, mokslo ir sporto ministras, įvertinęs Vyriausybės komisijos nacionalinių žmogiškųjų išteklių stebėsenai koordinuoti pateiktus siūlymus dėl atitinkamų specialistų poreikio. Prioritetinių formaliojo profesinio mokymo progr</text:span><text:span text:style-name="T1188">amų sąrašas peržiūrimas kiekvienais metais ir prireikus keičiamas. Tikslines stipendijas administruoja švietimo, mokslo ir sporto ministro įgaliota įstaiga, pagal jai pavestas funkcijas administruojanti tikslines stipendijas mokiniams, įstojusiems mokytis<text:s/></text:span><text:span text:style-name="T1189">pagal prioritetines formaliojo profesinio mokymo programas.</text:span></text:p>
        <text:p text:style-name="P1190"><text:span text:style-name="T1191">3</text:span><text:span text:style-name="T1192">.</text:span><text:span text:style-name="T1193"><text:s/></text:span><text:span text:style-name="T1194">Mokiniams, kurių mokymas vykdomas pagal Užimtumo įstatymą,<text:s/></text:span><text:span text:style-name="T1195">stipendija</text:span><text:span text:style-name="T1196"><text:s/></text:span><text:span text:style-name="T1197">skiriama Užimtumo įstatymo ir jo įgyvendinamųjų teisės aktų nustatytomis sąlygomis ir tvarka. Mokiniams,<text:s/></text:span><text:span text:style-name="T1198">dalyvaujantiems profesinės reabilitacijos programoje pagal</text:span><text:span text:style-name="T1199"><text:s/></text:span><text:span text:style-name="T1200">Asmens su negalia teisių apsaugos pagrindų<text:s/></text:span><text:span text:style-name="T1201">įstatymą,<text:s/></text:span><text:span text:style-name="T1202">profesinės reabilitacijos išmoka</text:span><text:span text:style-name="T1203"><text:s/>skiriama<text:s/></text:span><text:span text:style-name="T1204">Asmens su negalia teisių apsaugos pagrindų</text:span><text:span text:style-name="T1205"><text:s/>įstatymo ir Lietuvos Respublikos ligos ir motinystės social</text:span><text:span text:style-name="T1206">inio draudimo įstatymo<text:s/></text:span><text:span text:style-name="T1207">ir šių įstatymų  įgyvendinamųjų teisės aktų<text:s/></text:span><text:span text:style-name="T1208">nustatytomis sąlygomis ir</text:span><text:span text:style-name="T1209"><text:s/>tvarka.“</text:span></text:p>
        <text:p text:style-name="P1210"/>
        <text:p text:style-name="P1211"><text:span text:style-name="T1212">20</text:span><text:span text:style-name="T1213"><text:s/>straipsnis.<text:s/></text:span><text:span text:style-name="T1214">39 straipsnio pakeitimas</text:span></text:p>
        <text:p text:style-name="P1215"><text:span text:style-name="T1216">Pakeisti 39 straipsnį ir jį išdėstyti taip:</text:span></text:p>
        <text:p text:style-name="P1217"><text:span text:style-name="T1218">„</text:span><text:span text:style-name="T1219">39</text:span><text:span text:style-name="T1220"><text:s/>straipsnis.<text:s/></text:span><text:span text:style-name="T1221">Užmokestis už profesinį mokymą</text:span></text:p>
        <text:p text:style-name="P1222"><text:span text:style-name="T1223">1</text:span><text:span text:style-name="T1224">.</text:span><text:span text:style-name="T1225"><text:s/>Nevalstybinėje profesinio mokymo įstaigoje užmokestį už profesinį mokymą nustato įstaigos savininkas (dalyvių susirinkimas)</text:span><text:span text:style-name="T1226">, išskyrus profesinį mokymą pagal formaliojo profesinio mokymo programas ar jų modulius</text:span><text:span text:style-name="T1227"><text:s/></text:span><text:span text:style-name="T1228">valstybės finansuojamose profesinio mokymo v</text:span><text:span text:style-name="T1229">ietose, kurių skaičius nustatomas šio įstatymo 18 straipsnio 2 dalyje nustatyta tvarka</text:span><text:span text:style-name="T1230">.</text:span></text:p>
        <text:p text:style-name="P1231"><text:span text:style-name="T1232">2</text:span><text:span text:style-name="T1233">. Valstybinėje ir savivaldybės profesinio mokymo įstaigoje<text:s/></text:span><text:span text:style-name="T1234">ir kitoje valstybinėje ar savivaldybės švietimo įstaigoje,<text:s/></text:span><text:span text:style-name="T1235">vykdančioje valstybės finansuojamas formalioj</text:span><text:span text:style-name="T1236">o profesinio mokymo programas, užmokestis už profesinį mokymą taikomas tais atvejais, kai asmenys nesimoko valstybės finansuojamose profesinio mokymo vietose, kurių skaičius nustatomas šio įstatymo 18 straipsnio 2 dalyje nustatyta tvarka.</text:span></text:p>
        <text:p text:style-name="P1237"><text:span text:style-name="T1238">3</text:span><text:span text:style-name="T1239">. Valstybinė</text:span><text:span text:style-name="T1240">je ir savivaldybės profesinio mokymo įstaigoje<text:s/></text:span><text:span text:style-name="T1241">ir kitoje valstybinėje ar savivaldybės švietimo įstaigoje,<text:s/></text:span><text:span text:style-name="T1242">vykdančioje valstybės finansuojamas formaliojo profesinio mokymo programas,<text:s/></text:span><text:span text:style-name="T1243">užmokestis už profesinį mokymą pagal formaliojo profesinio mokymo programa</text:span><text:span text:style-name="T1244">s arba jų modulius apima:</text:span></text:p>
        <text:p text:style-name="P1245"><text:span text:style-name="T1246">1</text:span><text:span text:style-name="T1247">) mokymo lėšas, kurios apskaičiuojamos taikant šio įstatymo 36 straipsnio<text:s/></text:span><text:span text:style-name="T1248">5</text:span><text:span text:style-name="T1249"><text:s/>dalyje nurodytą metodiką;</text:span></text:p>
        <text:p text:style-name="P1250"><text:span text:style-name="T1251">2</text:span><text:span text:style-name="T1252">) ūkio lėšas, kurios apskaičiuojamos taikant šio įstatymo 36 straipsnio<text:s/></text:span><text:span text:style-name="T1253">14</text:span><text:span text:style-name="T1254"><text:s/>dalies 2 punkte nurodytą metodiką;</text:span></text:p>
        <text:p text:style-name="P1255"><text:span text:style-name="T1256">3</text:span><text:span text:style-name="T1257">)<text:s/></text:span><text:span text:style-name="T1258">lėšas asmens kompetencijoms vertinti, kurios apskaičiuojamos vadovaujantis šio</text:span><text:span text:style-name="T1259"><text:s/></text:span><text:span text:style-name="T1260">įstatymo 36 straipsnio 9 dalies nuostatomis (šio punkto nuostata taikoma tik tais atvejais, kai atliekamas asmens kompetencijų vertinimas).</text:span></text:p>
        <text:p text:style-name="P1261"><text:span text:style-name="T1262">4</text:span><text:span text:style-name="T1263">. Valstybinėje ir savivaldybės profesinio mokymo įstaigoje užmokestis už asmens kompetencijų vertinimą nustatomas taikant šio įstatymo 36 straipsnio<text:s/></text:span><text:span text:style-name="T1264">9</text:span><text:span text:style-name="T1265"><text:s/>dalyje nurodytą metodiką.</text:span></text:p>
        <text:p text:style-name="P1266"><text:span text:style-name="T1267">5</text:span><text:span text:style-name="T1268">. Valstybinėje ir savivaldybės profesinio mokymo įstaigoje profesinio moky</text:span><text:span text:style-name="T1269">mo įstaigos vadovas, suderinęs su profesinio mokymo įstaigos taryba, nustato užmokestį už:</text:span></text:p>
        <text:p text:style-name="P1270"><text:span text:style-name="T1271">1</text:span><text:span text:style-name="T1272">) neformalųjį profesinį mokymą;</text:span></text:p>
        <text:p text:style-name="P1273"><text:span text:style-name="T1274">2</text:span><text:span text:style-name="T1275">) nenumatytas profesinio mokymo programose papildomas praktinio mokymo paslaugas (konsultacijas, kursus ir kita);</text:span></text:p>
        <text:p text:style-name="P1276"><text:span text:style-name="T1277">3</text:span><text:span text:style-name="T1278">) kita</text:span><text:span text:style-name="T1279">s profesinio mokymo įstaigos teikiamas paslaugas (išskyrus šio straipsnio 3 ir 4 dalyse nurodytą užmokestį).</text:span></text:p>
        <text:p text:style-name="P1280"><text:span text:style-name="T1281">6</text:span><text:span text:style-name="T1282">. Už to paties pobūdžio ir apimties profesinio mokymo paslaugas, nurodytas šio straipsnio 5 dalyje, profesinio mokymo įstaigoje negali būti<text:s/></text:span><text:span text:style-name="T1283">nustatomas skirtingas užmokesčio dydis, priklausomai nuo<text:s/></text:span><text:span text:style-name="T1284">lėšų</text:span><text:span text:style-name="T1285"><text:s/>šaltinio ar išlaidas apmokančio subjekto.“</text:span></text:p>
        <text:p text:style-name="P1286"/>
        <text:p text:style-name="P1287"><text:span text:style-name="T1288">21</text:span><text:span text:style-name="T1289"><text:s/>straipsnis.<text:s/></text:span><text:span text:style-name="T1290">Įstatymo įsigaliojimas, įgyvendinimas ir taikymas</text:span></text:p>
        <text:p text:style-name="P1291"><text:span text:style-name="T1292">1</text:span><text:span text:style-name="T1293">. Šis įstatymas, išskyrus<text:s/></text:span><text:span text:style-name="T1294">9,<text:s/></text:span><text:span text:style-name="T1295">16, 18</text:span><text:span text:style-name="T1296">, 19 ir 20 straipsnius ir šio str</text:span><text:span text:style-name="T1297">aipsnio 7 dalį</text:span><text:span text:style-name="T1298">, įsigalioja 2023 m. rugsėjo 1 d.</text:span></text:p>
        <text:p text:style-name="P1299"><text:span text:style-name="T1300">2</text:span><text:span text:style-name="T1301">.<text:s/></text:span><text:span text:style-name="T1302">Šio įstatymo 16 straipsnis įsigalioja 2023 m. balandžio 1 d.</text:span></text:p>
        <text:p text:style-name="P1303"><text:span text:style-name="T1304">3</text:span><text:span text:style-name="T1305">.<text:s/></text:span><text:span text:style-name="T1306">Šio įstatymo 9, 18, 19 ir 20 straipsniai įsigalioja 2024 m. sausio 1 d.</text:span></text:p>
        <text:p text:style-name="P1307"><text:span text:style-name="T1308">4</text:span><text:span text:style-name="T1309">.</text:span><text:span text:style-name="T1310"><text:s/>Licencijų vykdyti formalųjį profesinį mokymą išdavimo, papildymo, patikslinimo, licencijų galiojimo sustabdymo, panaikinimo, licencijų galiojimo sustabdymo panaikinimo procedūros, pradėtos iki šio įstatymo įsigaliojimo dienos, vykdomos ir sprendimai priim</text:span><text:span text:style-name="T1311">ami pagal iki šio įstatymo įsigaliojimo dienos galiojusių teisės aktų nuostatas.</text:span><text:span text:style-name="T1312"><text:s/>Licencijų, kurios buvo išduotos iki šio įstatymo įsigaliojimo dienos, galiojimo sąlygos išlieka tokios, kokios buvo nustatytos pagal<text:s/></text:span><text:span text:style-name="T1313">iki šio įstatymo įsigaliojimo dienos galio</text:span><text:span text:style-name="T1314">jusių teisės aktų nuostatas.</text:span></text:p>
        <text:p text:style-name="P1315"><text:span text:style-name="T1316">5</text:span><text:span text:style-name="T1317">. Asmenims, priimtiems į valstybines ir savivaldybių profesinio mokymo įstaigas<text:s/></text:span><text:span text:style-name="T1318">ir kitas valstybines ar savivaldybių švietimo įstaigas, vykdančias valstybės finansuojamas formaliojo profesinio mokymo programas,<text:s/></text:span><text:span text:style-name="T1319">iki 2023 m.</text:span><text:span text:style-name="T1320"><text:s/>gruodžio 31 d., taikomos iki šio įstatymo įsigaliojimo dienos galiojusios Lietuvos Respublikos profesinio mokymo įstatymo 39 straipsnio 2 dalies nuostatos.</text:span></text:p>
        <text:p text:style-name="P1321"><text:span text:style-name="T1322">6</text:span><text:span text:style-name="T1323">. Iki šio įstatymo 19 straipsnio įsigaliojimo dienos priimtiems mokytis mokiniams, turintiems<text:s/></text:span><text:span text:style-name="T1324">specialiųjų ugdymosi poreikių, maitinimas ir kita materialinė parama, skirta Profesinio mokymo įstatymo 38 straipsnio 2 dalies pagrindu, teikiama<text:s/></text:span><text:span text:style-name="T1325">pagal iki šio įstatymo 19 straipsnio įsigaliojimo dienos galiojusią Profesinio mokymo įstatymo 38 straipsnio 2</text:span><text:span text:style-name="T1326"><text:s/>dalį,</text:span><text:span text:style-name="T1327"><text:s/>iki jie baigia mokytis pagal pradėtą formaliojo profesinio mokymo programą.</text:span></text:p>
        <text:p text:style-name="P1328"><text:span text:style-name="T1329">7</text:span><text:span text:style-name="T1330">. Lietuvos Respublikos Vyriausybė, švietimo, mokslo ir sporto ministras, vidaus reikalų ministras, teisingumo ministras iki 2023 m. rugpjūčio 31 d. priima šio įstatymo<text:s/></text:span><text:span text:style-name="T1331">įgyvendinamuosius teisės aktus.</text:span></text:p>
        <text:p text:style-name="P1332"/>
        <text:p text:style-name="P1333"><text:span text:style-name="T1334">Skelbiu šį Lietuvos Respublikos Seimo priimtą įstatymą.</text:span></text:p>
        <text:p text:style-name="P1335"/>
        <text:p text:style-name="P1336"/>
        <text:p text:style-name="P1337"/>
        <text:p text:style-name="P1338"><text:span text:style-name="T1339">Respublikos Prezidentas</text:span><text:span text:style-name="T1340"><text:tab/></text:span><text:span text:style-name="T13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3T13:27:00Z</meta:creation-date>
    <dc:date>2023-01-13T13:27:00Z</dc:date>
    <meta:print-date>2004-12-10T05:45:00Z</meta:print-date>
    <meta:template xlink:href="Normal.dotm" xlink:type="simple"/>
    <meta:editing-cycles>2</meta:editing-cycles>
    <meta:editing-duration>PT0S</meta:editing-duration>
    <meta:document-statistic meta:page-count="12" meta:paragraph-count="732" meta:word-count="6078" meta:character-count="46862" meta:row-count="1482" meta:non-whitespace-character-count="41516"/>
  </office:meta>
</office:document-meta>
</file>