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text-transform="uppercase" style:language-asian="lt" style:country-asian="L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FF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fo:line-height="150%"/>
      <style:text-properties fo:font-weight="bold" style:font-weight-asian="bold" style:font-weight-complex="bold" style:font-size-complex="12pt"/>
    </style:style>
    <style:style style:name="P47" style:parent-style-name="Normal" style:family="paragraph">
      <style:paragraph-properties fo:text-align="center"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style:tab-stops>
          <style:tab-stop style:type="right" style:position="6.0625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fo:text-align="justify" fo:text-indent="4in"/>
    </style:style>
    <style:style style:name="T77" style:parent-style-name="DefaultParagraphFont" style:family="text">
      <style:text-properties style:font-name-asian="Calibri" style:font-size-complex="12pt" style:language-asian="ar" style:country-asian="SA"/>
    </style:style>
    <style:style style:name="P78" style:parent-style-name="Normal" style:family="paragraph">
      <style:paragraph-properties fo:text-align="justify" fo:text-indent="4in"/>
      <style:text-properties style:font-name-asian="Calibri" style:font-size-complex="12pt" style:language-asian="ar" style:country-asian="SA"/>
    </style:style>
    <style:style style:name="P79" style:parent-style-name="Normal" style:family="paragraph">
      <style:paragraph-properties fo:text-align="justify" fo:text-indent="4in"/>
      <style:text-properties style:font-name-asian="Calibri" style:font-size-complex="12pt"/>
    </style:style>
    <style:style style:name="P80" style:parent-style-name="Normal" style:family="paragraph">
      <style:paragraph-properties fo:text-align="justify" fo:text-indent="4in"/>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4in"/>
      <style:text-properties style:font-name-asian="Calibri" style:font-size-complex="12pt" style:language-asian="lt" style:country-asian="LT"/>
    </style:style>
    <style:style style:name="P84" style:parent-style-name="Normal" style:family="paragraph">
      <style:paragraph-properties fo:text-align="justify" fo:text-indent="4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4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size="10pt" style:font-size-asian="10pt"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4in"/>
      <style:text-properties style:font-name-asian="Calibri" style:font-size-complex="12pt"/>
    </style:style>
    <style:style style:name="P94" style:parent-style-name="Normal" style:family="paragraph">
      <style:paragraph-properties fo:text-align="end" fo:line-height="150%" fo:text-indent="0.5in">
        <style:tab-stops>
          <style:tab-stop style:type="left" style:position="4.725in"/>
        </style:tab-stops>
      </style:paragraph-properties>
      <style:text-properties style:font-name-asian="Calibri" style:font-size-complex="12pt" style:language-asian="ar" style:country-asian="SA"/>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50%"/>
      <style:text-properties fo:font-weight="bold" style:font-weight-asian="bold" style:font-size-complex="12pt"/>
    </style:style>
    <style:style style:name="P98" style:parent-style-name="Normal" style:family="paragraph">
      <style:paragraph-properties fo:text-align="center" fo:line-height="150%">
        <style:tab-stops>
          <style:tab-stop style:type="left" style:position="2.5597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line-height="150%" fo:text-indent="0.5in"/>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color="#FF0000"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fo:color="#FF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fo:font-style="italic" style:font-style-asian="italic" style:font-style-complex="italic" style:font-size-complex="12pt" fo:language="en" fo:country="US"/>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fo:font-style="italic" style:font-style-asian="italic"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color="#1F497D"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6895in"/>
        </style:tab-stops>
      </style:paragraph-properties>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line-height="150%" fo:text-indent="0.5in"/>
      <style:text-properties style:font-name-asian="Calibri" fo:font-weight="bold" style:font-weight-asian="bold"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P353" style:parent-style-name="Normal" style:family="paragraph">
      <style:paragraph-properties fo:text-align="center" fo:line-height="150%" fo:text-indent="0.5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text-properties style:font-size-complex="12pt"/>
    </style:style>
    <style:style style:name="P358"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P390" style:parent-style-name="Normal" style:family="paragraph">
      <style:paragraph-properties fo:text-align="center" fo:line-height="150%" fo:text-indent="0.5in">
        <style:tab-stops>
          <style:tab-stop style:type="left" style:position="0.3937in"/>
          <style:tab-stop style:type="left" style:position="0.4923in"/>
          <style:tab-stop style:type="left" style:position="0.6895in"/>
        </style:tab-stops>
      </style:paragraph-properties>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line-height="150%" fo:text-indent="0.5in">
        <style:tab-stops>
          <style:tab-stop style:type="left" style:position="0.3937in"/>
          <style:tab-stop style:type="left" style:position="0.4923in"/>
          <style:tab-stop style:type="left" style:position="0.6895in"/>
        </style:tab-stops>
      </style:paragraph-properties>
      <style:text-properties fo:font-weight="bold" style:font-weight-asian="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tyle-complex="italic" fo:color="#00B0F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fo:font-weight="bold" style:font-weight-asian="bold" fo:font-style="italic" style:font-style-asian="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complex="sa" style:country-complex="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fo:font-style="italic" style:font-style-asian="italic"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fo:font-weight="bold" style:font-weight-asian="bold" fo:font-style="italic" style:font-style-asian="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tyle-complex="italic" style:font-size-complex="12pt"/>
    </style:style>
    <style:style style:name="T556" style:parent-style-name="DefaultParagraphFont" style:family="text">
      <style:text-properties fo:font-weight="bold" style:font-weight-asian="bold" style:font-weight-complex="bold" fo:font-style="italic" style:font-style-asian="italic" style:font-style-complex="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fo:font-style="italic" style:font-style-asian="italic" style:font-style-complex="italic" style:font-size-complex="12pt"/>
    </style:style>
    <style:style style:name="T559" style:parent-style-name="DefaultParagraphFont" style:family="text">
      <style:text-properties style:font-weight-complex="bold" style:font-style-complex="italic" style:font-size-complex="12pt"/>
    </style:style>
    <style:style style:name="T560" style:parent-style-name="DefaultParagraphFont" style:family="text">
      <style:text-properties fo:font-weight="bold" style:font-weight-asian="bold" style:font-weight-complex="bold" fo:font-style="italic" style:font-style-asian="italic" style:font-style-complex="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fo:font-weight="bold" style:font-weight-asian="bold" fo:font-style="italic" style:font-style-asian="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62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62in"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62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62in"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fo:font-style="italic" style:font-style-asian="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fo:font-weight="bold" style:font-weight-asian="bold" fo:font-style="italic" style:font-style-asian="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fo:font-style="italic" style:font-style-asian="italic" fo:letter-spacing="-0.0013in"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fo:font-weight="bold" style:font-weight-asian="bold" fo:font-style="italic" style:font-style-asian="italic"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fo:font-weight="bold" style:font-weight-asian="bold" fo:font-style="italic" style:font-style-asian="italic" style:font-size-complex="12pt"/>
    </style:style>
    <style:style style:name="T764" style:parent-style-name="DefaultParagraphFont" style:family="text">
      <style:text-properties fo:font-style="italic" style:font-style-asian="italic" fo:letter-spacing="-0.0013in"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fo:font-style="italic" style:font-style-asian="italic"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fo:font-style="italic" style:font-style-asian="italic"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fo:font-style="italic" style:font-style-asian="italic"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3.4625in"/>
          <style:tab-stop style:type="right" style:position="6.925in"/>
        </style:tab-stops>
      </style:paragraph-properties>
    </style:style>
    <style:style style:name="P863" style:parent-style-name="Normal" style:family="paragraph">
      <style:paragraph-properties fo:text-align="justify" fo:text-indent="8in"/>
    </style:style>
    <style:style style:name="T864" style:parent-style-name="DefaultParagraphFont" style:family="text">
      <style:text-properties style:font-size-complex="12pt"/>
    </style:style>
    <style:style style:name="P865" style:parent-style-name="Normal" style:family="paragraph">
      <style:paragraph-properties fo:text-align="justify" fo:text-indent="8in"/>
      <style:text-properties style:font-size-complex="12pt"/>
    </style:style>
    <style:style style:name="P866" style:parent-style-name="Normal" style:family="paragraph">
      <style:paragraph-properties fo:text-align="justify" fo:text-indent="8in"/>
      <style:text-properties style:font-size-complex="12pt"/>
    </style:style>
    <style:style style:name="P867" style:parent-style-name="Normal" style:family="paragraph">
      <style:paragraph-properties fo:text-align="justify"/>
      <style:text-properties fo:font-weight="bold" style:font-weight-asian="bold" style:font-size-complex="12pt"/>
    </style:style>
    <style:style style:name="P868" style:parent-style-name="Normal" style:family="paragraph">
      <style:paragraph-properties fo:text-align="center" fo:line-height="200%"/>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fo:line-height="200%"/>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line-height="200%"/>
      <style:text-properties fo:font-weight="bold" style:font-weight-asian="bold" style:font-size-complex="12pt"/>
    </style:style>
    <style:style style:name="TableColumn874" style:family="table-column">
      <style:table-column-properties style:column-width="0.4986in"/>
    </style:style>
    <style:style style:name="TableColumn875" style:family="table-column">
      <style:table-column-properties style:column-width="3.3222in"/>
    </style:style>
    <style:style style:name="TableColumn876" style:family="table-column">
      <style:table-column-properties style:column-width="3.15in"/>
    </style:style>
    <style:style style:name="TableColumn877" style:family="table-column">
      <style:table-column-properties style:column-width="1.1812in"/>
    </style:style>
    <style:style style:name="TableColumn878" style:family="table-column">
      <style:table-column-properties style:column-width="1.2472in"/>
    </style:style>
    <style:style style:name="TableColumn879" style:family="table-column">
      <style:table-column-properties style:column-width="1.2743in"/>
    </style:style>
    <style:style style:name="Table873" style:family="table">
      <style:table-properties style:width="10.6736in" fo:margin-left="0in" table:align="center"/>
    </style:style>
    <style:style style:name="TableRow880" style:family="table-row">
      <style:table-row-properties style:min-row-height="0.3854in"/>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min-row-height="0.2173in"/>
    </style:style>
    <style:style style:name="P892" style:parent-style-name="Normal" style:family="paragraph">
      <style:text-properties fo:font-weight="bold" style:font-weight-asian="bold" style:font-size-complex="12pt"/>
    </style:style>
    <style:style style:name="P893" style:parent-style-name="Normal" style:family="paragraph">
      <style:paragraph-properties fo:text-align="center"/>
      <style:text-properties fo:font-weight="bold" style:font-weight-asian="bold" style:font-size-complex="12pt"/>
    </style:style>
    <style:style style:name="P894" style:parent-style-name="Normal" style:family="paragraph">
      <style:paragraph-properties fo:text-align="center"/>
      <style:text-properties fo:font-weight="bold" style:font-weight-asian="bold"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Row901" style:family="table-row">
      <style:table-row-properties style:min-row-height="0.3854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left="0.0048in">
        <style:tab-stops/>
      </style:paragraph-properties>
      <style:text-properties fo:language="en" fo:country="U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size-complex="12pt"/>
    </style:style>
    <style:style style:name="TableRow918" style:family="table-row">
      <style:table-row-properties style:min-row-height="0.3854in"/>
    </style:style>
    <style:style style:name="P919" style:parent-style-name="Normal" style:family="paragraph">
      <style:paragraph-properties fo:text-align="center" fo:margin-left="0.25in">
        <style:tab-stops/>
      </style:paragraph-properties>
      <style:text-properties fo:language="en" fo:country="US"/>
    </style:style>
    <style:style style:name="P920" style:parent-style-name="Normal" style:family="paragraph">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size-complex="12pt"/>
    </style:style>
    <style:style style:name="T924" style:parent-style-name="DefaultParagraphFont" style:family="text">
      <style:text-properties style:font-name-asian="Calibri" style:text-position="super 62.5%" style:font-size-complex="12pt"/>
    </style:style>
    <style:style style:name="T925" style:parent-style-name="DefaultParagraphFont" style:family="text">
      <style:text-properties style:font-name-asian="Calibri" fo:font-size="10pt" style:font-size-asian="10pt" style:language-asian="lt" style:country-asian="LT"/>
    </style:style>
    <style:style style:name="T926" style:parent-style-name="DefaultParagraphFont" style:family="text">
      <style:text-properties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text-indent="0.0493in"/>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Row933" style:family="table-row">
      <style:table-row-properties style:min-row-height="0.2458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left="0.0048in">
        <style:tab-stops/>
      </style:paragraph-properties>
      <style:text-properties fo:language="en" fo:country="U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P950" style:parent-style-name="Normal" style:family="paragraph">
      <style:paragraph-properties fo:text-align="center"/>
      <style:text-properties style:font-size-complex="12pt"/>
    </style:style>
    <style:style style:name="TableRow951" style:family="table-row">
      <style:table-row-properties style:min-row-height="0.4354in"/>
    </style:style>
    <style:style style:name="P952" style:parent-style-name="Normal" style:family="paragraph">
      <style:paragraph-properties fo:text-align="center" fo:margin-left="0.25in">
        <style:tab-stops/>
      </style:paragraph-properties>
      <style:text-properties fo:language="en" fo:country="US"/>
    </style:style>
    <style:style style:name="P953" style:parent-style-name="Normal" style:family="paragraph">
      <style:text-properties fo:font-weight="bold" style:font-weight-asian="bold"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text-position="super 62.5%" style:font-size-complex="12pt"/>
    </style:style>
    <style:style style:name="T961" style:parent-style-name="DefaultParagraphFont" style:family="text">
      <style:text-properties style:font-name-asian="Calibri" fo:font-size="10pt" style:font-size-asian="10pt" style:language-asian="lt" style:country-asian="LT"/>
    </style:style>
    <style:style style:name="P962" style:parent-style-name="Normal" style:family="paragraph">
      <style:paragraph-properties fo:text-align="center"/>
      <style:text-properties fo:color="#FF0000"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style:style>
    <style:style style:name="TableRow969" style:family="table-row">
      <style:table-row-properties style:min-row-height="0.259in"/>
    </style:style>
    <style:style style:name="TableCell970" style:family="table-cell">
      <style:table-cell-properties fo:border-top="0.0069in solid #000000" fo:border-left="0.0069in solid #000000" fo:border-bottom="none" fo:border-right="0.0069in solid #000000" fo:padding-top="0in" fo:padding-left="0.075in" fo:padding-bottom="0in" fo:padding-right="0.075in"/>
    </style:style>
    <style:style style:name="P971" style:parent-style-name="Normal" style:family="paragraph">
      <style:paragraph-properties fo:text-align="center" fo:margin-left="0.0048in">
        <style:tab-stops/>
      </style:paragraph-properties>
      <style:text-properties fo:language="en" fo:country="US"/>
    </style:style>
    <style:style style:name="TableCell972" style:family="table-cell">
      <style:table-cell-properties fo:border-top="0.0069in solid #000000" fo:border-left="0.0069in solid #000000" fo:border-bottom="none" fo:border-right="0.0069in solid #000000" fo:padding-top="0in" fo:padding-left="0.075in" fo:padding-bottom="0in" fo:padding-right="0.07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min-row-height="0.259in"/>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fo:margin-left="0.0048in">
        <style:tab-stops/>
      </style:paragraph-properties>
      <style:text-properties fo:language="en" fo:country="US"/>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P996" style:parent-style-name="Normal" style:family="paragraph">
      <style:paragraph-properties>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10"/>
      <text:p text:style-name="P11">LIETUVOS RESPUBLIKOS SEIMAS</text:p>
      <text:p text:style-name="P12"/>
      <text:p text:style-name="P13"><text:span text:style-name="T14">NUTARIMAS</text:span></text:p>
      <text:p text:style-name="P15"><text:span text:style-name="T16">DĖL LIETUVOS RESPUBLIKOS SEIMO NUTARIMO „DĖL KRAŠTO APSAUGOS SISTEMOS PLĖTROS PROGRAMOS PATVIRTINIMO“ PAKEITIMO</text:span></text:p>
      <text:p text:style-name="P17"/>
      <text:p text:style-name="P18">2013 m. gruodžio 19 d. Nr. XII-725</text:p>
      <text:p text:style-name="P19"><text:span text:style-name="T20">Vilnius</text:span></text:p>
      <text:p text:style-name="P21"/>
      <text:p text:style-name="P22"><text:span text:style-name="T23">(Žin., 2006, Nr.<text:s/></text:span><text:a xlink:href="https://www.e-tar.lt/portal/lt/legalAct/TAR.BD48F6B74E30" office:target-frame-name="_blank" xlink:show="new"><text:span text:style-name="T24">78-3062</text:span></text:a><text:span text:style-name="T25">; 2007, Nr.<text:s/></text:span><text:a xlink:href="https://www.e-tar.lt/portal/lt/legalAct/TAR.C21DA5B21AA0" office:target-frame-name="_blank" xlink:show="new"><text:span text:style-name="T26">58-2228</text:span></text:a><text:span text:style-name="T27">)</text:span></text:p>
      <text:p text:style-name="P28"/>
      <text:p text:style-name="P29"/>
      <text:p text:style-name="P30"><text:span text:style-name="T31">Lietuvos Respublikos Seimas n u t a r i a:</text:span></text:p>
      <text:p text:style-name="P32"/>
      <text:p text:style-name="P33"><text:span text:style-name="T34">1</text:span><text:span text:style-name="T35"><text:s/>straipsnis.</text:span></text:p>
      <text:p text:style-name="P36"><text:span text:style-name="T37">Pakeisti</text:span><text:span text:style-name="T38"><text:s/></text:span><text:span text:style-name="T39">Lietuvos Respublikos Seimo 2006 m. liepos 4 d. nutarimą Nr. X-743 „Dėl Krašto apsaugos sistemos plėtros programos patvirtinimo“ ir jį išdėstyti taip:</text:span></text:p>
      <text:p text:style-name="P40"/>
      <text:p text:style-name="P41"><text:span text:style-name="T42">„</text:span><text:span text:style-name="T43">LIETUVOS RESPUBLIKOS SEIMAS</text:span></text:p>
      <text:p text:style-name="P44"><text:span text:style-name="T45">NUTARIMAS</text:span></text:p>
      <text:p text:style-name="P46">DĖL KRAŠTO APSAUGOS SISTEMOS PLĖTROS PROGRAMOS PATVIRTINIMO</text:p>
      <text:p text:style-name="P47"/>
      <text:p text:style-name="P48"><text:span text:style-name="T49">Lietuvos Respublikos Seimas, vadovaudamasis Lietuvos Respublikos nacionalinio saugumo pagrindų įstatymo 5 straipsnio 2 dalimi, n u t a r i a:<text:s/></text:span></text:p>
      <text:p text:style-name="P50"/>
      <text:p text:style-name="P51"><text:span text:style-name="T52">1</text:span><text:span text:style-name="T53"><text:s/>straipsnis.</text:span></text:p>
      <text:p text:style-name="P54"><text:span text:style-name="T55">Patvirtinti Krašto apsaugos sistemos plėtros programą (pridedama).</text:span></text:p>
      <text:p text:style-name="P56"/>
      <text:p text:style-name="P57"><text:span text:style-name="T58">2</text:span><text:span text:style-name="T59"><text:s/>straipsnis.</text:span></text:p>
      <text:p text:style-name="P60"><text:span text:style-name="T61">Šis<text:s/></text:span><text:span text:style-name="T62">nutarimas įsigalioja 2014 m. sausio 1 d.“</text:span></text:p>
      <text:p text:style-name="P63"/>
      <text:p text:style-name="P64"><text:span text:style-name="T65">SEIMO PIRMININKĖ</text:span><text:span text:style-name="T66"><text:tab/></text:span>LORETA GRAUŽINIENĖ</text:p>
      <text:p text:style-name="P67"/>
      <text:p text:style-name="P74"/>
      <text:p text:style-name="P75"/>
      <text:p text:style-name="P76"><text:span text:style-name="T77">PATVIRTINTA</text:span></text:p>
      <text:p text:style-name="P78">Lietuvos<text:s/>Respublikos Seimo</text:p>
      <text:p text:style-name="P79">2006 m. liepos 4 d.<text:s/></text:p>
      <text:p text:style-name="P80"><text:span text:style-name="T81">nutarimu Nr. X-743</text:span><text:span text:style-name="T82"><text:s/></text:span></text:p>
      <text:p text:style-name="P83">(Lietuvos Respublikos Seimo<text:s/></text:p>
      <text:p text:style-name="P84"><text:span text:style-name="T85">2013</text:span><text:span text:style-name="T86"><text:s/></text:span><text:span text:style-name="T87">m</text:span><text:span text:style-name="T88">. gruodžio 19 d.</text:span></text:p>
      <text:p text:style-name="P89"><text:span text:style-name="T90">nutarimo Nr.</text:span><text:span text:style-name="T91"><text:s/></text:span><text:span text:style-name="T92">XII-725</text:span></text:p>
      <text:p text:style-name="P93">redakcija)</text:p>
      <text:p text:style-name="P94"/>
      <text:p text:style-name="P95"><text:span text:style-name="T96">KRAŠTO APSAUGOS SISTEMOS PLĖTROS PROGRAMA</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Krašto apsaugos sistemos plėtros<text:s/></text:span><text:span text:style-name="T106">programos (toliau – Programa) tikslas – nustatyti strateginį krašto apsaugos sistemos (toliau – KAS) plėtros tikslą, taip pat tikslus, uždavinius ir prioritetus, kuriais vadovaujantis rengiami vidutinio ir trumpojo laikotarpio KAS planavimo dokumentai. Ats</text:span><text:span text:style-name="T107">ižvelgiant į tai, kad įvedus karo padėtį ar ginkluotos gynybos nuo agresijos (karo) atveju Valstybės sienos apsaugos tarnyba prie Vidaus reikalų ministerijos (toliau – VSAT prie VRM), Viešojo saugumo tarnyba prie Vidaus reikalų ministerijos (toliau – VST p</text:span><text:span text:style-name="T108">rie VRM) ir Lietuvos šaulių sąjungos (toliau – LŠS) koviniai būriai priskiriami ginkluotosioms pajėgoms, ši programa nustato KAS uždavinius bendradarbiaujant ir teikiant paramą institucijoms prie Lietuvos Respublikos vidaus reikalų ministerijos ir LŠS. KAS</text:span><text:span text:style-name="T109"><text:s/>bendradarbiavimo ir paramos institucijoms prie Vidaus reikalų ministerijos mastas ir sąlygos nustatomos Lietuvos Respublikos krašto apsaugos ministerijos ir Vidaus reikalų ministerijos susitarimuose ar kituose dokumentuose.</text:span></text:p>
      <text:p text:style-name="P110"><text:span text:style-name="T111">2</text:span><text:span text:style-name="T112">. Ši programa pakeičia Kra</text:span><text:span text:style-name="T113">što apsaugos sistemos plėtros programą, patvirtintą Lietuvos Respublikos Seimo 2006 m. liepos 4 d. nutarimu Nr. X-743 „Dėl Krašto apsaugos sistemos plėtros programos patvirtinimo“ (Žin., 2006, Nr.<text:s/></text:span><text:a xlink:href="https://www.e-tar.lt/portal/lt/legalAct/TAR.BD48F6B74E30" office:target-frame-name="_blank" xlink:show="new"><text:span text:style-name="T114">78-3062</text:span></text:a><text:span text:style-name="T115">; 2007, Nr. </text:span><text:a xlink:href="https://www.e-tar.lt/portal/lt/legalAct/TAR.C21DA5B21AA0" office:target-frame-name="_blank" xlink:show="new"><text:span text:style-name="T116">58-2228</text:span></text:a><text:span text:style-name="T117">), ir bus įgyvendinama 2014–2023 metų laikotarpiu.</text:span></text:p>
      <text:p text:style-name="P118"><text:span text:style-name="T119">3</text:span><text:span text:style-name="T120">. Programa yra parengta vadovaujantis Lietuvos Respublikos nacionalinio sau</text:span><text:span text:style-name="T121">gumo strategijos, patvirtintos Lietuvos Respublikos Seimo 2012 m. birželio 26 d. nutarimu Nr. XI-2131 „Dėl Lietuvos Respublikos Seimo nutarimo „Dėl Nacionalinio saugumo strategijos patvirtinimo“ pakeitimo“ (Žin., 2012, Nr.<text:s/></text:span><text:span text:style-name="T122">76-3945</text:span><text:span text:style-name="T123">), Valstybės ginkluotos gy</text:span><text:span text:style-name="T124">nybos koncepcijos (toliau – VGGK), patvirtintos Valstybės gynimo tarybos 2011 m. gegužės 19 d. nutarimu Nr. V-11S „Dėl Valstybės ginkluotos gynybos<text:s/></text:span><text:soft-page-break/><text:span text:style-name="T125">koncepcijos“, ir Lietuvos Respublikos karinės strategijos, patvirtintos<text:s/></text:span><text:span text:style-name="T126">2012 m. lapkričio 22 d. krašto apsau</text:span><text:span text:style-name="T127">gos ministro įsakymu Nr. V-1305 „Dėl<text:s/></text:span><text:span text:style-name="T128">Lietuvos Respublikos karinės strategijos tvirtinimo“, nuostatomis.</text:span></text:p>
      <text:p text:style-name="P129"><text:span text:style-name="T130">4</text:span><text:span text:style-name="T131">. Programoje vartojamos sąvokos yra suprantamos taip, kaip jos apibrėžtos Lietuvos Respublikos krašto apsaugos sistemos organizavimo ir karo tarnyb</text:span><text:span text:style-name="T132">os įstatyme (Žin., 1998, Nr. </text:span><text:a xlink:href="https://www.e-tar.lt/portal/lt/legalAct/TAR.15C705E93776" office:target-frame-name="_blank" xlink:show="new"><text:span text:style-name="T133">49-1325</text:span></text:a><text:span text:style-name="T134">), Lietuvos Respublikos karo prievolės įstatyme (toliau – Karo prievolės įstatymas) (Žin., 1996, Nr.<text:s/></text:span><text:a xlink:href="https://www.e-tar.lt/portal/lt/legalAct/TAR.E9CE9C91C255" office:target-frame-name="_blank" xlink:show="new"><text:span text:style-name="T135">106-2427</text:span></text:a><text:span text:style-name="T136">; 2011, Nr.<text:s/></text:span><text:a xlink:href="https://www.e-tar.lt/portal/lt/legalAct/TAR.B6AF7CC3E0DC" office:target-frame-name="_blank" xlink:show="new"><text:span text:style-name="T137">86-4150</text:span></text:a><text:span text:style-name="T138">), Lietuvos Respublikos mobilizacijos ir priimančiosios šalies paramos įstatyme (Žin., 1996, Nr.<text:s/></text:span><text:a xlink:href="https://www.e-tar.lt/portal/lt/legalAct/TAR.3CD1008B88A9" office:target-frame-name="_blank" xlink:show="new"><text:span text:style-name="T139">116-2695</text:span></text:a><text:span text:style-name="T140">; 2011, Nr.<text:s/></text:span><text:a xlink:href="https://www.e-tar.lt/portal/lt/legalAct/TAR.590FF7289F21" office:target-frame-name="_blank" xlink:show="new"><text:span text:style-name="T141">72-3464</text:span></text:a><text:span text:style-name="T142">).<text:s/></text:span></text:p>
      <text:p text:style-name="P143"/>
      <text:p text:style-name="P144"><text:span text:style-name="T145">II</text:span><text:span text:style-name="T146">.<text:s/></text:span><text:span text:style-name="T147">KRAŠTO APSAUGOS SISTEMOS BŪKLĖS ĮVERTINIMAS</text:span></text:p>
      <text:p text:style-name="P148"/>
      <text:p text:style-name="P149"><text:span text:style-name="T150">5</text:span><text:span text:style-name="T151">. Siekiant<text:s/></text:span><text:span text:style-name="T152">įgyvendinti Nacionalinio saugumo strategijoje įtvirtintas subalansuotos gynybos politikos nuostatas ir VGGK nustatytus pasirengimo ginkluotai valstybės gynybai uždavinius bei reikalavimus, yra siekiama plėtoti KAS taip, kad ji būtų parengta savarankiškai i</text:span><text:span text:style-name="T153">r kolektyvinei gynybai bei tarptautiniams įsipareigojimams vykdyti, gebėtų prisidėti prie saugumo užtikrinimo valstybėje taikos metu ir atsakyti į kitus saugumo iššūkius, įskaitant naująsias grėsmes. Atskirose KAS veiklos srityse išlieka iššūkių ir spręsti</text:span><text:span text:style-name="T154">nų klausimų.</text:span></text:p>
      <text:p text:style-name="P155"><text:span text:style-name="T156">6</text:span><text:span text:style-name="T157">. Visapusišką kariuomenės plėtrą ir modernizaciją, jos aprūpinimą ginkluote, karine įranga ir technika bei infrastruktūros plėtrą labiausiai stabdo nepakankamas gynybos finansavimas, kuris išlieka vienas mažiausių tarp Šiaurės Atlanto<text:s/></text:span><text:span text:style-name="T158">Sut</text:span><text:span text:style-name="T159">arties</text:span><text:span text:style-name="T160"><text:s/>Organizacijos (toliau – NATO) valstybių narių. Ribojamas kariuomenės vienetų komplektavimas profesinės karo tarnybos ir aktyviojo rezervo kariais, nukenčia rezervo formavimas ir karinis rengimas. Nėra galimybių plėtoti pajėgumus nacionaliniams porei</text:span><text:span text:style-name="T161">kiams tenkinti ir tarptautiniams įsipareigojimams įgyvendinti. Tačiau, sustabdžiusi finansavimo mažinimą, Lietuvos Respublikos Vyriausybė (toliau – Vyriausybė) sudarė sąlygas pagrindiniams KAS įsigijimams neatidėliotiniems kariuomenės poreikiams tenkinti,<text:s/></text:span><text:span text:style-name="T162">prioritetinių pajėgumų plėtojimui ilgesniuoju laikotarpiu.</text:span></text:p>
      <text:p text:style-name="P163"><text:span text:style-name="T164">7</text:span><text:span text:style-name="T165">. Lietuvos Respublika, kaip NATO ir Europos Sąjungos (toliau – ES) valstybė narė, savo KAS plėtoja atsižvelgdama į NATO ir ES vykstančius pokyčius ir prisiimtus tarptautinius įsipareigojimus g</text:span><text:span text:style-name="T166">ynybos srityje. Siektinas NATO ambicijų lygis nustato, kad tarptautinėse operacijose būtų parengta išlaikyti apie 10 procentų sausumos pajėgumų, o<text:s/></text:span><text:soft-page-break/><text:span text:style-name="T167">apie 50 procentų jų būtų parengta dislokuoti už Lietuvos Respublikos ribų. Kartu su sąjungininkais Lietuvos R</text:span><text:span text:style-name="T168">espublika dalyvauja tarptautinėse operacijose, skiria pajėgumus į NATO greitojo reagavimo pajėgas (angl.<text:s/></text:span><text:span text:style-name="T169">NATO Response Force</text:span><text:span text:style-name="T170">, NRF) ir ES kovines grupes (angl.<text:s/></text:span><text:span text:style-name="T171">Battle Groups</text:span><text:span text:style-name="T172">), pagal galimybes prisideda prie daugiašalių NATO projektų įgyvendinimo, teikia pri</text:span><text:span text:style-name="T173">imančiosios šalies paramą (toliau – PŠP) NATO oro policijos misijai. KAS plėtros planavimas yra neatsiejamas nuo NATO gynybos planavimo. Sudedamoji šio proceso dalis yra NATO pajėgumų siekiai, pagal kuriuos suformuluojami reikalavimai KAS pajėgumams, skirt</text:span><text:span text:style-name="T174">iems prisidėti prie NATO užduočių vykdymo.<text:s/></text:span></text:p>
      <text:p text:style-name="P175"><text:span text:style-name="T176">8</text:span><text:span text:style-name="T177">. Nustačius naują Lietuvos kariuomenės sausumos pajėgų (toliau – SP) struktūrą, padėti</text:span><text:span text:style-name="T178"><text:s/></text:span><text:span text:style-name="T179">pagrindai esminei Lietuvos kariuomenės struktūros pertvarkai. Motorizuotoji pėstininkų brigada „Geležinis Vilkas“ pertva</text:span><text:span text:style-name="T180">rkoma į mechanizuotąją pėstininkų brigadą (toliau – MPB). Iš „Geležinio Vilko“ brigados iškelti du motorizuotieji pėstininkų batalionai – Karaliaus Mindaugo motorizuotasis pėstininkų batalionas ir Didžiosios kunigaikštienės Birutės motorizuotasis pėstinink</text:span><text:span text:style-name="T181">ų batalionas – priskirti tiesioginiam SP vado pavaldumui. Krašto apsaugos savanorių pajėgų (toliau – KASP) Lietuvos didžiojo kunigaikščio Butigeidžio dragūnų mokomasis batalionas reorganizuotas į motorizuotąjį pėstininkų batalioną, kuris taip pat priskirta</text:span><text:span text:style-name="T182">s tiesioginiam SP vado pavaldumui. Šia Lietuvos kariuomenės struktūros pertvarka siekiama plėsti sausumos reguliariuosius ir teritorinius pajėgumus. Tačiau šiuo metu pertvarkyti SP koviniai vienetai nevisiškai sukomplektuoti ir nepakankamai aprūpinti veiks</text:span><text:span text:style-name="T183">minga ir patikima, NATO standartus atitinkančia ginkluote, technika ir įranga, kad visiškai atitiktų pasirengimo vykdyti nustatytus uždavinius naujoje SP organizacijoje reikalavimus.<text:s/></text:span></text:p>
      <text:p text:style-name="P184"><text:span text:style-name="T185">9</text:span><text:span text:style-name="T186">. Lietuvos kariuomenės (toliau – LK) vienetai yra komplektuojami iš</text:span><text:span text:style-name="T187"><text:s/>profesinės karo tarnybos karių ir aktyviojo rezervo karių. Taip pat svarbus personalo komplektavimo šaltinis yra kariai, baigę bazinius karinius mokymus, ir studentai, baigę jaunesniųjų karininkų vadų mokymus. Vis dėlto, esant nepakankamam finansavimui, t</text:span><text:span text:style-name="T188">o nepakanka, kad kariuomenės koviniai vienetai būtų visiškai sukomplektuoti personalu, kad nacionaliniams gynybos poreikiams skirtas rezervas suformuotas, aktyvusis rezervas sustiprintas ir karių būtinieji poreikiai patenkinti.</text:span></text:p>
      <text:p text:style-name="P189"><text:span text:style-name="T190">10</text:span><text:span text:style-name="T191">. Valstybės ginkluotai</text:span><text:span text:style-name="T192"><text:s/>gynybai svarbios oro erdvės ir teritorinės jūros, išskirtinės ekonominės zonos ir kontinentinio šelfo apsaugos ir gynybos sistemos yra nuolat ir nuosekliai plėtojamos, stiprinami karinių oro ir jūrų pajėgų pajėgumai, siekiant juos komplektuoti iš tinkamai</text:span><text:span text:style-name="T193"><text:s/>parengto personalo ir aprūpinti reikiama technika ir įranga.<text:s/></text:span><text:soft-page-break/><text:span text:style-name="T194">Transporto orlaivių, kuriais į tarptautinių operacijų rajonus vežami kariai ir kroviniai, ir dviejų minų paieškos ir minų kenksmingumo pašalinimo laivų įsigijimas pagerino KAS dalyvavimo tarptau</text:span><text:span text:style-name="T195">tinėse operacijose ir kitų tarptautinių įsipareigojimų vykdymo kokybę. Tačiau veiksmingesnei nacionalinės oro erdvės ir teritorinės jūros, išskirtinės ekonominės zonos ir kontinentinio šelfo apsaugai vykdyti ir gynybos veiksmams pasirengti būtina įsigyti a</text:span><text:span text:style-name="T196">titinkamos ginkluotės, tęsti tinkamą personalo komplektavimą ir jo rengimą.<text:s/></text:span></text:p>
      <text:p text:style-name="P197"><text:span text:style-name="T198">11</text:span><text:span text:style-name="T199">. Kovai su nekonvencinėmis ir asimetrinėmis grėsmėmis yra plėtojamos specialiųjų operacijų pajėgos (toliau – SOP), prisidedančios prie tarptautinės kovos su terorizmu ir pas</text:span><text:span text:style-name="T200">irengusios greitai reaguoti į valstybės suvereniteto ir teritorijos vientisumo pažeidimus. SOP būtina toliau stiprinti: tęsti tinkamą komplektavimą ir aprūpinimą ginkluote, technika ir įranga, atitinkančia reikalavimus SOP užduotims vykdyti, užtikrinti tin</text:span><text:span text:style-name="T201">kamas rengimosi sąlygas.<text:s/></text:span></text:p>
      <text:p text:style-name="P202"><text:span text:style-name="T203">12</text:span><text:span text:style-name="T204">. VGGK iškėlė naujus reikalavimus, susijusius su vadovavimo ginkluotosioms pajėgoms ir kontrolės užtikrinimu. Pradėta kurti operacinių vadaviečių sistema ir pajėgumai, skirti veiksmingam šios sistemos funkcionavimui užtikrin</text:span><text:span text:style-name="T205">ti.<text:s/></text:span></text:p>
      <text:p text:style-name="P206"><text:span text:style-name="T207">13</text:span><text:span text:style-name="T208">. Atsižvelgiant į Lietuvos Respublikos strateginį aplinkos grėsmių vertinimą, išlieka poreikis didelį dėmesį skirti strateginės žvalgybos ir kontržvalgybos veiklos plėtrai ir tobulinimui. KAS strateginė žvalgyba turi užtikrinti sprendimų priėmėj</text:span><text:span text:style-name="T209">ų, gynybos politikos formuotojų, gynybos ir operacijų planuotojų aprūpinimą žvalgybos informacija. Kontržvalgyba veiksmingai prisideda prie grėsmių, atsirandančių dėl užsienio specialiųjų tarnybų, organizacijų ar asmenų veiklos, nustatymo ir šalinimo.</text:span></text:p>
      <text:p text:style-name="P210"><text:span text:style-name="T211">14</text:span><text:span text:style-name="T212">. LK žvalgybos pajėgumai operaciniu ir taktiniu lygmenimis yra nepakankamai išplėtoti, ilgą laiką jiems buvo skiriama nepakankamai dėmesio. Būtina siekti, kad operacinio lygmens žvalgybos pajėgumai užtikrintų žvalgybinės informacijos rinkimą, analizę, ap</text:span><text:span text:style-name="T213">dorojimą ir paskirstymą operaciniu ir taktiniu lygmenimis ir padėtų vadams priimti karinius sprendimus.<text:s/></text:span></text:p>
      <text:p text:style-name="P214"><text:span text:style-name="T215">15</text:span><text:span text:style-name="T216">. Vadovavimui ir kontrolei užtikrinti išlaikomi esami ryšių ir informacinių sistemų (toliau – RIS) pajėgumai, įsigyjama RIS įrangos, plėtojami KAS RIS padaliniai, įskaitant NATO perdislokuojamą RIS vienetą (angl.<text:s/></text:span><text:span text:style-name="T217">Deployable CIS Module D</text:span><text:span text:style-name="T218">), kurį bus galima s</text:span><text:span text:style-name="T219">kirti ir nacionalinėms užduotims vykdyti. Tačiau turimi RIS pajėgumai nėra pakankami, kad būtų galima užtikrinti saugų ir operatyvų reikiamos informacijos ir duomenų perdavimą tarp mobiliųjų (perdislokuojamų) KAS padalinių.</text:span></text:p>
      <text:p text:style-name="P220"><text:span text:style-name="T221">16</text:span><text:span text:style-name="T222">. Atsižvelgiant į informac</text:span><text:span text:style-name="T223">inių grėsmių stiprėjimą, KAS būtina toliau plėtoti pradėtus kurti pajėgumus šioms grėsmėms atremti, organizuoti veiksmingą strateginę komunikaciją, intensyvinti<text:s/></text:span><text:span text:style-name="T224">bendradarbiavimą su Baltijos jūros regiono valstybėmis ir kitomis NATO bei ES valstybėmis narėm</text:span><text:span text:style-name="T225">is, nustatant kovos su informacinėmis grėsmėmis strategines kryptis, pajėgumų poreikį ir jų plėtros perspektyvas.<text:s/></text:span></text:p>
      <text:p text:style-name="P226"><text:span text:style-name="T227">17</text:span><text:span text:style-name="T228">. KAS kibernetinio saugumo pajėgumas stacionariuosiuose KAS RIS tinkluose yra pakankamai gerai išplėtotas, dėl to, nacionaliniu mastu n</text:span><text:span text:style-name="T229">ustačius ypatingos svarbos informacinę infrastruktūrą, prie jos kibernetinės gynybos galėtų prisidėti ir KAS. Tačiau tokio pajėgumo trūksta kibernetiniam saugumui mobiliosiose (perdislokuojamose) vadavietėse ar vienetuose užtikrinti. Ypač svarbus yra nuola</text:span><text:span text:style-name="T230">tinis šios srities personalo rengimas ir specialios įrangos įsigijimas ar atnaujinimas. Nustačius kibernetinio saugumo sistemos plėtros uždavinius nacionaliniu mastu, gali iškilti naujų KAS kibernetinio saugumo sistemos plėtros poreikių.<text:s/></text:span></text:p>
      <text:p text:style-name="P231"><text:span text:style-name="T232">18</text:span><text:span text:style-name="T233">. LK logist</text:span><text:span text:style-name="T234">ikos sistema nevisiškai atitinka VGGK keliamus reikalavimus ir nepakankamai užtikrina kovinio aprūpinimo bei ginkluotės sistemų gyvavimo ciklo ir atsargų tiekimo grandinės valdymo efektyvumą. LK trūksta modernių kovinio aprūpinimo pajėgumų, technikos ir įr</text:span><text:span text:style-name="T235">angos, ypač tai aktualu dėl logistinės paskirties transporto priemonių, lauko stovyklų modulių, aukštesnio lygmens medicininės paramos karinių vienetų, veikiančių už Lietuvos ribų (angl.<text:s/></text:span><text:span text:style-name="T236">ROLE II</text:span><text:span text:style-name="T237">), aprūpinimo. Ginkluotės sistemų gyvavimo ciklo ir atsargų ti</text:span><text:span text:style-name="T238">ekimo grandinės valdymas yra nepakankamai efektyvus, nes planavimo, apskaitos ir turto valdymo procesai menkai priderinti prie šiuolaikiškų duomenų apie turimą turtą ir jo apskaitą informacinių sistemų.<text:s/></text:span></text:p>
      <text:p text:style-name="P239"><text:span text:style-name="T240">19</text:span><text:span text:style-name="T241">. Krašto apsaugos ministerija aktyviai plėtoja LK ir KAS padalinių bendradarbiavimą su Lietuvos mokslo ir studijų institucijomis gynybai skirtų technologijų srityse. Įsteigta Karo mokslo ir technologijų taryba prie <text:s/>Krašto apsaugos ministerijos. Jos veikla</text:span><text:span text:style-name="T242"><text:s/>leis panaudoti mokslo ir pramonės potencialą projektams, kurie padėtų spręsti LK poreikius.</text:span></text:p>
      <text:p text:style-name="P243"><text:span text:style-name="T244">20</text:span><text:span text:style-name="T245">. Siekiant užtikrinti veiksmingą turimų KAS energijos išteklių naudojimą ir pakankamą apsirūpinimą energijos ištekliais tarptautinėse operacijose, vis aktual</text:span><text:span text:style-name="T246">esni tampa energetinio saugumo klausimai. Pradėtos svarstyti energijos išteklių taupymo ir energetinių inovacijų pritaikymo KAS galimybės ir perspektyvos. Energetinio saugumo svarba pripažinta ir NATO veikloje, o svarbiausias to rezultatas – NATO energetin</text:span><text:span text:style-name="T247">io<text:s/></text:span><text:soft-page-break/><text:span text:style-name="T248">saugumo kompetencijos centro (angl.<text:s/></text:span><text:span text:style-name="T249">NATO Energy Security Center of Excellence</text:span><text:span text:style-name="T250">) įsteigimas Lietuvoje.<text:s/></text:span></text:p>
      <text:p text:style-name="P251"><text:span text:style-name="T252">21</text:span><text:span text:style-name="T253">. Visapusiškas KAS personalo individualus ir kolektyvinis rengimas yra užtikrinamas panaudojant modeliavimo ir simuliacijos technologijas, kurios</text:span><text:span text:style-name="T254"><text:s/>sukuria pakankamai realistines karinio rengimo sąlygas. Tačiau turi būti plėtojama infrastruktūra, sudarant tinkamas sąlygas NATO didesnio masto pratyboms Lietuvoje ar regione. Pratybų su sąjungininkėmis Baltijos jūros regione svarba išliks ne tik dėl pas</text:span><text:span text:style-name="T255">irengimo bendriems veiksmams užtikrinant regiono saugumą ar NATO matomumą, bet ir didės įgyvendinant NATO Sujungtų pajėgų iniciatyvą (angl.<text:s/></text:span><text:span text:style-name="T256">Connected Forces Initiative</text:span><text:span text:style-name="T257">).</text:span><text:span text:style-name="T258"><text:s/></text:span><text:span text:style-name="T259">Būtina pakeisti ar parengti trūkstamas kariuomenės doktrinas ir kolektyvinį rengimą re</text:span><text:span text:style-name="T260">glamentuojančius dokumentus, juose atspindint ginkluotos gynybos reikalavimus. Atsargos karių įgūdžiams atnaujinti reikia plėtoti rezervo rengimo sistemą. Ne visos LK naudojamos simuliacinės sistemos ir treniruokliai visiškai atitinka LK poreikius, išnaudo</text:span><text:span text:style-name="T261">jamos ne visos tų sistemų galimybės. Be to, sparčiai tobulėjant karinio rengimo technologijoms, atsiranda vis naujesnių ir efektyvesnių karinio rengimo simuliacinių sistemų.<text:s/></text:span></text:p>
      <text:p text:style-name="P262"><text:span text:style-name="T263">22</text:span><text:span text:style-name="T264">. Generolo Jono Žemaičio Lietuvos karo akademijoje (toliau – LKA) organizuo</text:span><text:span text:style-name="T265">jamas būsimų LK karininkų bazinis karinis rengimas ir paskesnieji karininkų karjeros kursai. Karinis rengimas derinamas su universitetinėmis studijomis ir moksline veikla. Siekiant, kad būsimieji karininkai įgytų LK reikalavimus atitinkantį karinį parengim</text:span><text:span text:style-name="T266">ą ir aukštąjį išsilavinimą, taip pat užtikrinti LKA plėtrą ir konkurencingumą su kitomis aukštosiomis mokyklomis, būtina tęsti pradėtą LKA reformą, orientuotą į lankstaus</text:span><text:span text:style-name="T267"><text:s/></text:span><text:span text:style-name="T268">universitetinių studijų modelio formavimą. Iššūkis tebėra ir kariūnų skaičiaus optimi</text:span><text:span text:style-name="T269">zavimas ir subalansavimas, kad būtų užtikrintas aukšto lygio konkurencingumas ir geriausiųjų atranka.</text:span></text:p>
      <text:p text:style-name="P270"><text:span text:style-name="T271">23</text:span><text:span text:style-name="T272">. Įtvirtinti teisiniai pagrindai veiksmingai plėtoti individualios ir kolektyvinės gynybos poreikius atitinkančią mobilizacijos ir PŠP sistemą, pare</text:span><text:span text:style-name="T273">ngtas ir periodiškai atnaujinamas PŠP galimybių katalogas, nuolat rengiami mobilizacijos ir PŠP mokymai, plėtojama Šiaulių oro uosto PŠP teikimo infrastruktūra. Priimti įstatymai ir jų įgyvendinamieji teisės aktai šiose srityse nustato poreikius tolesnei m</text:span><text:span text:style-name="T274">obilizacijos ir PŠP sistemos plėtrai: parengti ir atnaujinti mobilizacijos planus valstybėje, sudaryti valstybės civilinio mobilizacinio personalo rezervą, rengti <text:s/>į šį mobilizacinio personalo rezervą įrašytus asmenis atlikti mobilizacijos ir PŠP užduotis,</text:span><text:span text:style-name="T275"><text:s/>vykdyti mobilizacijos planus.</text:span></text:p>
      <text:p text:style-name="P276"><text:span text:style-name="T277">24</text:span><text:span text:style-name="T278">. Karo prievolės įstatymas nustato lanksčią, savanoriškumu ir privalomumu grįstą privalomosios pradinės karo tarnybos atlikimo tvarką ir sudaro galimybes tęsti reguliariųjų ir rezervo vienetų personalo komplektavimą per</text:span><text:span text:style-name="T279"><text:s/>bazinius karinius mokymus, taip pat aukštųjų mokyklų studentams organizuoti jaunesniųjų karininkų vadų mokymus. Švietimo gynybos klausimais veikla kol kas neišplėtota iki tokio lygio, kad piliečiai būtų nuolat šviečiami apie Tėvynės gynimą ir būtų deramai</text:span><text:span text:style-name="T280"><text:s/>ugdoma jų pilietinė pareiga rengtis gynybai. Aktualus išlieka jaunimo nuostatų dėl pasirengimo valstybės gynybai gerinimas. Dauguma piliečių visuomenės apklausose pritaria būtinybei rengtis valstybės gynybai, tačiau jaunimo, pritariančio rengimuisi valsty</text:span><text:span text:style-name="T281">bės gynybai, procentinė dalis mažesnė negu kitų amžiaus grupių.<text:s/></text:span></text:p>
      <text:p text:style-name="P282"><text:span text:style-name="T283">25</text:span><text:span text:style-name="T284">. KAS aktyviai remia LŠS, atsižvelgdama į jos poreikius ir KAS galimybes: padeda rengti šaulių ir instruktorių rengimo programas, teikia materialinę ir organizacinę paramą LŠS mokymams<text:s/></text:span><text:span text:style-name="T285">ir kitiems renginiams. Įvertinus kompetentingų instruktorių trūkumą, inicijuotas pedagogų rengimas LŠS jaunųjų šaulių neformaliajam ugdymui mokyklose organizuoti.<text:s/></text:span></text:p>
      <text:p text:style-name="P286"><text:span text:style-name="T287">26</text:span><text:span text:style-name="T288">. Įgyvendinant Lietuvos Respublikos karinę strategiją ir VGGK,<text:s/></text:span><text:span text:style-name="T289">vykdomas Vidaus reikalų</text:span><text:span text:style-name="T290"><text:s/>ministerijos ir Krašto apsaugos ministerijos tarpinstitucinis bendradarbiavimas rengiant VSAT prie VRM ir VST prie VRM veikti ginkluotųjų pajėgų sudėtyje kartu su LK. Įvertinus šių institucijų pasirengimo lygį ir atsižvelgiant į KAS paramos teikimo galimy</text:span><text:span text:style-name="T291">bes, pagrindinė bendradarbiavimo kryptis išlieka individualus ir kolektyvinis rengimas bendriems ginkluotųjų pajėgų veiksmams.</text:span></text:p>
      <text:p text:style-name="P292"><text:span text:style-name="T293">27</text:span><text:span text:style-name="T294">. Lietuvos Respublikos oro erdvės stebėjimo ir kontrolės sistemos veiksmingumui ir sėkmingam funkcionavimui NATO integruoto</text:span><text:span text:style-name="T295">je oro erdvės gynybos sistemoje<text:s/></text:span><text:span text:style-name="T296">NATINAMDS</text:span><text:span text:style-name="T297"><text:s/>(angl.<text:s/></text:span><text:span text:style-name="T298">NATO Integrated Air Defence and Missile Defence<text:s/></text:span><text:span text:style-name="T299">System</text:span><text:span text:style-name="T300">)</text:span><text:span text:style-name="T301"><text:s/></text:span><text:span text:style-name="T302"><text:s/>užtikrinti pradėtas taikos meto oro erdvės stebėjimo sistemos tobulinimo ir stiprinimo projektas, kurio tikslas – pasiekti, kad Lietuvos radiolokacinis laukas atitiktų NATO ir nacionalinius reikalavimus. Vykdomi ir kiti projektai, užtikrinsiantys Lietuvos</text:span><text:span text:style-name="T303"><text:s/>Respublikos oro erdvės stebėjimo ir kontrolės sistemos visišką integravimą į<text:s/></text:span><text:span text:style-name="T304">NATINAMDS</text:span><text:span text:style-name="T305">. Šiuo metu turimomis radiolokacinėmis priemonėmis Lietuvos Respublikos ir jos prieigų oro erdvės stebėjimas bei oro erdvės pažeidimų fiksavimas nepakankamai užtikrinama</text:span><text:span text:style-name="T306">s.</text:span></text:p>
      <text:p text:style-name="P307"><text:span text:style-name="T308">28</text:span><text:span text:style-name="T309">. Remiantis LK jūros stebėjimo informacine sistema, sujungiami jūros rajono stebėjimą vykdančių institucijų turimi jūros stebėjimo pajėgumai ir taip kuriama Lietuvos<text:s/></text:span><text:soft-page-break/><text:span text:style-name="T310">Respublikos integruota jūros stebėjimo sistema. Šios sistemos tikslas – užtikrint</text:span><text:span text:style-name="T311">i vieno nacionalinio atpažinto jūros paveikslo, leidžiančio jūros rajono stebėjimą vykdančioms institucijoms greitai ir efektyviai keistis informacija bei koordinuoti veiksmus jūroje, sudarymą. Pasiektas integracijos lygis leidžia institucijoms per trumpes</text:span><text:span text:style-name="T312">nį laiką ir vienodu būdu atpažinti objektus jūros rajone, racionaliau naudoti lėšas ir įrangą, taip pat suteikia galimybes sustiprinti jūros stebėjimą įvairiuose jūros rajono ruožuose. Aktyviai dalyvaujama regioniniame kariniame jūrų stebėjimo sistemų inte</text:span><text:span text:style-name="T313">gravimo projekte SUCBAS (angl.<text:s/></text:span><text:span text:style-name="T314">Sea Surveillance and Co-operation in the Baltic Sea</text:span><text:span text:style-name="T315">),</text:span><text:span text:style-name="T316"><text:s/></text:span><text:span text:style-name="T317">kuriuo siekiama integruoti Baltijos jūros regiono valstybių jūros stebėjimo sistemas, taip pat įsitraukiama į kitus tarptautinius tokio pobūdžio projektus.<text:s/></text:span></text:p>
      <text:p text:style-name="P318"><text:span text:style-name="T319">29</text:span><text:span text:style-name="T320">. Atsižv</text:span><text:span text:style-name="T321">elgiant į poreikį greitai ir veiksmingai reaguoti į valstybės suvereniteto pažeidimus ir teikti pagalbą civilinei valdžiai, sukurtos rotaciniu būdu formuojamos Taikos meto užduočių operacinės pajėgos, tačiau jų pasirengimą vykdyti nustatytus uždavinius aps</text:span><text:span text:style-name="T322">unkina menkas LK finansavimas, personalo komplektavimo ir aprūpinimo sunkumai.</text:span></text:p>
      <text:p text:style-name="P323"><text:span text:style-name="T324">30</text:span><text:span text:style-name="T325">. Karinėms jūrų pajėgoms nuo 2009 m. perduota civilinė funkcija, kurią anksčiau vykdė Lietuvos Respublikos susisiekimo ministerija, – užtikrinti paieškos ir gelbėjimo, ter</text:span><text:span text:style-name="T326">šimo incidentų likvidavimo darbų vykdymą Lietuvos atsakomybės zonoje. Tačiau karinių jūrų pajėgų perimta technika ir įranga yra pasenusi ir tik iš dalies pritaikyta šioms funkcijoms atlikti. 2016 m. baigiasi vienintelio Lietuvoje paieškos ir gelbėjimo laiv</text:span><text:span text:style-name="T327">o „Šakiai“ korpuso efektyvios eksploatacijos laikas, tolesnis laivo naudojimas pareikalautų didelių investicijų, bet būtų neefektyvus.<text:s/></text:span></text:p>
      <text:p text:style-name="P328"><text:span text:style-name="T329">31</text:span><text:span text:style-name="T330">. Karinės oro pajėgos atlieka paieškos ir gelbėjimo, aplinkos stebėsenos bei kitas civilinio pobūdžio funkcijas. T</text:span><text:span text:style-name="T331">urimų sraigtasparnių, skirtų šioms funkcijoms atlikti, gamintojų nustatytas eksploatavimo laikotarpis baigiasi 2016 m</text:span><text:span text:style-name="T332">.<text:s/></text:span></text:p>
      <text:p text:style-name="P333"><text:span text:style-name="T334">32</text:span><text:span text:style-name="T335">. Veiksmingai ir reguliariai teikiama kariuomenės pagalba civilinei valdžiai standartinių sprogmenų kenksmingumo pašalinimo atveja</text:span><text:span text:style-name="T336">is ir vykdant ištisinį išminavimą. Tačiau LK tik iš dalies apsirūpinta modernia įranga, reikalinga sprogmenų neutralizavimo užduotims vykdyti. Be to, dėl ribotos įrangos eksploatavimo trukmės (apgadinimai šalinant sprogmenų kenksmingumą, saugūs eksploatavi</text:span><text:span text:style-name="T337">mo terminai), besikeičiančių operacinių reikalavimų ir besivystančių technologijų turimą sprogmenų neutralizavimo įrangą būtina reguliariai atnaujinti.<text:s/></text:span></text:p>
      <text:p text:style-name="P338"/>
      <text:p text:style-name="P339"/>
      <text:p text:style-name="P340"/>
      <text:p text:style-name="P341"/>
      <text:p text:style-name="P342"><text:span text:style-name="T343">III</text:span><text:span text:style-name="T344">.<text:s/></text:span><text:span text:style-name="T345">STRATEGINIS TIKSLAS</text:span></text:p>
      <text:p text:style-name="P346"/>
      <text:p text:style-name="P347"><text:span text:style-name="T348">33</text:span><text:span text:style-name="T349">. Strateginis KAS plėtros tikslas – laiku numatyti grėsmes, u</text:span><text:span text:style-name="T350">žtikrinti patikimą atgrasymą, laiku reaguoti į Lietuvos Respublikos suvereniteto ir teritorijos vientisumo pažeidimus, užtikrinti savarankišką ir kartu su sąjungininkais ginkluotą valstybės gynybą agresijos atveju, pasirengimą atremti naująsias grėsmes tai</text:span><text:span text:style-name="T351">kos, krizės ir karo metu, vykdyti kolektyvinės gynybos įsipareigojimus ir prisidėti prie tarptautinio saugumo ir stabilumo plėtros.<text:s/></text:span></text:p>
      <text:p text:style-name="P352"/>
      <text:p text:style-name="P353"><text:span text:style-name="T354">IV</text:span><text:span text:style-name="T355">.<text:s/></text:span><text:span text:style-name="T356">KRAŠTO APSAUGOS SISTEMOS PLĖTROS PRIORITETAI</text:span></text:p>
      <text:p text:style-name="P357"/>
      <text:p text:style-name="P358"><text:span text:style-name="T359">34</text:span><text:span text:style-name="T360">. Plėtojant KAS, daugiausia dėmesio turi būti skiriama šiems</text:span><text:span text:style-name="T361"><text:s/>prioritetams:</text:span></text:p>
      <text:p text:style-name="P362"><text:span text:style-name="T363">34.1</text:span><text:span text:style-name="T364">.</text:span><text:span text:style-name="T365"><text:s/>sausumos karinių vienetų kovinių pajėgumų stiprinimas</text:span><text:span text:style-name="T366">. Užtikrinti reguliariųjų ir teritorinių vienetų manevrą sausumoje. Siekti visiškai sukomplektuoti brigados dydžio vienetą (ir reikalingus kovinės paramos ir kovinio aprūpinimo vie</text:span><text:span text:style-name="T367">netus), gebantį savarankiškai išsilaikyti ir</text:span><text:span text:style-name="T368"><text:s/>vykdyti kovos veiksmus ir užduotis Lietuvoje, taip pat skirti vienetus, karius ar jų grupes dalyvauti tarptautinėse operacijose</text:span><text:span text:style-name="T369">;<text:s/></text:span></text:p>
      <text:p text:style-name="P370"><text:span text:style-name="T371">34.2</text:span><text:span text:style-name="T372">.</text:span><text:span text:style-name="T373"><text:s/>rezervo rengimas</text:span><text:span text:style-name="T374">. Siekti parengti rezervą, gebantį tinkamai vykdyti val</text:span><text:span text:style-name="T375">stybės gynybos užduotis kartu su reguliariaisiais kariuomenės vienetais ir dalyvauti tarptautinėse operacijose;</text:span></text:p>
      <text:p text:style-name="P376"><text:span text:style-name="T377">34.3</text:span><text:span text:style-name="T378">.</text:span><text:span text:style-name="T379"><text:s/>oro erdvės stebėjimo, kontrolės ir gynybos sistemos plėtojimas</text:span><text:span text:style-name="T380">.</text:span><text:span text:style-name="T381"><text:s/></text:span><text:span text:style-name="T382">Plėtoti oro erdvės stebėjimo, kontrolės ir gynybos sistemą ir visiškai</text:span><text:span text:style-name="T383"><text:s/>ją integruoti į NATO integruotą oro erdvės gynybos sistemą, taip užtikrinant oro erdvės stebėjimą ir gynybą;</text:span></text:p>
      <text:p text:style-name="P384"><text:span text:style-name="T385">34.4</text:span><text:span text:style-name="T386">.</text:span><text:span text:style-name="T387"><text:s/>vadovavimo ir valdymo sistemos tobulinimas</text:span><text:span text:style-name="T388"><text:s/></text:span><text:span text:style-name="T389">ir saugaus informacijos perdavimo reikalingu laiku užtikrinimas.<text:s/></text:span></text:p>
      <text:p text:style-name="P390"/>
      <text:p text:style-name="P391"><text:span text:style-name="T392">V</text:span><text:span text:style-name="T393">.<text:s/></text:span><text:span text:style-name="T394">TIKSLAI IR UŽDA</text:span><text:span text:style-name="T395">VINIAI</text:span></text:p>
      <text:p text:style-name="P396"/>
      <text:p text:style-name="P397"><text:span text:style-name="T398">35</text:span><text:span text:style-name="T399">. Pirmasis tikslas – parengti KAS savarankiškai ir kolektyvinei gynybai ir tarptautiniams įsipareigojimams vykdyti Lietuvoje ar už jos ribų. Šiam tikslui pasiekti nustatomi šie uždaviniai:<text:s/></text:span></text:p>
      <text:p text:style-name="P400"><text:span text:style-name="T401">35.1</text:span><text:span text:style-name="T402">.</text:span><text:span text:style-name="T403"><text:s/>stiprinti sausumos karinių vienetų kovinius<text:s/></text:span><text:span text:style-name="T404">pajėgumus ir</text:span><text:span text:style-name="T405"><text:s/></text:span><text:span text:style-name="T406">užtikrinti reguliariųjų ir teritorinių vienetų manevrą sausumoje</text:span><text:span text:style-name="T407">. Pagrindinės šio uždavinio įgyvendinimo kryptys:</text:span></text:p>
      <text:p text:style-name="P408"><text:span text:style-name="T409">35.1.1</text:span><text:span text:style-name="T410">.</text:span><text:span text:style-name="T411"><text:s/>SP vienetų plėtra.<text:s/></text:span><text:span text:style-name="T412">SP vienetai bus komplektuojami iš reikalingo personalo ir bus vykdomas kovinis rengimas iki batalion</text:span><text:span text:style-name="T413">o lygmens. Pertvarkomi ir plėtojami SP vienetai, planuojama juos aprūpinti patikima ir veiksminga NATO standartus atitinkančia karine technika, ginkluote ir įranga: ugnies paramos sistemomis, individualia ir kolektyvine pėstininkų ginkluote, prieštankine g</text:span><text:span text:style-name="T414">inkluote ir įranga, stebėjimo, ryšių ir apsaugos priemonėmis. Mechanizuotoji brigada bus pradedama aprūpinti mechanizuotiesiems vienetams reikalingomis šiuolaikinėmis pėstininkų kovos mašinomis ir visureigiais (šarvuotais ir nešarvuotais), o motorizuotieji</text:span><text:span text:style-name="T415"><text:s/>pėstininkų batalionai – moderniais (nešarvuotais) visureigiais;<text:s/></text:span></text:p>
      <text:p text:style-name="P416"><text:span text:style-name="T417">35.1.2</text:span><text:span text:style-name="T418">.</text:span><text:span text:style-name="T419"><text:s/>brigados ir SP motorizuotųjų pėstininkų vienetų sąveikos užtikrinimas.<text:s/></text:span><text:span text:style-name="T420">Bus:</text:span></text:p>
      <text:p text:style-name="P421"><text:span text:style-name="T422">35.1.2.1</text:span><text:span text:style-name="T423">. užtikrinama veiksminga logistinio aprūpinimo sistema, leidžianti SP vykdyti karo, taikos meto, taip pat tarptautinių įsipareigojimų uždavinius;<text:s/></text:span></text:p>
      <text:p text:style-name="P424"><text:span text:style-name="T425">35.1.2.2</text:span><text:span text:style-name="T426">. standartizuojamas vienetų kolektyvinis kovinis rengimas, tai sudarytų SP reguliariųjų vienetų i</text:span><text:span text:style-name="T427">r aktyviojo ir parengtojo rezervo vienetų maksimalios sąveikos galimybes vykdant karo, taikos meto, taip pat tarptautinių įsipareigojimų uždavinius;</text:span></text:p>
      <text:p text:style-name="P428"><text:span text:style-name="T429">35.2</text:span><text:span text:style-name="T430">.<text:s/></text:span><text:span text:style-name="T431">rengti rezervą ir plėtoti valstybės institucijų pasirengimą mobilizacijai ir PŠP teikti.<text:s/></text:span><text:span text:style-name="T432">Pagr</text:span><text:span text:style-name="T433">indinės šio uždavinio įgyvendinimo kryptys:</text:span></text:p>
      <text:p text:style-name="P434"><text:span text:style-name="T435">35.2.1</text:span><text:span text:style-name="T436">.</text:span><text:span text:style-name="T437"><text:s/>aktyviojo rezervo formavimas</text:span><text:span text:style-name="T438">. Bus toliau komplektuojamos ir aprūpinamos KASP, rengiamas jų ir kitų vienetų karių aktyvusis rezervas. KASP vienetai bus aprūpinami patikima, veiksminga, NATO standartus atitinkančia ginkluote, technika ir įranga, tai yra individualia kario ginkluote, st</text:span><text:span text:style-name="T439">ebėjimo ir apsaugos nuo cheminio, bakteriologinio, radiologinio ir branduolinio poveikio priemonėmis, paramos ugnimi sistemomis, prieštankine ginkluote, transporto priemonėmis, ryšių įranga, logistinės paskirties technika ir įranga;<text:s/></text:span></text:p>
      <text:p text:style-name="P440"><text:span text:style-name="T441">35.2.2</text:span><text:span text:style-name="T442">.</text:span><text:span text:style-name="T443"><text:s/>parengtojo</text:span><text:span text:style-name="T444"><text:s/>rezervo karinių vienetų formavimo ir rengimo organizavimas</text:span><text:span text:style-name="T445">. Atsižvelgiant į kariuomenės poreikius, bus tęsiamas karo prievolininkų</text:span><text:span text:style-name="T446"><text:s/></text:span><text:span text:style-name="T447">rengimas per<text:s/></text:span><text:soft-page-break/><text:span text:style-name="T448">bazinius karinius mokymus ir jaunesniųjų karininkų vadų mokymus, atsargos karių žinių ir įgūdžių atnaujinimas;</text:span></text:p>
      <text:p text:style-name="P449"><text:span text:style-name="T450">35.2.3</text:span><text:span text:style-name="T451">.</text:span><text:span text:style-name="T452"><text:s/>pasirengimas ginkluotųjų pajėgų mobilizacijai</text:span><text:span text:style-name="T453">. Bus rengiamas ginkluotųjų pajėgų mobilizacijos planas, užtikrinamas reikiamų mobilizacinių atsargų kaupimas ir pratybų organizavimas, plėtojama karo prievolės administravimo sistema, tai užtikrintų</text:span><text:span text:style-name="T454"><text:s/>veiksmingą karo prievolininkų apskaitą, šaukimą atlikti privalomąją karo tarnybą ir atsargos karių priskyrimą parengtojo rezervo vienetams. Taip pat bus tęsiamas bendradarbiavimas su VSAT prie VRM ir VST prie VRM vykdant pasirengimą bendriems veiksmams gi</text:span><text:span text:style-name="T455">nkluotos agresijos atveju. Šių institucijų karo meto struktūrų parengimas ir kovinio parengimo vykdymas išlieka svarbiausi ateities darbai;</text:span></text:p>
      <text:p text:style-name="P456"><text:span text:style-name="T457">35.2.4</text:span><text:span text:style-name="T458">.</text:span><text:span text:style-name="T459"><text:s/>pasirengimas valstybės, savivaldybių institucijų ar įstaigų ir ūkio subjektų veiklos pertvarkai mobiliza</text:span><text:span text:style-name="T460">cijos atveju.</text:span><text:span text:style-name="T461"><text:s/>Civilinių mobilizacijos institucijų ir ūkio mobilizacijos subjektai, taip pat jų personalas bus nuolat rengiami vykdyti mobilizacijos ir PŠP teikimo užduotis ir mobilizacijos planuose numatytas priemones ir veiksmus, taip pat bus koordinuojam</text:span><text:span text:style-name="T462">as ir kontroliuojamas jų parengimas ir atnaujinimas, įdiegta ir administruojama civilinio mobilizacinio personalo rezervo apskaitos sistema, kad būtų tvarkoma civilinio personalo, vykdysiančio mobilizacijos planuose numatytas priemones, apskaita ir kad būt</text:span><text:span text:style-name="T463">ų užtikrintas į šį rezervą ir karo prievolininkų registrą įrašytų asmenų duomenų tapatumas;</text:span></text:p>
      <text:p text:style-name="P464"><text:span text:style-name="T465">35.2.5</text:span><text:span text:style-name="T466">.</text:span><text:span text:style-name="T467"><text:s/>piliečių patriotiškumo ugdymas.</text:span><text:span text:style-name="T468"><text:s/></text:span><text:span text:style-name="T469">Bus plėtojama KAS švietimo gynybos klausimais sistema, apimanti formalųjį ir neformalųjį vaikų švietimą, į bendrojo ugdy</text:span><text:span text:style-name="T470">mo veiklą įtraukta ir LŠS. Piliečių patriotinėms nuostatoms suformuoti bus organizuojama šviečiamoji veikla ir užtikrinama informacijos sklaida įvairiomis komunikacijos formomis (kanalais). LŠS bus teikiama organizacinė, logistinė parama, skiriama metodinė</text:span><text:span text:style-name="T471"><text:s/>pagalba karinio rengimo srityje;<text:s/></text:span></text:p>
      <text:p text:style-name="P472"><text:span text:style-name="T473">35.3</text:span><text:span text:style-name="T474">.</text:span><text:span text:style-name="T475"><text:s/>plėtoti Lietuvos Respublikos oro erdvės gynybos pajėgumus ir palaikyti transportavimo oru pajėgumus.</text:span><text:span text:style-name="T476"><text:s/>Pagrindinės šio uždavinio įgyvendinimo kryptys:</text:span></text:p>
      <text:p text:style-name="P477"><text:span text:style-name="T478">35.3.1</text:span><text:span text:style-name="T479">.</text:span><text:span text:style-name="T480"><text:s/>daugiasluoksnės oro erdvės gynybos sistemos kūrima</text:span><text:span text:style-name="T481">s</text:span><text:span text:style-name="T482">. Bus plėtojami Lietuvos Respublikos oro erdvės gynybos pajėgumai, kurie gebėtų vykdyti trumpojo ir vidutinio nuotolio oro erdvės gynybą. Planuojama modernizuoti turimas trumpojo nuotolio oro erdvės gynybos ginkluotės sistemas ir įsigyti trumpojo nuotolio</text:span><text:span text:style-name="T483"><text:s/>nešiojamųjų oro erdvės gynybos ginkluotės sistemų bei vidutinio nuotolio oro erdvės gynybos ginkluotės sistemų. Bus įsigyjama kitos technikos ir įrangos, reikalingos šioms sistemoms<text:s/></text:span><text:soft-page-break/><text:span text:style-name="T484">eksploatuoti ir transportuoti bei užtikrinančios galimybę naudotis jomis<text:s/></text:span><text:span text:style-name="T485">įvairiomis sąlygomis. Bus pritaikoma infrastruktūra ir ja naudotis mokomas personalas;</text:span></text:p>
      <text:p text:style-name="P486"><text:span text:style-name="T487">35.3.2</text:span><text:span text:style-name="T488">.</text:span><text:span text:style-name="T489"><text:s/>centralizuoto valdymo užtikrinimas</text:span><text:span text:style-name="T490">. Bus vykdoma trumpojo ir vidutinio nuotolio oro erdvės gynybos ginkluotės sistemų integracija į bendrą Lietuvos Respubliko</text:span><text:span text:style-name="T491">s oro erdvės stebėjimo, kontrolės ir gynybos sistemą;</text:span></text:p>
      <text:p text:style-name="P492"><text:span text:style-name="T493">35.3.3</text:span><text:span text:style-name="T494">.</text:span><text:span text:style-name="T495"><text:s/>transportavimo oru pajėgumų užtikrinimas</text:span><text:span text:style-name="T496">. Bus užtikrinamas<text:s/></text:span><text:span text:style-name="T497">transporto orlaivių C-27J, kuriais</text:span><text:span text:style-name="T498"><text:s/>karinės oro pajėgos į tarptautinių operacijų vykdymo rajonus perdislokuoja karius ir krovinius,<text:s/></text:span><text:span text:style-name="T499">išlaikymas ir pratęstas trijų sraigtasparnių Mi-8, skirtų kariams ir svarbiems asmenims transportuoti, gyvavimo ciklas iki 2020–2022 m.;</text:span></text:p>
      <text:p text:style-name="P500"><text:span text:style-name="T501">35.4</text:span><text:span text:style-name="T502">.</text:span><text:span text:style-name="T503"><text:s/>plėtoti Lietuvos Respublikos teritorinės jūros, išskirtinės ekonominės zonos ir kontinentinio šelfo gynybin</text:span><text:span text:style-name="T504">ius pajėgumus</text:span><text:span text:style-name="T505">.<text:s/></text:span><text:span text:style-name="T506">Planuojama pagal galimybes karines jūrų pajėgas aprūpinti</text:span><text:span text:style-name="T507"><text:s/></text:span><text:span text:style-name="T508">ginkluote ir įranga, parengti personalą ir vienetus gynybiniams veiksmams jūroje su turima ginkluote ir įranga</text:span><text:span text:style-name="T509">;</text:span></text:p>
      <text:p text:style-name="P510"><text:span text:style-name="T511">35.5</text:span><text:span text:style-name="T512">.</text:span><text:span text:style-name="T513"><text:s/>plėtoti pajėgumus specialiosioms operacijoms vykdyti</text:span><text:span text:style-name="T514">. Bus</text:span><text:span text:style-name="T515"><text:s/></text:span><text:span text:style-name="T516">toliau komplektuojami ir rengiami SOP ir jas remiantys kariuomenės vienetai, užtikrinamas kovinis rengimas kiek įmanoma realesnėmis kovos sąlygomis ir atitinkantis reikalavimus, keliamus specialiųjų operacijų vienetams, dalyvaujantiems tarptautinėse kovos<text:s/></text:span><text:span text:style-name="T517">su terorizmu operacijose. SOP ir jas remiantys kiti kariuomenės vienetai bus aprūpinami ginkluote, technika ir įranga, atitinkančia reikalavimus SOP užduotims vykdyti, tai yra bus aprūpinama specialiomis transporto priemonėmis, individualia kario ginkluote</text:span><text:span text:style-name="T518"><text:s/>ir apsaugos priemonėmis veiksmingam vadovavimui ir kontrolei užtikrinti, reikiamomis informacijos rinkimo sistemomis ir ryšių priemonėmis. Per bendras pratybas ir mokymus bei įgyvendinant kitus projektus bus didinama specialiąsias operacijas vykdančių vie</text:span><text:span text:style-name="T519">netų sąveika su kitomis LK pajėgomis ar vienetais ir NATO valstybių narių analogiškos paskirties kariniais vienetais;<text:s/></text:span></text:p>
      <text:p text:style-name="P520"><text:span text:style-name="T521">35.6</text:span><text:span text:style-name="T522">.</text:span><text:span text:style-name="T523"><text:s/>plėtoti pajėgumus informacinėms operacijoms vykdyti.<text:s/></text:span><text:span text:style-name="T524">Bus</text:span><text:span text:style-name="T525"><text:s/></text:span><text:span text:style-name="T526">vykdomas pasirengimas identifikuoti informacines grėsmes ir jas atremt</text:span><text:span text:style-name="T527">i strateginiu, operaciniu ir taktiniu lygmenimis.</text:span><text:span text:style-name="T528"><text:s/></text:span><text:span text:style-name="T529">Bus sukuriami pajėgumai strateginei komunikacijai formuoti ir ją įgyvendinančiai veiklai visais lygmenimis koordinuoti, taip pat pajėgumai informacinėms operacijoms savarankiškai ir kartu su sąjungininkais<text:s/></text:span><text:span text:style-name="T530">vykdyti. Informacinių operacijų pajėgumai bus plėtojami, kad laiku užtikrintų tinkamą priešiškų informacinių veikų identifikavimą ir analizę bei priešiškų informacinių operacijų veikų neutralizavimą;</text:span></text:p>
      <text:p text:style-name="P531"><text:span text:style-name="T532">35.7</text:span><text:span text:style-name="T533">.</text:span><text:span text:style-name="T534"><text:s/>plėtoti vadovavimo, valdymo, žvalgybos, inform</text:span><text:span text:style-name="T535">acijos perdavimo ir kibernetinio saugumo pajėgumus.</text:span><text:span text:style-name="T536"><text:s/>Pagrindinės šio uždavinio įgyvendinimo kryptys:</text:span></text:p>
      <text:p text:style-name="P537"><text:span text:style-name="T538">35.7.1</text:span><text:span text:style-name="T539">.<text:s/></text:span><text:span text:style-name="T540">strateginės žvalgybos ir kontržvalgybos plėtra bei saugumo užtikrinimas</text:span><text:span text:style-name="T541">. Toliau bus plėtojami strateginės žvalgybos ir kontržvalgybos bei saugumo<text:s/></text:span><text:span text:style-name="T542">užtikrinimo pajėgumai, daug dėmesio teikiant personalo rengimui ir jo įgūdžių tobulinimui, taip pat reikalingų sistemų bei priemonių įsigijimui ir modernizavimui;</text:span></text:p>
      <text:p text:style-name="P543"><text:span text:style-name="T544">35.7.2</text:span><text:span text:style-name="T545">.</text:span><text:span text:style-name="T546"><text:s/></text:span><text:span text:style-name="T547">karo metui pritaikytos ginkluotųjų pajėgų vadovavimo sistemos ir ją remiančios ka</text:span><text:span text:style-name="T548">riuomenės žvalgybos plėtra.</text:span><text:span text:style-name="T549"><text:s/></text:span><text:span text:style-name="T550">Bus toliau diegiama kariuomenės vadovavimo ir valdymo sistemos pagrindu kuriama ginkluotųjų pajėgų vadaviečių sistema, įrengiamos ir aprūpinamos atskiros vadavietės, užtikrinama jų tarpusavio sąveika ir veiksminga veikla ginkluo</text:span><text:span text:style-name="T551">tos gynybos atveju. Bus plėtojami kariuomenės operacinio ir taktinio lygmens žvalgybos pajėgumai, atitinkantys NATO žvalgybos sistemą ir integruoti į ją;</text:span></text:p>
      <text:p text:style-name="P552"><text:span text:style-name="T553">35.7.3</text:span><text:span text:style-name="T554">.<text:s/></text:span><text:span text:style-name="T555">kariuomenės informacijos perdavimo pajėgumų plėtra.</text:span><text:span text:style-name="T556"><text:s/></text:span><text:span text:style-name="T557">Bus</text:span><text:span text:style-name="T558"><text:s/></text:span><text:span text:style-name="T559">komplektuojamas</text:span><text:span text:style-name="T560"><text:s/></text:span><text:span text:style-name="T561">personalas LK Liet</text:span><text:span text:style-name="T562">uvos didžiojo kunigaikščio Gedimino štabo bataliono RIS vienetui, skirtam nacionaliniams poreikiams. Taip pat įgyvendinamas NATO perdislokuojamo RIS modulio D (angl. DCM D) projektas, kuriuo bus kuriamas nuolatinis NATO RIS vienetas Lietuvoje. Bus toliau m</text:span><text:span text:style-name="T563">odernizuojami esami stacionarieji telekomunikacijų tinklai (KATT) ir kuriamos naujos mobiliosios (perdislokuojamos) informacijos ir duomenų perdavimo sistemos bei elektroninės kovos sistemos. Modernizuojant ir plėtojant stacionariąsias ir mobiliąsias (perd</text:span><text:span text:style-name="T564">islokuojamas) sistemas, bus diegiamos pažangios ir NATO standartus atitinkančios technologijos, tai užtikrins veiksmingą ir saugų informacijos ir duomenų perdavimą tarp KAS, ginkluotųjų pajėgų vienetų ir koalicijos partnerių vadaviečių. Bus rekonstruojama<text:s/></text:span><text:span text:style-name="T565">infrastruktūra, pritaikyta dviejų RIS vienetų poreikiams ir plėtrai;</text:span></text:p>
      <text:p text:style-name="P566"><text:span text:style-name="T567">35.7.4</text:span><text:span text:style-name="T568">.<text:s/></text:span><text:span text:style-name="T569">kibernetinio saugumo užtikrinimas</text:span><text:span text:style-name="T570">. Bus stiprinama mobiliųjų (perdislokuojamų) vienetų apsauga nuo kibernetinių atakų ir diegiamos KAS institucijų ir jų padalinių informacijos<text:s/></text:span><text:span text:style-name="T571">ir duomenų perdavimo apsaugos sistemos, per kasdienę veiklą užtikrinančios veiksmingą kibernetinių atakų prevenciją, reagavimą į šias atakas ir techninį sistemos funkcionalumo atkūrimą įvykus kibernetinei atakai. Plėtojant šią sritį, svarbiausi yra nuolati</text:span><text:span text:style-name="T572">nis ir tinkamas personalo parengimas bei reikiamos technikos įsigijimas;<text:s/></text:span></text:p>
      <text:p text:style-name="P573"><text:span text:style-name="T574">35.8</text:span><text:span text:style-name="T575">.</text:span><text:span text:style-name="T576"><text:s/>plėtoti jungtinę veiksmingą kariuomenės logistikos sistemą ir logistikos pajėgumus nacionaliniams poreikiams ir tarptautiniams įsipareigojimams vykdyti.</text:span><text:span text:style-name="T577"><text:s/></text:span><text:span text:style-name="T578">Pagrindinės šio u</text:span><text:span text:style-name="T579">ždavinio įgyvendinimo kryptys:</text:span></text:p>
      <text:p text:style-name="P580"><text:span text:style-name="T581">35.8.1</text:span><text:span text:style-name="T582">.</text:span><text:span text:style-name="T583"><text:s/>kariuomenės kovinio aprūpinimo sistemos plėtra.<text:s/></text:span><text:span text:style-name="T584">Bus plėtojami visų lygmenų kovinio aprūpinimo elementai, užtikrinantys patikimą funkcijų vykdymą taikos meto LK pajėgų ir atskirų struktūrinių vienetų kasdienei veikla</text:span><text:span text:style-name="T585">i užtikrinti ir pajėgų (vienetų) bei jungtinėms operacijoms remti. Kovinio aprūpinimo pajėgumai bus plėtojami tokiu būdu, kad galėtų užtikrinti ginkluotųjų pajėgų paramą valstybės ginkluotos gynybos metu. Depų, tiesioginės ir bendrosios logistinės paramos<text:s/></text:span><text:span text:style-name="T586">pajėgumai bus plėtojami bendrai visoms pajėgoms ir užtikrins funkcijų sutelkimą;<text:s/></text:span></text:p>
      <text:p text:style-name="P587"><text:span text:style-name="T588">35.8.2</text:span><text:span text:style-name="T589">.</text:span><text:span text:style-name="T590"><text:s/>ginkluotės sistemų gyvavimo ciklo ir atsargų tiekimo grandinės valdymo tobulinimas</text:span><text:span text:style-name="T591">. Bus atskiriamos operacinės ir institucinės logistikos funkcijos ir kuriama ben</text:span><text:span text:style-name="T592">dra KAS turto (įskaitant ginkluotės sistemas ir atsargas) apskaitos ir gyvavimo ciklo valdymo sistema. Tam pasiekti bus tobulinamos veiklos, kokybės užtikrinimo ir įsigijimų procedūros ir diegiama informacinė sistema, kuri taikos metu leis sukaupti ir išla</text:span><text:span text:style-name="T593">ikyti reikiamos parengties ginkluotės sistemas ir jų funkcionalumui užtikrinti reikiamą atsargų kiekį. Įgyvendinus šį uždavinį, taikos meto logistikos sistema gebės užtikrinti VGGK keliamus reikalavimus ginkluotos gynybos metu. Pereinamuoju laikotarpiu kar</text:span><text:span text:style-name="T594">inėse oro ir karinėse jūrų pajėgose, atsižvelgiant į jų ginkluotės sistemų specifiką, bus išlaikomi ir plėtojami atskiri specifinių ginkluotės sistemų gyvavimo ciklo valdymo ir atsargų tiekimo pajėgumai (elementai);<text:s/></text:span></text:p>
      <text:p text:style-name="P595"><text:span text:style-name="T596">35.8.3</text:span><text:span text:style-name="T597">.</text:span><text:span text:style-name="T598"><text:s/>energijos efektyvaus naudojimo skatinimas.<text:s/></text:span><text:span text:style-name="T599">Išanalizavus galimybes ir pasitelkus naujoviškas technologijas ar metodus, bus įgyvendinami taupaus (efektyvaus) tradicinių energijos išteklių naudojimo ir alternatyvių energijos šaltinių diegimo projektai;<text:s/></text:span></text:p>
      <text:p text:style-name="P600"><text:span text:style-name="T601">35</text:span><text:span text:style-name="T602">.8.4</text:span><text:span text:style-name="T603">.</text:span><text:span text:style-name="T604"><text:s/>kariuomenės kovinio aprūpinimo pajėgumų plėtra.</text:span><text:span text:style-name="T605"><text:s/></text:span><text:span text:style-name="T606">Bus įsigyjama ir atnaujinama kariuomenės vienetų koviniam aprūpinimui skirta karinė technika ir įranga, pirmiausia atnaujinamas ratinių transporto priemonių, skirtų įvairioms tiekimo ir aprūpinimo, sa</text:span><text:span text:style-name="T607">ndėliavimo užduotims vykdyti ekstremaliosiomis sąlygomis, parkas, įsigyjama lauko stovyklos modulių, gebančių palaikyti kovinių vienetų galią ir tenkinančių būtinus karių poreikius. Bus kuriami kariuomenės medicininės paramos pajėgumai, kad logistikos vien</text:span><text:span text:style-name="T608">etai galėtų teikti aukštesnio lygmens medicininę paramą kariniams vienetams, vykdantiems karines operacijas Lietuvoje ir už jos ribų;<text:s/></text:span></text:p>
      <text:p text:style-name="P609"><text:span text:style-name="T610">35.9</text:span><text:span text:style-name="T611">.</text:span><text:span text:style-name="T612"><text:s/>plėtoti doktrinų ir karinio rengimo, atitinkančio operacijų ir ginkluotos gynybos poreikius, sistemą ir užtik</text:span><text:span text:style-name="T613">rinti karinį rengimą šiuolaikinėmis ir realistinėmis sąlygomis.</text:span><text:span text:style-name="T614"><text:s/></text:span><text:span text:style-name="T615">Pagrindinės šio uždavinio įgyvendinimo kryptys:<text:s/></text:span></text:p>
      <text:p text:style-name="P616"><text:span text:style-name="T617">35.9.1</text:span><text:span text:style-name="T618">.</text:span><text:span text:style-name="T619"><text:s/>doktrinų ir kitų karinį rengimą reglamentuojančių dokumentų rengimas.</text:span><text:span text:style-name="T620"><text:s/>Planuojama keisti ir rengti trūkstamas doktrinas, karinį rengim</text:span><text:span text:style-name="T621">ą ir vertinimą bei kovinę parengtį reglamentuojančius dokumentus, kad jie atitiktų karinę ir operacinę doktrinas ir kad į juos būtų įtrauktos įgytos ir sąjungininkų turimos patirties nuostatos;</text:span></text:p>
      <text:p text:style-name="P622"><text:span text:style-name="T623">35.9.2</text:span><text:span text:style-name="T624">.</text:span><text:span text:style-name="T625"><text:s/>bazinis rengimas.<text:s/></text:span><text:span text:style-name="T626">Mokomasis pulkas bus plėtojamas<text:s/></text:span><text:span text:style-name="T627">kaip pagrindinis vienetas, organizuojantis<text:s/></text:span><text:span text:style-name="T628">visų LK rūšių (pajėgų)<text:s/></text:span><text:span text:style-name="T629">būsimų profesinės karo tarnybos karių</text:span><text:span text:style-name="T630"><text:s/>ir</text:span><text:span text:style-name="T631"><text:s/>LK aktyviojo rezervo karių<text:s/></text:span><text:span text:style-name="T632">bazinį karinį rengimą</text:span><text:span text:style-name="T633">, taip pat</text:span><text:span text:style-name="T634"><text:s/></text:span><text:span text:style-name="T635">LKA kariūnų rengimą baziniuose kario kursuose;<text:s/></text:span></text:p>
      <text:p text:style-name="P636"><text:span text:style-name="T637">35.9.3</text:span><text:span text:style-name="T638">.</text:span><text:span text:style-name="T639"><text:s/>vadų ir specialistų rengimas</text:span><text:span text:style-name="T640">.<text:s/></text:span><text:span text:style-name="T641">Centralizuotam kareivių (jūreivių), puskarininkių ir karių specialistų</text:span><text:span text:style-name="T642"><text:s/></text:span><text:span text:style-name="T643">(pvz., ryšių, informacinių technologijų, logistikos specialistų, vairuotojų ir kt.), reikalingų visoms LK rūšims, rengimui užtikrinti Divizijos generolo Stasio Raštikio Lietuvos kariuom</text:span><text:span text:style-name="T644">enės mokykloje bus plėtojami karjeros ir specialybės kursai ir mokymo programos. Planuojama išlaikyti ir plėtoti esamus pajėgų mokymo centrus, kuriuose būtų rengiami atskiroms pajėgoms reikalingi specialistai ir vadai;</text:span><text:span text:style-name="T645"><text:s/></text:span></text:p>
      <text:p text:style-name="P646"><text:span text:style-name="T647">35.9.4</text:span><text:span text:style-name="T648">.</text:span><text:span text:style-name="T649"><text:s/>karininkų rengimas</text:span><text:span text:style-name="T650">. LKA<text:s/></text:span><text:span text:style-name="T651">bus plėtojama taip, kad atitiktų KAS personalo poreikius, teiktų aukšto lygio universitetinį ir karinį išsilavinimą, vykdytų tiriamąją ir mokslinę veiklą. Dėl to bus optimizuojamas kariūnų skaičius ir kuriama patikima kariūnų tęstinės tinkamumo karo tarnyb</text:span><text:span text:style-name="T652">ai atrankos sistema bei įvertinamas ilgojo laikotarpio KAS karininkų rengimo pagal specializaciją poreikis. Bus gerinama LKA karinių studijų kokybė, kad atitiktų tarptautinius analogiškų akademijų standartus, taip pat plėtojama infrastruktūra, tenkinanti k</text:span><text:span text:style-name="T653">arinio rengimo poreikius;</text:span></text:p>
      <text:p text:style-name="P654"><text:span text:style-name="T655">35.9.5</text:span><text:span text:style-name="T656">.</text:span><text:span text:style-name="T657"><text:s/>kovinio rengimo infrastruktūros plėtra</text:span><text:span text:style-name="T658">. Bus plėtojama mokymo infrastruktūra ir simuliacinės sistemos, kad atitiktų nacionalinius ir bendrų su NATO sąjungininkėmis didesnio masto pratybų regione poreikius ir reikalavimu</text:span><text:span text:style-name="T659">s. Prisidedant prie NATO Sujungtų pajėgų iniciatyvos (angl.<text:s/></text:span><text:span text:style-name="T660">Connected Forces Initiative</text:span><text:span text:style-name="T661">) įgyvendinimo ir siekiant paskatinti sąjungininkes organizuoti bendras pratybas regione, poligonų infrastruktūra bus plėtojama, kad atitiktų modernius mūšio mieste reik</text:span><text:span text:style-name="T662">alavimus, o pratyboms skirta įranga užtikrintų geresnes visų kariuomenės pajėgų dalyvavimo galimybes ir poreikius.</text:span><text:span text:style-name="T663"><text:s/></text:span><text:span text:style-name="T664">Taip pat bus diegiamos šiuolaikiškos simuliacinės sistemos,<text:s/></text:span><text:soft-page-break/><text:span text:style-name="T665">užtikrinamas jų sujungimas tarpusavyje ir integravimas į LK karinį rengimą, su mo</text:span><text:span text:style-name="T666">kymais susijusio personalo parengimas ir kvalifikacijos kėlimas, taip pat</text:span><text:span text:style-name="T667"><text:s/></text:span><text:span text:style-name="T668">užtikrinamos galimybės sujungti LK ir kitose NATO valstybėse narėse esančias simuliacines sistemas tarptautinių pratybų metu;</text:span></text:p>
      <text:p text:style-name="P669"><text:span text:style-name="T670">35.10</text:span><text:span text:style-name="T671">.</text:span><text:span text:style-name="T672"><text:s/>plėtoti pajėgumus, stiprinančius NATO ir ES</text:span><text:span text:style-name="T673"><text:s/>kolektyvinį matmenį.</text:span><text:span text:style-name="T674"><text:s/></text:span><text:span text:style-name="T675">Pagrindinės šio uždavinio įgyvendinimo kryptys:</text:span></text:p>
      <text:p text:style-name="P676"><text:span text:style-name="T677">35.10.1</text:span><text:span text:style-name="T678">.</text:span><text:span text:style-name="T679"><text:s/>indėlio į NATO ir ES pajėgumus užtikrinimas.<text:s/></text:span><text:span text:style-name="T680">Bus rengiami pajėgumai, skirti NATO kolektyvinės gynybos įsipareigojimams vykdyti. Taip pat bus plėtojami pajėgumai, skirti<text:s/></text:span><text:span text:style-name="T681">dalyvauti tarptautinėse operacijose ir misijose, siekiama, kad būtų parengta tarptautinėse operacijose išlaikyti apie 10 procentų sausumos pajėgumų, o apie 50 procentų jų būtų parengta dislokuoti už Lietuvos Respublikos ribų, ypatingą dėmesį skiriant pajėg</text:span><text:span text:style-name="T682">umams, skirtiems dalyvauti NATO greitojo reagavimo pajėgose ir ES kovinėse grupėse, parengti;</text:span></text:p>
      <text:p text:style-name="P683"><text:span text:style-name="T684">35.10.2</text:span><text:span text:style-name="T685">.</text:span><text:span text:style-name="T686"><text:s/>NATO pajėgumų stiprinimas.</text:span><text:span text:style-name="T687"><text:s/>Bus įgyvendinami</text:span><text:span text:style-name="T688"><text:s/></text:span><text:span text:style-name="T689">Lietuvos Respublikai skirti NATO pajėgumų tikslai, kurie užtikrins tarptautinių įsipareigojimų įgyvendini</text:span><text:span text:style-name="T690">mą ir kartu prisidės prie pasirengimo valstybės ginkluotai gynybai. Bus įgyvendinami ir plėtojami NATO daugiašaliai projektai, tokie kaip NATO antžeminio stebėjimo sistema (angl.<text:s/></text:span><text:span text:style-name="T691">Alliance Ground Surveillance</text:span><text:span text:style-name="T692">, AGS) ir daugiašalis strateginio pervežimo oru p</text:span><text:span text:style-name="T693">rojektas, taip pat kiti projektai, paremti NATO išmaniosios gynybos (angl.<text:s/></text:span><text:span text:style-name="T694">Smart Defence</text:span><text:span text:style-name="T695">) idėja. Vienas jų – NATO oro policijos misija Baltijos valstybėse, kuri bus įgyvendinama ir plėtojama didinant PŠP ir plėtojant Šiaulių oro uosto infrastruktūrą. Bus u</text:span><text:span text:style-name="T696">žtikrinamas dalyvavimas NATO pratybose ir mokymuose ir siekiama, kad jie taptų reguliarūs ir skirti kolektyvinei gynybai Baltijos jūros regione, o kartu su NATO oro policijos misija didintų NATO matomumą regione. LK vienetų gebėjimas veikti kartu su NATO p</text:span><text:span text:style-name="T697">ajėgomis bus stiprinamas tęsiant<text:s/></text:span><text:span text:style-name="T698">MPB „Geležinis Vilkas“ ilgalaikės sąveikos su NATO pajėgomis per Danijos diviziją projekto įgyvendinimą</text:span><text:span text:style-name="T699">. Bus plėtojami ir įgyvendinami ir kiti bendri projektai, stiprinantys Lietuvos gynybinius ryšius su NATO ir ES valstybė</text:span><text:span text:style-name="T700">mis narėmis, ypač didinantys Jungtinių Amerikos Valstijų vaidmenį regiono saugumo srityje, Baltijos valstybių kariuomenių integraciją, Baltijos ir Šiaurės valstybių bendradarbiavimą, bendradarbiavimą gynybos srityje su Lenkija.<text:s/></text:span></text:p>
      <text:p text:style-name="P701"><text:span text:style-name="T702">36</text:span><text:span text:style-name="T703">.</text:span><text:span text:style-name="T704"><text:s/></text:span><text:span text:style-name="T705">Antrasis tiksla</text:span><text:span text:style-name="T706">s – užtikrinti krašto apsaugos sistemos pasirengimą vykdyti taikos meto užduotis.</text:span><text:span text:style-name="T707"><text:s/></text:span><text:span text:style-name="T708">Šiam tikslui pasiekti bus įgyvendinami šie uždaviniai:</text:span></text:p>
      <text:p text:style-name="P709"><text:span text:style-name="T710">36.1</text:span><text:span text:style-name="T711">.</text:span><text:span text:style-name="T712"><text:s/>plėtoti nuolat (24/7) veikiančią oro erdvės stebėjimo ir kontrolės sistemą, išplėtoti stacionariuosius ir perdi</text:span><text:span text:style-name="T713">slokuojamus oro erdvės stebėjimo, kontrolės, vadovavimo ir valdymo elementus.</text:span><text:span text:style-name="T714"><text:s/></text:span><text:span text:style-name="T715">Pagrindinės šio uždavinio įgyvendinimo kryptys:</text:span></text:p>
      <text:p text:style-name="P716"><text:span text:style-name="T717">36.1.1</text:span><text:span text:style-name="T718">.</text:span><text:span text:style-name="T719"><text:s/>oro erdvės stebėjimo taikos metu stiprinimo ir tobulinimo projekto įgyvendinimas.</text:span><text:span text:style-name="T720"><text:s/>Bus įsigyjama reikalinga oro erdvės st</text:span><text:span text:style-name="T721">ebėjimo technika ir įranga, rengiama infrastruktūra ir personalas;<text:s/></text:span></text:p>
      <text:p text:style-name="P722"><text:span text:style-name="T723">36.1.2</text:span><text:span text:style-name="T724">.</text:span><text:span text:style-name="T725"><text:s/>sąveika su NATO</text:span><text:span text:style-name="T726">. Planuojama plėtoti pasikeitimo ryšiais ir duomenimis (jų apdorojimo) sistemas, užtikrinama jų apsauga nuo elektroninio atoveiksmio priemonių ir saugus pasikeit</text:span><text:span text:style-name="T727">imas informacija Baltijos valstybių oro erdvės stebėjimo (BALTNET) ir NATINAMDS sistemose;<text:s/></text:span></text:p>
      <text:p text:style-name="P728"><text:span text:style-name="T729">36.1.3</text:span><text:span text:style-name="T730">.</text:span><text:span text:style-name="T731"><text:s/>perdislokuojamų oro erdvės stebėjimo, kontrolės ir vadovavimo sistemos elementų plėtra</text:span><text:span text:style-name="T732">. Bus modernizuojama ar įsigyta perdislokuojama oro erdvės stebėji</text:span><text:span text:style-name="T733">mo ir vadovavimo technika ir įranga;<text:s/></text:span></text:p>
      <text:p text:style-name="P734"><text:span text:style-name="T735">36.2</text:span><text:span text:style-name="T736">.</text:span><text:span text:style-name="T737"><text:s/>plėtoti integruotą Lietuvos Respublikos teritorinės jūros, išskirtinės ekonominės zonos ir kontinentinio šelfo stebėjimo ir kontrolės sistemą ir minų paieškos bei minų kenksmingumo pašalinimo pajėgumus saug</text:span><text:span text:style-name="T738">iai laivybai teritoriniuose vandenyse užtikrinti</text:span><text:span text:style-name="T739">. Pagrindinės šio uždavinio įgyvendinimo kryptys:</text:span></text:p>
      <text:p text:style-name="P740"><text:span text:style-name="T741">36.2.1</text:span><text:span text:style-name="T742">.</text:span><text:span text:style-name="T743"><text:s/>integruotos jūros stebėjimo sistemos kūrimas</text:span><text:span text:style-name="T744">. Siekiant sukurti veiksmingą integruotą Baltijos jūros stebėjimo sistemą, būtina tęsti likusius numatyt</text:span><text:span text:style-name="T745">us techninių ir organizacinių Baltijos jūros rajono stebėjimo priemonių integravimo į bendrą valstybinę sistemą darbus. Dėl bendros stebėjimo sistemos naudos visoms Baltijos jūros rajono stebėjimą vykdančioms institucijoms siektina, kad sistemos kūrimo ir<text:s/></text:span><text:span text:style-name="T746">išlaikymo sąnaudos būtų atitinkamai pasidalijamos. Bus toliau dalyvaujama regioniniame karinio bendradarbiavimo projekte SUCBAS, siekiant nuosekliai pereiti prie pažangesnių Baltijos jūros stebėjimo informacijos dalijimosi būdų tarp Baltijos jūros regiono<text:s/></text:span><text:span text:style-name="T747">valstybių ir prisiimti dalyvavimo projekte sąnaudas. Planuojama aktyviau įsitraukti į kitus tarptautinius Baltijos jūros stebėjimo projektus;</text:span></text:p>
      <text:p text:style-name="P748"><text:span text:style-name="T749">36.2.2</text:span><text:span text:style-name="T750">.<text:s/></text:span><text:span text:style-name="T751">Lietuvos Respublikos teritorinės jūros, išskirtinės ekonominės zonos ir kontinentinio šelfo kontrolės<text:s/></text:span><text:span text:style-name="T752">užtikrinimas.</text:span><text:span text:style-name="T753"><text:s/></text:span><text:span text:style-name="T754">Bus užtikrinamas esamų patrulinių laivų eksploatavimas, jų personalo sukomplektavimas ir tinkamas parengimas;</text:span></text:p>
      <text:p text:style-name="P755"><text:span text:style-name="T756">36.2.3</text:span><text:span text:style-name="T757">.</text:span><text:span text:style-name="T758"><text:s/>pajėgumų, skirtų dalyvauti<text:s/></text:span><text:span text:style-name="T759">minų paieškos ir<text:s/></text:span><text:span text:style-name="T760">minų kenksmingumo</text:span><text:span text:style-name="T761"><text:s/></text:span><text:span text:style-name="T762">pašalinimo</text:span><text:span text:style-name="T763"><text:s/></text:span><text:span text:style-name="T764">operacijose, plėtra.</text:span><text:span text:style-name="T765"><text:s/>Planuojama ilguoju laikotarpiu skirti lėšų laivų eksploatacijai palaikyti ir<text:s/></text:span><text:span text:style-name="T766">dalyvauti NATO minų paieškos ir minų kenksmingumo</text:span><text:span text:style-name="T767"><text:s/></text:span><text:soft-page-break/><text:span text:style-name="T768">pašalinimo</text:span><text:span text:style-name="T769"><text:s/></text:span><text:span text:style-name="T770">laivų nuolatinės parengties junginio veikloje, prisidėti prie kitų daugiašalių projektų plėtros;</text:span></text:p>
      <text:p text:style-name="P771"><text:span text:style-name="T772">36.3</text:span><text:span text:style-name="T773">.</text:span><text:span text:style-name="T774"><text:s/>plėtoti<text:s/></text:span><text:span text:style-name="T775">karinių vienetų pasirengimą reaguoti į Lietuvos Respublikos suvereniteto pažeidimus ir</text:span><text:span text:style-name="T776"><text:s/></text:span><text:span text:style-name="T777">gebėti atlikti paieškos ir gelbėjimo bei kitas taikos meto užduotis</text:span><text:span text:style-name="T778">. Pagrindinės šio uždavinio įgyvendinimo kryptys:</text:span></text:p>
      <text:p text:style-name="P779"><text:span text:style-name="T780">36.3.1</text:span><text:span text:style-name="T781">.</text:span><text:span text:style-name="T782"><text:s/>taikos meto užduočių operacinių pajėgų plė</text:span><text:span text:style-name="T783">tra</text:span><text:span text:style-name="T784">. Bus plėtojamas rotacijos būdu parengiamas ir išlaikomas bataliono dydžio kovinis vienetas, pasirengęs greitai reaguoti į galimus Lietuvos Respublikos suvereniteto pažeidimus ir gebantis vykdyti kitas taikos meto užduotis, kurioms vykdyti gali būti pas</text:span><text:span text:style-name="T785">itelkiami ir kiti LK vienetai. Rotacijos būdu iš viso reikia parengti ir išlaikyti iki 950 karių;<text:s/></text:span></text:p>
      <text:p text:style-name="P786"><text:span text:style-name="T787">36.3.2</text:span><text:span text:style-name="T788">.</text:span><text:span text:style-name="T789"><text:s/>paieškos ir gelbėjimo iš oro pajėgumų plėtra.</text:span><text:span text:style-name="T790"><text:s/>Bus siekiama, Vyriausybei ieškant tikslinio finansavimo galimybių, įsigyti tris naujus sraigtasparn</text:span><text:span text:style-name="T791">ius, pritaikytus išskirtinai paieškos ir gelbėjimo darbams;</text:span></text:p>
      <text:p text:style-name="P792"><text:span text:style-name="T793">36.3.3</text:span><text:span text:style-name="T794">.</text:span><text:span text:style-name="T795"><text:s/>paieškos ir gelbėjimo jūroje pajėgumų plėtra.</text:span><text:span text:style-name="T796"><text:s/>Turimą paieškos ir gelbėjimo laivą „Šakiai“ planuojama naudoti iki korpuso efektyvios eksploatacijos pabaigos 2016 m., bet kartu bus sieki</text:span><text:span text:style-name="T797">ama įsigyti naują šiuolaikišką daugiafunkcį laivą, pritaikytą vykdyti paieškos ir gelbėjimo bei teršimo incidentų likvidavimo jūroje darbus;</text:span></text:p>
      <text:p text:style-name="P798"><text:span text:style-name="T799">36.3.4</text:span><text:span text:style-name="T800">.</text:span><text:span text:style-name="T801"><text:s/></text:span><text:span text:style-name="T802">išminavimo sausumoje pajėgumų plėtra.<text:s/></text:span><text:span text:style-name="T803">Svarbu išlaikyti ir plėtoti sprogmenų neutralizavimo pajėgumus, u</text:span><text:span text:style-name="T804">žtikrinančius standartinių ir improvizuotų sprogmenų neutralizavimo užduočių vykdymą. Bus užtikrinamas personalo rengimas ir reguliariai atnaujinama sprogmenų neutralizavimo įranga, atsižvelgiant į jos eksploatavimo trukmę ir sąlygas, taip pat į dėl tobulė</text:span><text:span text:style-name="T805">jančių technologijų tarptautinių operacijų rajonuose kintančias grėsmes.<text:s/></text:span></text:p>
      <text:p text:style-name="P806"/>
      <text:p text:style-name="P807"><text:span text:style-name="T808">VI</text:span><text:span text:style-name="T809">.<text:s/></text:span><text:span text:style-name="T810">PROGRAMOS ĮGYVENDINIMAS IR ATNAUJINIMAS</text:span></text:p>
      <text:p text:style-name="P811"/>
      <text:p text:style-name="P812"><text:span text:style-name="T813">37</text:span><text:span text:style-name="T814">. Programą įgyvendina Krašto apsaugos ministerija ir kitos KAS institucijos. Programos įgyvendinimą koordinuoja Krašto<text:s/></text:span><text:span text:style-name="T815">apsaugos ministerija.</text:span></text:p>
      <text:p text:style-name="P816"><text:span text:style-name="T817">38</text:span><text:span text:style-name="T818">. Programos įgyvendinimas reglamentuojamas Krašto apsaugos ministerijos strateginio planavimo dokumentuose. Programos įgyvendinimas bus vertinamas 2016 m. ir 2023 m. pagal vertinimo kriterijus, pateiktus Programos priede.<text:s/></text:span></text:p>
      <text:p text:style-name="P819"><text:span text:style-name="T820">39</text:span><text:span text:style-name="T821">. Programa įgyvendinama iš valstybės biudžeto, ES ir kitų teisėtai gautų lėšų.<text:s/></text:span></text:p>
      <text:p text:style-name="P822"><text:span text:style-name="T823">40</text:span><text:span text:style-name="T824">. 2012 m. gegužės 8 d. pasirašytame Lietuvos parlamentinių partijų susitarime dėl gynybos politikos 2012–2016 metais įtvirtinta būtinybė užtikrinti KAS plėtros planus at</text:span><text:span text:style-name="T825">itinkantį finansavimą ir įsipareigojimas k</text:span><text:span text:style-name="T826">iekvienais metais tolygiai didinti KAS skiriamas lėšas ir ilgainiui siekti, kad KAS plėtrai užtikrinti būtų skirta 2 procentai šalies bendrojo vidaus produkto (toliau – BVP).<text:s/></text:span></text:p>
      <text:p text:style-name="P827"><text:span text:style-name="T828">41</text:span><text:span text:style-name="T829">. Siekiant užtikrinti šalies<text:s/></text:span><text:span text:style-name="T830">gynybinių pajėgumų plėtrą ir modernizavimą bei KAS plėtros prioritetų įgyvendinimą, būtina nuosekliai didinti gynybos finansavimą, tai yra 2015 m. priartėti prie prieš krizę buvusio finansavimo lygio, 2016 m. pasiekti 1 procentą šalies BVP ir nuo 2017 m. s</text:span><text:span text:style-name="T831">iekti, kad Krašto apsaugos ministerijai skiriami biudžeto asignavimai kiekvienais metais didėtų po 0,05 procentinio punkto šalies BVP.</text:span></text:p>
      <text:p text:style-name="P832"><text:span text:style-name="T833">42</text:span><text:span text:style-name="T834">. Siekiant subalansuoti KAS biudžetą ir užtikrinti, kad finansavimas būtų NATO valstybių narių standartus atitinkan</text:span><text:span text:style-name="T835">čių išlaidų paskirstymo proporcijų:</text:span></text:p>
      <text:p text:style-name="P836"><text:span text:style-name="T837">42.1</text:span><text:span text:style-name="T838">. didėjant KAS biudžetui, reikia siekti, kad asignavimų dalis personalui išlaikyti neviršytų 50 procentų visų Krašto apsaugos ministerijai skiriamų asignavimų;</text:span></text:p>
      <text:p text:style-name="P839"><text:span text:style-name="T840">42.2</text:span><text:span text:style-name="T841">. asignavimų dalis ginkluotei ir karinei įrang</text:span><text:span text:style-name="T842">ai įsigyti ir modernizuoti turi būti nuosekliai didinama ir sudaryti ne mažiau kaip 20 procentų visų Krašto apsaugos ministerijai skiriamų asignavimų;</text:span></text:p>
      <text:p text:style-name="P843"><text:span text:style-name="T844">42.3</text:span><text:span text:style-name="T845">. asignavimų dalis dalyvauti tarptautinėse operacijose neturi viršyti daugiau kaip 10 procentų vi</text:span><text:span text:style-name="T846">sų Krašto apsaugos ministerijai skiriamų asignavimų;</text:span></text:p>
      <text:p text:style-name="P847"><text:span text:style-name="T848">42.4</text:span><text:span text:style-name="T849">. tiesioginių išlaidų, susijusių su koviniu rengimu, dalis nuosekliai turi būti didinama, kad sudarytų ne mažiau kaip 4,5 procento. Krašto apsaugos ministerijai skiriamų asignavimų.</text:span></text:p>
      <text:p text:style-name="P850"><text:span text:style-name="T851">43</text:span><text:span text:style-name="T852">. Pro</text:span><text:span text:style-name="T853">gramoje nustatyti tikslai ir uždaviniai turi būti persvarstomi ir tikslinami, jeigu keistųsi Lietuvos Respublikos nacionalinio saugumo strategijos, Lietuvos Respublikos karinės strategijos ar VGGK nuostatos ar iš esmės keistųsi KAS finansavimo gairės.</text:span></text:p>
      <text:p text:style-name="P854"/>
      <text:p text:style-name="P861"/>
      <text:p text:style-name="P862"/>
      <text:p text:style-name="P863"><text:span text:style-name="T864">Krašto apsaugos sistemos<text:s/></text:span></text:p>
      <text:p text:style-name="P865">plėtros programos</text:p>
      <text:p text:style-name="P866">priedas</text:p>
      <text:p text:style-name="P867"/>
      <text:p text:style-name="P868"><text:span text:style-name="T869">KRAŠTO APSAUGOS SISTEMOS PLĖTROS PROGRAMOS</text:span></text:p>
      <text:p text:style-name="P870"><text:span text:style-name="T871">ĮGYVENDINIMO VERTINIMO KRITERIJAI IR JŲ SIEKIAMOS REIKŠMĖS</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header-rows>
          <table:table-row table:style-name="TableRow880">
            <table:table-cell table:style-name="TableCell881" table:number-rows-spanned="2">
              <text:p text:style-name="P882">Eil.</text:p>
              <text:p text:style-name="P883">Nr.</text:p>
            </table:table-cell>
            <table:table-cell table:style-name="TableCell884" table:number-rows-spanned="2">
              <text:p text:style-name="P885">Programos tikslai</text:p>
            </table:table-cell>
            <table:table-cell table:style-name="TableCell886" table:number-rows-spanned="2">
              <text:p text:style-name="P887">Vertinimo kriterijaus<text:s/>pavadinimas</text:p>
              <text:p text:style-name="P888">ir mato vienetas</text:p>
            </table:table-cell>
            <table:table-cell table:style-name="TableCell889" table:number-columns-spanned="3">
              <text:p text:style-name="P890">Faktinė padėtis ir siektina reikšmė</text:p>
            </table:table-cell>
            <table:covered-table-cell/>
            <table:covered-table-cell/>
          </table:table-row>
          <table:table-row table:style-name="TableRow891">
            <table:covered-table-cell>
              <text:p text:style-name="P892"/>
            </table:covered-table-cell>
            <table:covered-table-cell>
              <text:p text:style-name="P893"/>
            </table:covered-table-cell>
            <table:covered-table-cell>
              <text:p text:style-name="P894"/>
            </table:covered-table-cell>
            <table:table-cell table:style-name="TableCell895">
              <text:p text:style-name="P896">2012 m.<text:s/></text:p>
            </table:table-cell>
            <table:table-cell table:style-name="TableCell897">
              <text:p text:style-name="P898">2016 m.</text:p>
            </table:table-cell>
            <table:table-cell table:style-name="TableCell899">
              <text:p text:style-name="P900">2023 m.</text:p>
            </table:table-cell>
          </table:table-row>
        </table:table-header-rows>
        <table:table-row table:style-name="TableRow901">
          <table:table-cell table:style-name="TableCell902" table:number-rows-spanned="2">
            <text:p text:style-name="P903">1.</text:p>
          </table:table-cell>
          <table:table-cell table:style-name="TableCell904" table:number-rows-spanned="2">
            <text:p text:style-name="P905">Strateginis tikslas – laiku numatyti grėsmes, užtikrinti patikimą atgrasymą, laiku reaguoti į Lietuvos Respublikos suvereniteto ir teritorijos vientisumo<text:s/>pažeidimus, užtikrinti savarankišką ar kartu su sąjungininkais ginkluotą valstybės gynybą agresijos atveju, pasirengimą atremti naująsias grėsmes taikos, krizės ir karo metu, vykdyti kolektyvinės gynybos įsipareigojimus ir prisidėti prie tarptautinio saugumo ir stabilumo plėtros.</text:p>
          </table:table-cell>
          <table:table-cell table:style-name="TableCell906">
            <text:p text:style-name="P907"><text:span text:style-name="T908">Lietuvos Respublikos įsipareigojimų NATO įvykdymo vertinimas (vertinimas<text:s/></text:span><text:span text:style-name="T909">Pajėgumų apžvalga<text:s/></text:span><text:span text:style-name="T910">iš NATO ekspertų gaunamas kas antri metai („nepatenkinamai“, „vidutiniškai“, „gerai“, „labai gerai“)</text:span></text:p>
          </table:table-cell>
          <table:table-cell table:style-name="TableCell911">
            <text:p text:style-name="P912">Nevertinta</text:p>
          </table:table-cell>
          <table:table-cell table:style-name="TableCell913">
            <text:p text:style-name="P914">Vidutiniškai</text:p>
          </table:table-cell>
          <table:table-cell table:style-name="TableCell915">
            <text:p text:style-name="P916"><text:span text:style-name="T917">Gerai</text:span></text:p>
          </table:table-cell>
        </table:table-row>
        <table:table-row table:style-name="TableRow918">
          <table:covered-table-cell>
            <text:p text:style-name="P919"/>
          </table:covered-table-cell>
          <table:covered-table-cell>
            <text:p text:style-name="P920"/>
          </table:covered-table-cell>
          <table:table-cell table:style-name="TableCell921">
            <text:p text:style-name="P922"><text:span text:style-name="T923">Valstybės biudžeto asignavimai krašto apsaugai</text:span><text:span text:style-name="T924"><text:note text:note-class="footnote" text:id="_ftn0"><text:note-citation>1</text:note-citation><text:note-body><text:p text:style-name="Normal"><text:span text:style-name="T925"><text:s/>Asignavimai Krašto apsaugos ministerijai.</text:span></text:p></text:note-body></text:note></text:span><text:span text:style-name="T926"><text:s/>(BVP proc.)</text:span></text:p>
          </table:table-cell>
          <table:table-cell table:style-name="TableCell927">
            <text:p text:style-name="P928">0,77 proc.</text:p>
          </table:table-cell>
          <table:table-cell table:style-name="TableCell929">
            <text:p text:style-name="P930">1,02 proc.</text:p>
          </table:table-cell>
          <table:table-cell table:style-name="TableCell931">
            <text:p text:style-name="P932">1,37 proc.</text:p>
          </table:table-cell>
        </table:table-row>
        <table:table-row table:style-name="TableRow933">
          <table:table-cell table:style-name="TableCell934" table:number-rows-spanned="2">
            <text:p text:style-name="P935">2.</text:p>
          </table:table-cell>
          <table:table-cell table:style-name="TableCell936" table:number-rows-spanned="2">
            <text:p text:style-name="P937">Parengti KAS savarankiškai ir kolektyvinei gynybai ir tarptautiniams įsipareigojimams vykdyti Lietuvoje ar už jos ribų.</text:p>
            <text:p text:style-name="P938"/>
          </table:table-cell>
          <table:table-cell table:style-name="TableCell939">
            <text:p text:style-name="P940">Išplėtoti prioritetiniai LK pajėgumai</text:p>
            <text:p text:style-name="P941">(„nepakankamai“, „vidutiniškai“, „gerai“, „labai gerai“)</text:p>
          </table:table-cell>
          <table:table-cell table:style-name="TableCell942">
            <text:p text:style-name="P943">Nepakankamai</text:p>
            <text:p text:style-name="P944">išplėtoti</text:p>
          </table:table-cell>
          <table:table-cell table:style-name="TableCell945">
            <text:p text:style-name="P946">Vidutiniškai</text:p>
            <text:p text:style-name="P947">išplėtoti</text:p>
          </table:table-cell>
          <table:table-cell table:style-name="TableCell948">
            <text:p text:style-name="P949">Gerai</text:p>
            <text:p text:style-name="P950">išplėtoti</text:p>
          </table:table-cell>
        </table:table-row>
        <table:table-row table:style-name="TableRow951">
          <table:covered-table-cell>
            <text:p text:style-name="P952"/>
          </table:covered-table-cell>
          <table:covered-table-cell>
            <text:p text:style-name="P953"/>
          </table:covered-table-cell>
          <table:table-cell table:style-name="TableCell954">
            <text:p text:style-name="P955">LK vienetų kovinė parengtis („žema“, „vidutinė“, „aukšta“)</text:p>
          </table:table-cell>
          <table:table-cell table:style-name="TableCell956">
            <text:p text:style-name="P957"/>
            <text:p text:style-name="P958"><text:span text:style-name="T959">x</text:span><text:span text:style-name="T960"><text:note text:note-class="footnote" text:id="_ftn1"><text:note-citation>2</text:note-citation><text:note-body><text:p text:style-name="Normal"><text:span text:style-name="T961"><text:s/>Duomenys sudaro įslaptintą informaciją.</text:span></text:p></text:note-body></text:note></text:span></text:p>
            <text:p text:style-name="P962"/>
          </table:table-cell>
          <table:table-cell table:style-name="TableCell963">
            <text:p text:style-name="P964"><text:span text:style-name="T965">x</text:span></text:p>
          </table:table-cell>
          <table:table-cell table:style-name="TableCell966">
            <text:p text:style-name="P967"><text:span text:style-name="T968">x</text:span></text:p>
          </table:table-cell>
        </table:table-row>
        <text:soft-page-break/>
        <table:table-row table:style-name="TableRow969">
          <table:table-cell table:style-name="TableCell970">
            <text:p text:style-name="P971">3.</text:p>
          </table:table-cell>
          <table:table-cell table:style-name="TableCell972">
            <text:p text:style-name="Normal"><text:span text:style-name="T973">Užtikrinti krašto apsaugos sistemos pasirengimą vykdyti taikos</text:span><text:span text:style-name="T974"><text:s/>meto užduotis.</text:span></text:p>
          </table:table-cell>
          <table:table-cell table:style-name="TableCell975">
            <text:p text:style-name="P976">LK pagalbos vykdant taikos meto užduotis valstybės ir savivaldybių institucijoms Lietuvos Respublikos teisės aktuose numatytais atvejais užtikrinimas (procentais).<text:s/></text:p>
          </table:table-cell>
          <table:table-cell table:style-name="TableCell977">
            <text:p text:style-name="P978">100 proc.</text:p>
          </table:table-cell>
          <table:table-cell table:style-name="TableCell979">
            <text:p text:style-name="P980">100 proc.</text:p>
          </table:table-cell>
          <table:table-cell table:style-name="TableCell981">
            <text:p text:style-name="P982">100 proc.</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Pagal nustatytus kovinės parengties lygius<text:s/>parengtų LK karinių vienetų, skirtų reaguoti į Lietuvos Respublikos suvereniteto pažeidimus, procentas, palyginti su numatytu parengti skaičiumi.</text:p>
          </table:table-cell>
          <table:table-cell table:style-name="TableCell990">
            <text:p text:style-name="P991">100 proc.</text:p>
          </table:table-cell>
          <table:table-cell table:style-name="TableCell992">
            <text:p text:style-name="P993">100 proc.</text:p>
          </table:table-cell>
          <table:table-cell table:style-name="TableCell994">
            <text:p text:style-name="P995">100 proc.</text:p>
          </table:table-cell>
        </table:table-row>
      </table:table>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end"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 style:parent-style-name="Normal" style:family="paragraph">
      <style:paragraph-properties fo:text-align="end" fo:line-height="150%" fo:text-indent="0.5in">
        <style:tab-stops>
          <style:tab-stop style:type="center" style:position="3in"/>
          <style:tab-stop style:type="right" style:position="6in"/>
        </style:tab-stops>
      </style:paragraph-properties>
    </style:style>
    <style:style style:name="P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2798in" fo:margin-left="0.7875in" fo:margin-bottom="0.6298in" fo:margin-right="0.7875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fo:text-align="center">
        <style:tab-stops>
          <style:tab-stop style:type="center" style:position="2.884in"/>
          <style:tab-stop style:type="right" style:position="5.768in"/>
        </style:tab-stops>
      </style:paragraph-properties>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7" style:parent-style-name="Normal" style:family="paragraph">
      <style:paragraph-properties fo:text-align="end" fo:line-height="150%" fo:text-indent="0.5in">
        <style:tab-stops>
          <style:tab-stop style:type="center" style:position="3in"/>
          <style:tab-stop style:type="right" style:position="6in"/>
        </style:tab-stops>
      </style:paragraph-properties>
    </style:style>
    <style:style style:name="P8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9" style:parent-style-name="Normal" style:family="paragraph">
      <style:paragraph-properties>
        <style:tab-stops>
          <style:tab-stop style:type="center" style:position="3.3465in"/>
          <style:tab-stop style:type="right" style:position="6.693in"/>
        </style:tab-stops>
      </style:paragraph-properties>
    </style:style>
    <style:style style:name="P8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page-number text:fixed="false">2</text:page-number></text:p>
        <text:p text:style-name="P69"/>
      </style:header>
      <style:footer>
        <text:p text:style-name="P70"/>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855"><text:page-number text:fixed="false">2</text:page-number></text:p>
        <text:p text:style-name="P856"/>
      </style:header>
      <style:footer>
        <text:p text:style-name="P857"/>
        <text:p text:style-name="P858"/>
      </style:footer>
    </style:master-page>
    <style:master-page style:next-style-name="MP2" style:name="MPF2" style:page-layout-name="PL2">
      <style:header>
        <text:p text:style-name="P859"/>
      </style:header>
      <style:footer>
        <text:p text:style-name="P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0-06T05:26:00Z</meta:creation-date>
    <dc:date>2015-10-06T05:26:00Z</dc:date>
    <meta:print-date>2013-12-23T06:26:00Z</meta:print-date>
    <meta:template xlink:href="Normal" xlink:type="simple"/>
    <meta:editing-cycles>2</meta:editing-cycles>
    <meta:editing-duration>PT0S</meta:editing-duration>
    <meta:document-statistic meta:page-count="22" meta:paragraph-count="212" meta:word-count="5980" meta:character-count="49484" meta:row-count="971" meta:non-whitespace-character-count="43716"/>
  </office:meta>
</office:document-meta>
</file>