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letter-spacing="0.0027in"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end" fo:text-indent="3.7875in"/>
      <style:text-properties style:font-size-complex="12pt" style:language-asian="lt" style:country-asian="LT"/>
    </style:style>
    <style:style style:name="P12" style:parent-style-name="Normal" style:family="paragraph">
      <style:paragraph-properties fo:text-align="end" fo:text-indent="0.4722in"/>
      <style:text-properties fo:letter-spacing="0.0027in" style:font-size-complex="12pt" style:language-asian="lt" style:country-asian="LT"/>
    </style:style>
    <style:style style:name="P13" style:parent-style-name="Normal" style:family="paragraph">
      <style:paragraph-properties fo:text-align="end" fo:text-indent="0.043in"/>
      <style:text-properties fo:letter-spacing="0.0027in" style:font-size-complex="12pt" style:language-asian="lt" style:country-asian="LT"/>
    </style:style>
    <style:style style:name="P14" style:parent-style-name="Normal" style:family="paragraph">
      <style:paragraph-properties fo:text-align="end"/>
      <style:text-properties fo:letter-spacing="0.0027in"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277in"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name-asian="Arial Unicode M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Arial Unicode MS"/>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line-height-at-least="0.1666in"/>
      <style:text-properties style:font-size-complex="12pt" style:language-asian="lt" style:country-asian="LT"/>
    </style:style>
    <style:style style:name="P41" style:parent-style-name="Normal" style:family="paragraph">
      <style:paragraph-properties fo:text-align="center" style:line-height-at-least="0.166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line-height-at-least="0.1666in" fo:text-indent="0.043in"/>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fo:color="#000000" style:font-size-complex="12pt" style:language-complex="lt" style:country-complex="LT"/>
    </style:style>
    <style:style style:name="T60" style:parent-style-name="DefaultParagraphFont" style:family="text">
      <style:text-properties fo:color="#000000" style:font-size-complex="12pt" style:language-complex="lt" style:country-complex="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style-complex="italic"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tyle-complex="italic" fo:color="#000000" style:font-size-complex="12pt" style:language-asian="lt" style:country-asian="LT" style:language-complex="lt" style:country-complex="LT"/>
    </style:style>
    <style:style style:name="T82" style:parent-style-name="DefaultParagraphFont" style:family="text">
      <style:text-properties style:font-style-complex="italic"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style:font-style-complex="italic" fo:color="#000000" style:font-size-complex="12pt" style:language-asian="lt" style:country-asian="LT" style:language-complex="lt" style:country-complex="LT"/>
    </style:style>
    <style:style style:name="T89" style:parent-style-name="DefaultParagraphFont" style:family="text">
      <style:text-properties style:font-style-complex="italic"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P155" style:parent-style-name="Normal" style:family="paragraph">
      <style:paragraph-properties fo:text-align="justify" fo:margin-left="0.5in">
        <style:tab-stops>
          <style:tab-stop style:type="left" style:position="0.2875in"/>
        </style:tab-stops>
      </style:paragraph-properties>
    </style:style>
    <style:style style:name="P156" style:parent-style-name="Normal" style:family="paragraph">
      <style:paragraph-properties fo:text-align="center">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line-height-at-least="0.1666in" fo:text-indent="0.4923in"/>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41" style:parent-style-name="Normal" style:family="paragraph">
      <style:paragraph-properties fo:text-align="center" style:line-height-at-least="0.1666in"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line-height-at-least="0.1666in" fo:text-indent="0.4923in"/>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language-complex="lt" style:country-complex="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language-complex="lt" style:country-complex="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P295" style:parent-style-name="Normal" style:family="paragraph">
      <style:paragraph-properties fo:text-align="justify" style:line-height-at-least="0.1666in" fo:margin-left="0.4923in">
        <style:tab-stops>
          <style:tab-stop style:type="left" style:position="0.2951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margin-left="0.4923in">
        <style:tab-stops/>
      </style:paragraph-properties>
    </style:style>
    <style:style style:name="P298" style:parent-style-name="Normal" style:family="paragraph">
      <style:paragraph-properties fo:text-align="justify"/>
    </style:style>
    <style:style style:name="T299" style:parent-style-name="DefaultParagraphFont" style:family="text">
      <style:text-properties fo:letter-spacing="0.0277in"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language-asian="lt" style:country-asian="LT" style:language-complex="lo" style:country-complex="LA"/>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tab-stops>
          <style:tab-stop style:type="left" style:position="0.7875in"/>
        </style:tab-stops>
      </style:paragraph-properties>
      <style:text-properties style:font-size-complex="12pt"/>
    </style:style>
    <style:style style:name="P411" style:parent-style-name="Normal" style:family="paragraph">
      <style:paragraph-properties fo:text-align="justify" fo:text-indent="0.4923in"/>
      <style:text-properties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41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style:text-properties style:font-weight-complex="bold" style:font-size-complex="12pt"/>
    </style:style>
    <style:style style:name="P421" style:parent-style-name="Normal" style:family="paragraph">
      <style:paragraph-properties fo:text-align="justify"/>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5in"/>
      <style:text-properties style:font-size-complex="12p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paragraph-properties fo:text-align="justify" fo:text-indent="0.4923in"/>
      <style:text-properties style:font-size-complex="12pt"/>
    </style:style>
    <style:style style:name="P438" style:parent-style-name="Normal" style:family="paragraph">
      <style:paragraph-properties fo:text-align="justify" fo:text-indent="5in"/>
    </style:style>
    <style:style style:name="T4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1338-624/2019</text:span></text:p>
      <text:p text:style-name="P11">Teisminio proceso Nr. 3-61-3-02628-2017-1</text:p>
      <text:p text:style-name="P12">Procesinio sprendimo kategorijos: 37.5; 37.6</text:p>
      <text:p text:style-name="P13">(S)<text:s/></text:p>
      <text:p text:style-name="P14"/>
      <text:p text:style-name="P15"><text:span text:style-name="T16"><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UTARTI</text:span><text:span text:style-name="T22">S</text:span></text:p>
      <text:p text:style-name="P23">LIETUVOS RESPUBLIKOS VARDU</text:p>
      <text:p text:style-name="P24"/>
      <text:p text:style-name="P25">2019 m. balandžio 24 d.</text:p>
      <text:p text:style-name="P26">Vilnius</text:p>
      <text:p text:style-name="P27"/>
      <text:p text:style-name="P28"><text:span text:style-name="T29">Lietuvos vyriausiojo administracinio teismo teisėjų kolegija, susidedanti iš teisėjų Arūno Dirvono (pranešėjas), Veslavos Ruskan (kolegijos pirmininkas) ir Ramutės Ruškytės,</text:span></text:p>
      <text:p text:style-name="P30"><text:span text:style-name="T31">teismo posėdyje apeliacine rašytinio proceso tvarka išnagrinėjo administracinę b</text:span><text:span text:style-name="T32">ylą pagal pareiškėjo S. R. (S. R.) apeliacinį skundą dėl Vilniaus apygardos administracinio teismo 2018 m. sausio 22 d. sprendimo administracinėje byloje pagal pareiškėjo S. R. (S. R.) skundą atsakovui Kalėjimų departamentui prie Lietuvos Respublikos teisi</text:span><text:span text:style-name="T33">ngumo ministerijos dėl sprendimo dalies panaikinimo ir įpareigojimo atlikti veiksmus.</text:span></text:p>
      <text:p text:style-name="P34"/>
      <text:p text:style-name="P35">Teisėjų kolegija<text:s/></text:p>
      <text:p text:style-name="P36"/>
      <text:p text:style-name="P37"><text:span text:style-name="T38">nustat</text:span><text:span text:style-name="T39">ė:<text:s/></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S. R. (S. R.) (toliau – ir pareiškėjas) kreipėsi į teismą su skundu, prašydamas panaikinti Kalėjimų departamento</text:span><text:span text:style-name="T49"><text:s/>prie Lietuvos Respublikos teisingumo ministerijos (toliau – ir atsakovas, Kalėjimų departamentas) 2017 m. birželio 30 d. sprendimo Nr. 2S-4335 (toliau – ir Sprendimas) dalį, kuria buvo atmestas pareiškėjo prašymas dėl iniciavimo Kalėjimų departamente Imun</text:span><text:span text:style-name="T50">iteto skyriuje atlikti pareiškėjui paskirtų nuobaudų ir atsisakymo panaikinti įrašus nepriklausomą tyrimą ir jų pagrįstumo patikrinimą ir dėl įpareigojimo Kalėjimų departamentą šį tyrimą atlikti.</text:span></text:p>
      <text:p text:style-name="P51"><text:span text:style-name="T52">2</text:span><text:span text:style-name="T53">.</text:span><text:span text:style-name="T54"><text:tab/>Pareiškėjas skunde nurodė, kad atsakovas, priimdamas<text:s/></text:span><text:span text:style-name="T55">Sprendimą dėl pareiškėjo 2017 m. birželio 2 d. pateikto prašymo, netyrė ir nesiaiškino aplinkybių, susijusių su pareiškėjui paskirtų nuobaudų bei įrašų apie drausmės pažeidimus asmens byloje panaikinimo, formaliai nurodydamas, kad dėl visų skundų atsakovas</text:span><text:span text:style-name="T56"><text:s/>jau yra priėmęs sprendimus ir nėra pagrindo atlikti pakartotinį tyrimą. Pareiškėjas nurodė, kad Kalėjimų departamentas, Sprendime išvardindamas visus jo pateiktus skundus ir dėl jų priimtus sprendimus, nenurodo, kad 2016 m. spalio 19 d. buvo pateiktas sku</text:span><text:span text:style-name="T57">ndas dėl Pravieniškių pataisos namų-atvirosios kolonijos (toliau – ir Pravieniškių PN-AK) 2016 m. rugsėjo 20 d. nutarimu Nr. 68-1254 d. paskirtos nuobaudos panaikinimo ir 2016 m. spalio 26 d. skundas dėl Pravieniškių PN-AK 2016 m. rugsėjo 27 d. nutarimu Nr</text:span><text:span text:style-name="T58">. 68-1310 paskirtos nuobaudos panaikinimo. Kalėjimų departamentas nepaminėjo ir dėl<text:s/></text:span><text:span text:style-name="T59">2016 m. spalio 19 d. skundo priimto 2016 m. lapkričio 17 d. sprendimo Nr. 2S-6050, taip pat dėl 2016 m. spalio 26 d. skundo 2016 m. lapkričio 23 d. priimto sprendimo Nr. 2S</text:span><text:span text:style-name="T60">-6201.</text:span></text:p>
      <text:p text:style-name="P61"><text:span text:style-name="T62">3</text:span><text:span text:style-name="T63">.</text:span><text:span text:style-name="T64"><text:tab/></text:span><text:span text:style-name="T65">Pareiškėjas teigė, kad a</text:span><text:span text:style-name="T66">plinkybės, susijusios su Pravieniškių PN-AK direktoriaus nutarimais Nr. 68-1254 ir Nr. 68-1310 paskirtų nuobaudų paskyrimu, yra glaudžiai susijusios su neteisėtais pataisos įstaigos administracijos veiksmais, kurie pra</text:span><text:span text:style-name="T67">sidėjo nuo 2016 m. rugsėjo 7 d.<text:s/></text:span><text:span text:style-name="T68">Po<text:s/></text:span><text:span text:style-name="T69">2016 m. rugsėjo 6 d. nuteistųjų skirstymo ko</text:span><text:span text:style-name="T70">mis</text:span><text:span text:style-name="T71">ijos posėdžio pareiškėjas buvo apgyvendintas Pravieniškių PN-AK 8 būrio 2 brigadoje, tačiau 2016 m. rugsėjo 7 d. jam buvo nurodyta eiti gyventi į 1 lokalinio sektoriaus 1 būr</text:span><text:span text:style-name="T72">io 4 brigadą. Bijodamas dėl savo gyvybės ir sveikatos, pareiškėjas atsisakė vykdyti nurodymą, todėl pataisos namų direktoriaus 2016 m. rugsėjo 8 d. nutarimu Nr. 68-1208 jam buvo paskirta griežčiausia drausminė nuobauda – perkėlimas į kamerų tipo patalpas 7</text:span><text:span text:style-name="T73"> paroms, kuri Kalėjimų departamento direktoriaus 2017 m. sausio 26 d. įsakymu Nr. N-3 buvo panaikinta.</text:span></text:p>
      <text:p text:style-name="P74"><text:span text:style-name="T75">4</text:span><text:span text:style-name="T76">.</text:span><text:span text:style-name="T77"><text:tab/></text:span><text:span text:style-name="T78">Pareiškėjas paaiškino, kad<text:s/></text:span><text:span text:style-name="T79">Kalėjimų departamento 2017 m. sausio 24 d. tarnybinio tyrimo išvadoje Nr. LV-280 nurodyta, jog dėl<text:s/></text:span><text:span text:style-name="T80">Pravieniškių PN-AK</text:span><text:span text:style-name="T81"><text:s/>p</text:span><text:span text:style-name="T82">areigūnų veiksmų buvo atliktas tyrimas, kurio rezultatas užfiksuotas 2016 m. gruodžio 8 d. išvadoje Nr. TT-22<text:s/></text:span><text:span text:style-name="T83">„Dėl Pravieniškių pataisos namų-atvirosios kolonijos 2-o sektoriaus pareigūnų veiksmų“, kurioje siūloma inicijuoti tarnybinius patikrinimus Pravie</text:span><text:span text:style-name="T84">niškių PN-AK darbuotojams dėl galimų tarnybinių nusižengimų bei užtikrinti, jog nuteistieji būtų apgyvendinami būriuose laikantis Pataisos įstaigų vidaus tvarkos taisyklių, patvirtintų Lietuvos Respublikos teisingumo ministro 2003 m. liepos 2 d. įsakymu Nr</text:span><text:span text:style-name="T85">. 194, 65 punkto reikalavimų. Kalėjimų departamento tarnybinio patikrinimo 2017 m. sausio 5 d. išvadoje Nr. TT-1 „Dėl Pravieniškių pataisos namų-atvirosios kolonijos 2-o sektoriaus pareigūnų veiksmų“ siūloma pripažinti, kad Pravieniškių PN-AK darbuotojai p</text:span><text:span text:style-name="T86">adarė tarnybinį nusižengimą, užtikrinti, kad nuteistieji būtų apgyvendinami būriuose laikantis taisyklių reikalavimų bei Kalėjimų departamento Resocializacijos skyriui įvertinti nuteistajam<text:s/></text:span><text:span text:style-name="T87">S. R. paskirtos nuobaudos teisėtumą.<text:s/></text:span><text:span text:style-name="T88">Kalėjimų departamento 2017 m.</text:span><text:span text:style-name="T89"><text:s/>sausio 24 d. tarnybinio tyrimo išvadoje Nr. LV-280 konstatuota, jog<text:s/></text:span><text:span text:style-name="T90">Pravieniškių PN-AK pareigūno reikalavimas eiti į administracijos paskirtą būrį nuteistajam<text:s/></text:span><text:span text:style-name="T91">S. R.<text:s/></text:span><text:span text:style-name="T92">buvo grindžiamas nepagrįstais, neteisėtais administracijos sprendimais, todėl jo atsisakym</text:span><text:span text:style-name="T93">as vykdyti akivaizdžiai neteisėtą administracijos atstovo reikalavimą negali būti vertinamas kaip bausmės atlikimo režimo reikalavimų pažeidimas.</text:span></text:p>
      <text:p text:style-name="P94"><text:span text:style-name="T95">5</text:span><text:span text:style-name="T96">.</text:span><text:span text:style-name="T97"><text:tab/></text:span><text:span text:style-name="T98">Pareiškėjas nurodė, kad Pravieniškių PN-AK direktoriaus 2016 m. rugsėjo 20 d. nutarimu Nr. 68-1254 jam<text:s/></text:span><text:span text:style-name="T99">buvo paskirta nuobauda dėl to, kad jis 2016 m. rugsėjo 19 d. 17.10 val. atsisakė vykdyti pataisos įstaigos administracijos sprendimą persikelti gyventi į 12 būrį. Nors pareiškėjas išdėstė nesutikimą, o Socialinės reabilitacijos skyriaus būrio viršininko 20</text:span><text:span text:style-name="T100">16 m. rugsėjo 19 d. tarnybiniame pranešime Nr. 62-4195 siūloma perkelti pareiškėją į kitą lokalinį sektorių, t. y. sektorių, kuriame nesilaikoma neformalių nuteistųjų bendrijos tradicijų, tačiau Nuteistųjų skyrimo į būrius komisija priėmė sprendimą perkelt</text:span><text:span text:style-name="T101">i jį gyventi į 3-iojo lokalinio sektoriaus 12 būrį. Dėl to pareiškėjas atsisakė vykdyti nurodymą. 2016 m. rugsėjo 19 d. ryte vyko Drausmės komisijos posėdis, kuriame buvo svarstomas atsisakymas persikelti gyventi į 1 lokalinį sektorių. 2016 m. rugsėjo 19 d</text:span><text:span text:style-name="T102">. Drausmės komisijos posėdžio protokole Nr. 62-4175 jau buvo nurodyta, kad pareiškėjas gyvena 12 būryje, nors šio posėdžio metu jokio sprendimo apie paskyrimą į 12 būrį dar nebuvo ir negalėjo būti. Sprendimas dėl paskyrimo eiti gyventi į 12 būrį galėjo būt</text:span><text:span text:style-name="T103">i priimtas tik po to, kai pasibaigė 2016 m. rugsėjo 19 d. Drausmės komisijos posėdis. Šios aplinkybės patvirtina pataisos įstaigos pareigūnų piktnaudžiavimą tarnybine padėtimi galbūt klastojant dokumentus, kas jau buvo nustatyta Kalėjimų departamentui atli</text:span><text:span text:style-name="T104">ekant tyrimą dėl 2016 m. rugsėjo 8 d. nutarimu Nr. 8-1208 paskirtos nuobaudos teisėtumo.</text:span></text:p>
      <text:p text:style-name="P105"><text:span text:style-name="T106">6</text:span><text:span text:style-name="T107">.</text:span><text:span text:style-name="T108"><text:tab/></text:span><text:span text:style-name="T109">2016 m. rugsėjo 27 d. Pravieniškių PN-AK direktoriaus nutarimu Nr. 68-1310 pareiškėjui buvo paskirta draus</text:span><text:span text:style-name="T110">m</text:span><text:span text:style-name="T111">i</text:span><text:span text:style-name="T112">n</text:span><text:span text:style-name="T113">ė nuobauda – papeikimas, už tai, kad 2016 m. rugsėj</text:span><text:span text:style-name="T114">o 8 d. 9.30 val. Drausmės komisijos posėdžio metu elgėsi nepagarbiai komisijos narių atžvilgiu, reikalavo perkelti gyventi į 2-ą lokalinį sektorių pas dirbančius nuteistuosius, į nurodymus nusiraminti nereagavo. Nutarime nėra nurodyta, kokie pataisos įstai</text:span><text:span text:style-name="T115">gos tvarkos pažeidimai buvo padaryti, kokie reikalavimai nevykdyti, nenurodytas konkretus teisės aktas, reglamentuojantis Drausmės komisijos posėdžio tvarką. Kalėjimų departamentas 2016 m. lapkričio 25 d. sprendimu Nr. 2S-6201 skundą dėl 2016 m. rugsėjo 27</text:span><text:span text:style-name="T116"><text:s/>d. nutarimu Nr. 68-1310 paskirtos nuobaudos panaikinimo atmetė. Šio sprendimo priėmimo dieną dar nebuvo žinomos tarnybinio tyrimo išvados, kuriose buvo nustatyti pataisos įstaigos administracijos pareigūnų padaryti pažeidimai.</text:span></text:p>
      <text:p text:style-name="P117"><text:span text:style-name="T118">7</text:span><text:span text:style-name="T119">.</text:span><text:span text:style-name="T120"><text:tab/></text:span><text:span text:style-name="T121">Pareiškėjas nurodė, kad Kalėjimų departamentas nesiaiškino aplinkybių, susijusių su jo <text:s/>asmens byloje padarytais įrašais dėl neva padarytų pažeidimų, kuriuos buvo nurodęs 2017 m. birželio 2 d. prašyme.<text:s/></text:span><text:span text:style-name="T122">Įrašas asmens byloje buvo padarytas dėl to, kad<text:s/></text:span><text:span text:style-name="T123">2016 m</text:span><text:span text:style-name="T124">. gruodžio 12 d., apie 20.40 val., pareiškėjas be priežiūros paliko įjungtą jam priklausantį elektros prietaisą, įvykis buvo svarstomas Drausmės komisijoje, tačiau tarnybinis tyrimas atliktas neišsamiai. Nebuvo aiškintasi aplinkybių dėl įrašo asmens byloje</text:span><text:span text:style-name="T125"><text:s/>apie 2016 m. rugsėjo 18 d. atsisakymą keltis gyventi į 1 lokalinį sektorių, nors paskyrimas gyventi į 1 lokalinį sektorių yra neteisėtas. Nebuvo išanalizuotos aplinkybės dėl įrašo asmens byloje apie tai, kad 2016 m. gruodžio 6 d. 14.30 val. pareiškėjas ne</text:span><text:span text:style-name="T126">teisėtai buvo gyvenamojoje vietoje. Atsakovas neįvertino aplinkybių, susijusių su 2017 m. balandžio 6 d. Pravieniškių PN-AK direktoriaus nutarimo dėl pareiškėjo nubaudimo Nr. 68-530 ir įrašo asmens byloje apie 2017 m. kovo 30 d. padarytą pažeidimą. 2017 m.</text:span><text:span text:style-name="T127"><text:s/>kovo mėnesį gyvenamojoje patalpoje pareiškėjas budėjo 14 d. ir 30 d., abu kartus budėjimo metu gyvenamojoje patalpoje buvo atliktos neplaninės kratos, surašyti tarnybiniai pranešimai, kad patalpoje buvo netvarka. Pareiškėjas teigė, kad tendencingai tik<text:s/></text:span><text:span text:style-name="T128">jo</text:span><text:span text:style-name="T129"><text:s/>budėjimo metu buvo atliekamos neplaninės kratos, kurios turi turėti priežastį, bet jos nėra žinomos. Atsakovas, gavęs papildomos informacijos ir duomenų apie paskirtų nuobaudų ir įrašų asmens byloje pažeidimus, privalėjo atlikti papildomą tyrimą ir iš nau</text:span><text:span text:style-name="T130">jo įvertinti paskirtų nuobaudų ir įrašų apie padarytus pažeidimus pagrįstumą, nors sprendimai ir buvo priimti.<text:s/></text:span></text:p>
      <text:p text:style-name="P131"><text:span text:style-name="T132">8</text:span><text:span text:style-name="T133">.</text:span><text:span text:style-name="T134"><text:tab/></text:span><text:span text:style-name="T135">Atsakovas Kalėjimų departamentas atsiliepime į skundą prašė jį atmesti.</text:span></text:p>
      <text:p text:style-name="P136"><text:span text:style-name="T137">9</text:span><text:span text:style-name="T138">.</text:span><text:span text:style-name="T139"><text:tab/></text:span><text:span text:style-name="T140">Atsakovas paaiškino, kad Kalėjimų departamente buvo gautas</text:span><text:span text:style-name="T141"><text:s/>ir išnagrinėtas<text:s/></text:span><text:span text:style-name="T142">S. R.<text:s/></text:span><text:span text:style-name="T143">2017 m. birželio 2 d. skundas, Sprendimu nustatyta, kad nėra pagrindo inicijuoti nepriklausomą tyrimą dėl prašyme nurodytų skirtų nuobaudų bei atsisakymo panaikinti įrašus asmens byloje, pagrįstumo. Taip pat nustatyta, kad nėra pagri</text:span><text:span text:style-name="T144">ndo pareiškėją perkelti likusią laisvės atėmimo bausmės dalį atlikti į kitus pataisos namus. Iš pareiškėjo buvo gauti 2016 m. rugsėjo 15 d., 2017 m. vasario 8 d., 2017 m. kovo 10 d., 2017 m. balandžio 26 d., 2017 m. gegužės 2 d., 2017 m. gegužės 8 d., 2017</text:span><text:span text:style-name="T145"><text:s/>m. gegužės 8 d., 2017 m. gegužės 19 d. ir 2017 m. gegužės 22 d. skundai. Juos nagrinėjant buvo vertinamas nuobaudų skyrimo teisėtumas, prašymas panaikinti įrašus iš asmens bylos ir kitos nurodytos aplinkybės. Į šiuos skundus buvo pateikti atsakymai: 2017<text:s/></text:span><text:span text:style-name="T146">m. sausio 27 d. raštas Nr. 2S-479, 2017 m. kovo 1 d. raštas Nr. 2S-1152, 2017 m. balandžio 6 d. raštas Nr. 2S-2314, 2017 m. gegužės 23 d. raštas Nr. 2S-3515, 2017 m. birželio 6 d. raštas Nr. 2S-3828, 2017 m. birželio 16 d. raštas Nr. 2S-4015, kuriais parei</text:span><text:span text:style-name="T147">škėjas buvo informuotas apie teisę Kalėjimų departamento priimtus sprendimus per dvidešimt dienų nuo jų įteikimo apskųsti apygardos administraciniam teismui Lietuvos Respublikos administracinių bylų teisenos įstatymo (toliau – ir ABTĮ) nustatyta tvarka. Ka</text:span><text:span text:style-name="T148">dangi dėl skundų yra priimti sprendimai, atsakovas atsisakė inicijuoti pakartotinį tyrimą dėl pareiškėjo prašyme nurodytų aplinkybių. Dėl Kalėjimų departamento 2017 m. birželio 6 d. atsakymo Nr. 2S-3828, kuriuo buvo atsakyta į pareiškėjo 2017 m. gegužės 2 </text:span><text:span text:style-name="T149">d., 2017 m. gegužės 8 d., 2017 m. gegužės 8 d., 2017 m. gegužės 19 d. skundus, paduotas skundas Kauno apygardos administraciniam teismui (bylos Nr. I- 2380-554/2017, teisminio proc. Nr. 3-62-3-01375-2017-0). Pagal Lietuvos Respublikos bausmių vykdymo kodek</text:span><text:span text:style-name="T150">so (toliu – ir BVK) 69 straipsnio 1 dalį, nuteistasis, kuriam paskirtas laisvės atėmimas, visą bausmę turi atlikti vienoje pataisos įstaigoje. Perkelti nuteistąjį iš vienos pataisos įstaigos į kitą tęsti bausmės atlikimo leidžiama dėl nuteistojo ligos, kit</text:span><text:span text:style-name="T151">ų išimtinių aplinkybių, dėl kurių toliau laikyti nuteistąjį toje pačioje pataisos įstaigoje negalima, arba kitais šiame kodekse nustatytais atvejais. Tikrindamas aplinkybes atsakovas kreipėsi į Pravieniškių PN-AK pateikti duomenis apie pareiškėjo galimybes</text:span><text:span text:style-name="T152"><text:s/>bausmę atlikti paskirtoje laisvės atėmimo vietoje. Duomenų, kad pareiškėjui būtų grasinama ar jo gyvybei ir sveikatai grėstų pavojus, nebuvo, todėl nuspręsta, jog likusią laisvės atėmimo bausmę pareiškėjas gali atlikti Pravieniškių PN-AK. Atsakovas teigė,</text:span><text:span text:style-name="T153"><text:s/>kad į pareiškėjo skundą atsakė laiku ir išsamiai, šį atsakymą pagrindė teisės normomis, nurodė apskundimo tvarką, šis atsakymas atitinka Lietuvos Respublikos viešojo administravimo įstatymo 8 straipsnio įtvirtintus reikalavimus, yra motyvuotas, teisėtas i</text:span><text:span text:style-name="T154">r pagrįstas.</text:span></text:p>
      <text:p text:style-name="P155"/>
      <text:p text:style-name="P156"><text:span text:style-name="T157">II</text:span><text:span text:style-name="T158">.</text:span></text:p>
      <text:p text:style-name="P159"/>
      <text:p text:style-name="P160"><text:span text:style-name="T161">10</text:span><text:span text:style-name="T162">.</text:span><text:span text:style-name="T163"><text:tab/>Vilniaus apygardos administracinis teismas 2018 m. sausio 22 d. sprendimu pareiškėjo S. R. skundą atmetė.</text:span></text:p>
      <text:p text:style-name="P164"><text:span text:style-name="T165">11</text:span><text:span text:style-name="T166">.</text:span><text:span text:style-name="T167"><text:tab/>Teismas nustatė, kad pareiškėjui į jo skundus buvo pateikti atsakymai: Kalėjimų departamento 2016 m. lapkričio<text:s/></text:span><text:span text:style-name="T168">17 d. raštu Nr. 2S-6050 į 2016 m. spalio 19 d. skundą dėl Pravieniškių PN-AK direktoriaus 2016 m. rugsėjo 20 d. nutarimu Nr. 68-1254 paskirtos nuobaudos – perkėlimo į kamerų tipo patalpas 15 parų, ir konstatuota, kad paskirta nuobauda yra pagrįsta ir propo</text:span><text:span text:style-name="T169">rcinga, todėl jos naikinti nėra teisinio pagrindo. Kalėjimų departamento 2016 m. lapkričio 25 d. raštu Nr. 2S-6201 buvo atsakyta į pareiškėjo 2016 m. spalio 26 d. skundą dėl Pravieniškių PN-AK direktoriaus 2016 m. rugsėjo 27 d. nutarimu Nr. 68-1310 paskirt</text:span><text:span text:style-name="T170">os nuobaudos – papeikimo pagrįstumo, kuri buvo paskirta dėl 2016 m. rugsėjo 8 d. pareiškėjo elgesio Drausmės komisijos posėdžio metu. Kalėjimų departamentas nustatė, kad pažeidimai buvo tinkamai užfiksuoti, nuobauda skirta neviršijant įgaliojimų, todėl pas</text:span><text:span text:style-name="T171">kirtos nuobaudos panaikinti nėra pagrindo. Kalėjimų departamentas 2017 m. sausio 27 d. raštu Nr. 2S-479 informavo pareiškėją, kad buvo atliktas tarnybinis tyrimas dėl 2016 m. rugsėjo 15 d. skunde minimos nuobaudos pagrįstumo ir 2017 m. sausio 26 d. įsakymu</text:span><text:span text:style-name="T172"><text:s/>Nr. N-3 panaikino 2016 m. rugsėjo 8 d. nutarimu Nr. 68-1208 paskirtą nuobaudą – perkėlimą į kamerų tipo patalpas 7 paroms. Kalėjimų departamentas 2017 m. kovo 1 d. raštu Nr. 2S-1152 išnagrinėjo pareiškėjo 2017 m. vasario 8 d. skundą, kuriuo pareiškėjas pr</text:span><text:span text:style-name="T173">ašė panaikinti Pravieniškių PN-AK direktoriaus 2017 m. sausio 12 d. nutarimą dėl nuteistojo paskatinimo Nr. 65-33, kuriuo panaikinta 2016 m. rugsėjo 8 d. nutarimu Nr. 68-1208 paskirta nuobauda – perkėlimas į kamerų tipo patalpas septynioms paroms, kadangi<text:s/></text:span><text:span text:style-name="T174">šią nuobaudą panaikino aukštesnė pagal pavaldumą institucija. Kalėjimų departamentas nurodė, kad skundžiamas nutarimas dėl paskatinimo priimtas teisėtai, atitinka įstatymų reikalavimus, dėl to yra nėra pagrindo jo naikinti. Kalėjimų departamento 2017 m. ba</text:span><text:span text:style-name="T175">landžio 6 d. raštu Nr. 2S-2314 pareiškėjui atsakyta į 2017 m. kovo 10 d. skundą, kuriuo prašoma Pravieniškių PN-AK direktorių įpareigoti iš asmens bylos panaikinti įrašą apie tai, kad 2016 m. gruodžio 12 d. pareiškėjas padarė pataisos įstaigos vidaus tvark</text:span><text:span text:style-name="T176">os ir režimo pažeidimą – paliko be priežiūros įjungtą jam priklausantį elektros prietaisą; <text:s/>skundas grindžiamas tuo, jog pareiškėjas nebuvo supažindintas su tyrimo eiga ir išvada. Rašte konstatuota, kad teisės aktai tokios pareigos laisvės atėmimo įstaigai</text:span><text:span text:style-name="T177"><text:s/>nenumato, apie padarytą nusižengimą pareiškėjas buvo informuotas ir jam suteikta galimybė apsiginti, įrašų iš asmens bylos panaikinimas nėra įmanomas ir Kalėjimų departamentas tokių įgaliojimų neturi. Kalėjimų departamento 2017 m. gegužės 23 d. raštu Nr.<text:s/></text:span><text:span text:style-name="T178">2S-3515 išnagrinėtas pareiškėjo 2017 m. balandžio 26 d. skundas, kuriuo prašoma įpareigoti panaikinti iš asmens bylos įrašą dėl 2016 m. gruodžio 12 d. pareiškėjo padaryto pataisos įstaigos vidaus tvarkos ir režimo pažeidimo – palikto įjungto jam priklausan</text:span><text:span text:style-name="T179">čio elektros prietaiso. Skundas nebuvo nagrinėjamas, kadangi dėl to paties pažeidimo jau buvo priimtas sprendimas. Kalėjimų departamento 2017 m. birželio 6 d. raštu Nr. 2S-3828 atsakyta į pareiškėjo 2017 m. gegužės 2 d., 2017 m. gegužės 8 d., 2017 m. geguž</text:span><text:span text:style-name="T180">ės 8 d., 2017 m. gegužės 19 d. skundus. 2017 m. gegužės 2 d. skundu pareiškėjas prašė įpareigoti Pravieniškių PN-AK direktorių iš asmens bylos panaikinti įrašą dėl 2016 rugsėjo 18 d. padaryto pažeidimo – atsisakymo persikelti gyventi į 1 lokalinio sektoria</text:span><text:span text:style-name="T181">us 4 būrio 1 brigadą bei dėl to, kad 2016 m. gruodžio 6 d. 14.30 val. pareiškėjas buvo gyvenamojoje patalpoje. Rašte buvo pakartotinai nurodyta, kad įrašų iš asmens bylos panaikinti neįmanoma, Kalėjimų departamentas tokių įgaliojimų neturi, o be to, dėl įr</text:span><text:span text:style-name="T182">ašų naikinimo pareiškėjui jau buvo atsakyta 2017 m. balandžio 6 d. raštu Nr. 2S-2314 ir 2017 m. gegužės 23 d, raštu Nr. 2S-3515.<text:s/></text:span></text:p>
      <text:p text:style-name="P183"><text:span text:style-name="T184">12</text:span><text:span text:style-name="T185">.</text:span><text:span text:style-name="T186"><text:tab/>2017 m. gegužės 8 d. skunde pareiškėjas prašė panaikinti Pravieniškių PN-AK direktoriaus 2017 m. balandžio 6 d. nutari</text:span><text:span text:style-name="T187">mą Nr. 68-530 dėl nuobaudos paskyrimo, kadangi pareiškėjas buvo paskirtas tvarkyti patalpas ir savo pareigos neatliko. Atsakovas konstatavo, kad padaryti pažeidimai tinkamai užfiksuoti rašytinėje medžiagoje, dėl to nuobauda yra teisėta ir pagrįsta. 2017 m.</text:span><text:span text:style-name="T188"><text:s/>gegužės 8 d. skunde pareiškėjas prašė įpareigoti Pravieniškių PN-AK direktorių iš asmens bylos panaikinti įrašą, atsakovas rašte nurodė, kad dėl šio prašymo jau buvo pateikti atsakymai. 2017 m. gegužės 19 d. skundu pareiškėjas prašė išreikalauti jo 2017 m</text:span><text:span text:style-name="T189">. kovo 17 d. rašytinio paaiškinimo tekstą. Kalėjimų departamentas atsisakė tenkinti šį prašymą, kadangi 2017 m. vasario 17 d. nors ir buvo registruotas pareiškėjo paaiškinimas, tačiau nėra nurodomas lapų skaičius, dėl to atsakovas neturi galimybės patikrin</text:span><text:span text:style-name="T190">ti informacijos teisingumo. 2017 m. birželio<text:s/></text:span><text:soft-page-break/><text:span text:style-name="T191">16 d. raštu Nr. 2S-4015 buvo atsakyta į 2017 m. gegužės 22 d. skundą dėl papildomos teisės į ilgalaikį pasimatymą su sutuoktine nesuteikimo argumentuojant tuo, kad pareiškėjas turi nuobaudų. Kalėjimų departament</text:span><text:span text:style-name="T192">as, išanalizavęs rašytinę medžiagą, konstatavo, kad papildomos ilgalaikio pasimatymo gavimas yra teisė, bet ne pareiga, todėl Pravieniškių PN-AK administracija pagrįstai nesuteikė ilgalaikio pasimatymo.</text:span></text:p>
      <text:p text:style-name="P193"><text:span text:style-name="T194">13</text:span><text:span text:style-name="T195">.</text:span><text:span text:style-name="T196"><text:tab/>Teismas nustatė, kad pareiškėjas 2017 m.<text:s/></text:span><text:span text:style-name="T197">birželio 2 d. pateikė Kalėjimų departamentui prašymą, kuriame nurodė, kad pataisos namų darbuotojai yra nusiteikę prieš jį, siekia susidorojimo, dėl to pareiškėjas bijo dėl savo sveikatos ir gyvybės. 2016 m. rugsėjo 27 d. Pravieniškių PN-AK nutarimu Nr. 68</text:span><text:span text:style-name="T198">-1310 pareiškėjui buvo paskirta drausminė nuobauda dėl nepagarbaus elgesio 2016 m. rugsėjo 8 d. Drausmės komisijos posėdžio metu. Pareiškėjo teigimu, pareigūnai nusiteikę neigiamai jo atžvilgiu. Drausmės komisijos posėdžio 2016 m. rugsėjo 8 d. aktą Nr. 42-</text:span><text:span text:style-name="T199">11168 pareiškėjas vertino kritiškai dėl jame pasirašiusių direktoriui D. S. pavaldžių asmenų. Pareiškėjas nurodė, kad Kalėjimų departamentas jo skundą dėl nuobaudos atmetė, tačiau nebuvo žinomos aplinkybės, konstatuotos Kalėjimų departamento tarnybinių pat</text:span><text:span text:style-name="T200">ikrinimų išvadose – 2016 m. gruodžio 8 d. Nr. TT-22 ir 2017 m. sausio 5 d. Nr. TT-1. Pareiškėjas pakartotinai prašyme nurodo aplinkybes apie tai, kad Pravieniškių PN-AK direktoriaus 2016 m. rugsėjo 20 d. nutarimu Nr. 68-1254 jam paskirta drausminė nuobauda</text:span><text:span text:style-name="T201"><text:s/>dėl nenoro keltis į kitą lokalinį sektorių, nors tokį pagrįstą norą jis buvo išsakęs. Dėl šio nutarimo pareiškėjas yra kreipęsis į Kauno apygardos administracinį teismą (administracinės bylos Nr. I-804-505/2017).</text:span></text:p>
      <text:p text:style-name="P202"><text:span text:style-name="T203">14</text:span><text:span text:style-name="T204">.</text:span><text:span text:style-name="T205"><text:tab/>Teismas nurodė, kad pareiškėjas ne</text:span><text:span text:style-name="T206">sutinka su įrašu asmens byloje, jog 2016 m. gruodžio 12 d. pareiškėjas padarė pataisos įstaigos vidaus tvarkos ir režimo pažeidimą – paliko be priežiūros įjungtą jam priklausantį elektros prietaisą; nurodo, kad tarnybinis patikrinimas buvo atliktas neišsam</text:span><text:span text:style-name="T207">iai, dėl ko buvo kreipęsis į Kalėjimų departamentą. 2017 m. sausio 16 d. nutarimu Nr. 93-2 jam buvo nuspręsta netaikyti lygtinio paleidimo dėl turimų galiojančių nuobaudų. Su tokiu nutarimu jis nesutinka, kadangi nuobaudos yra apskųstos. Pateiktame prašyme</text:span><text:span text:style-name="T208"><text:s/>pareiškėjas ginčija ir 2017 m. balandžio 6 d. Pravieniškių PN-AK direktoriaus nutarimą Nr. 68-530, kuriuo paskirta nuobauda dėl to, kad matėsi akivaizdžiai nesutvarkyta patalpa. Pareiškėjas kreipėsi su skundu į Kalėjimų departamentą; nurodo, kad nepadarė<text:s/></text:span><text:span text:style-name="T209">ir analogiško nusižengimo 2017 m. kovo 30 d., dėl ko buvo svarstomas Drausmės komisijoje; teigia, kad pareigūnų nusižengimai, nustatyti tarnybinio patikrinimo išvadoje, galėjo turėti įtakos ir skiriant pareiškėjui kitas drausmines nuobaudas.</text:span></text:p>
      <text:p text:style-name="P210"><text:span text:style-name="T211">15</text:span><text:span text:style-name="T212">.</text:span><text:span text:style-name="T213"><text:tab/>Teisma</text:span><text:span text:style-name="T214">s atkreipė dėmesį, kad pareiškėjas yra iš esmės nepatenkintas Pravieniškių PN-AK direktoriaus 2016 m. rugsėjo 20 d. nutarimo Nr. 68-1254 ir Pravieniškių PN-AK direktoriaus 2016 m. rugsėjo 27 d. nutarimo Nr. 68-1310 teisėtumu. Minėtais nutarimais pareiškėju</text:span><text:span text:style-name="T215">i buvo paskirtos nuobaudos, kurių paskyrimo teisėtumą įvertino Kalėjimų departamentas savo sprendimuose, konstatavęs, jog paskirtų nuobaudų panaikinti nėra teisinio pagrindo. Pravieniškių PN-AK direktoriaus 2016 m. rugsėjo 27 d. nutarimą Nr. 68-1310 bei Ka</text:span><text:span text:style-name="T216">lėjimų departamento 2016 m. lapkričio 25 d. sprendimą Nr. 2S-6201 vertino Kauno apygardos administracinis teismas 2017 m. kovo 22 d. sprendime administracinėje byloje Nr. I-897-423/2017, kuriame atmetė pareiškėjo skundą (šis teismo sprendimas apskųstas Lie</text:span><text:span text:style-name="T217">tuvos vyriausiajam administraciniam teismui). Pareiškėjas skundė teismui ir Pravieniškių PN-AK direktoriaus 2016 m. rugsėjo 20 d. nutarimą Nr. 68-1254, tačiau Kauno apygardos administracinio teismo 2017 m. birželio 22 d. sprendime administracinėje byloje N</text:span><text:span text:style-name="T218">r.<text:s/></text:span><text:span text:style-name="T219">I-1328-554/2017</text:span><text:span text:style-name="T220"><text:s/>pareiškėjo skundas taip pat atmestas kaip nepagrįstas (šis teismo sprendimas apskųstas Lietuvos vyriausiajam administraciniam teismui). Teismas konstatavo, kad pareiškėjas, turėdamas abejonių dėl Pravieniškių PN-AK direktoriaus 2016 m. r</text:span><text:span text:style-name="T221">ugsėjo 20 d. Nr. 68-1254 ir 2016 m. rugsėjo 27 d. Nr. 68-1310 nutarimų teisėtumo, su jų neteisėtumu susijusius argumentus turėtų dėstyti, reikšti teismų nagrinėjamose administracinėse bylose, kuriose sprendžiamas šiais nutarimais paskirtų nuobaudų teisėtum</text:span><text:span text:style-name="T222">as ir pagrįstumas.</text:span></text:p>
      <text:p text:style-name="P223"><text:span text:style-name="T224">16</text:span><text:span text:style-name="T225">.</text:span><text:span text:style-name="T226"><text:tab/></text:span><text:span text:style-name="T227">Teismas nurodė, kad Lietuvos Respublikos viešojo administravimo įstatymo 14 straipsnio 5 dalies 4 punktas numato, kad<text:s/></text:span><text:span text:style-name="T228">prašymas ar skundas viešojo administravimo subjekto vadovo arba jo įgalioto pareigūno ar valstybės tarnautojo s</text:span><text:span text:style-name="T229">prendimu gali būti nenagrinėjamas, jeigu paaiškėja, kad tuo pačiu klausimu atsakymą yra pateikęs arba sprendimą yra priėmęs viešojo administravimo subjektas, į kurį kreiptasi, ir asmuo nepateikia naujų faktinių duomenų, leidžiančių abejoti ankstesnio atsak</text:span><text:span text:style-name="T230">ymo pagrįstumu ar ginčyti viešojo administravimo subjekto priimtą<text:s/></text:span><text:soft-page-break/><text:span text:style-name="T231">sprendimą. Teismas pabrėžęs, kad pareiškėjas, turėdamas abejonių dėl Pravieniškių PN-AK direktoriaus 2016 m. rugsėjo 20 d. Nr. 68-1254 ir 2016 m. rugsėjo 27 d. Nr. 68-1310 nutarimų teisėtumo</text:span><text:span text:style-name="T232">, su nutarimų neteisėtumu susijusius argumentus turėtų dėstyti, reikšti teismų nagrinėjamose administracinėse bylose, kuriose sprendžiamas šiais nutarimais paskirtų nuobaudų teisėtumas ir pagrįstumas, konstatavo, kad skundžiama Sprendimo dalis, kurioje kon</text:span><text:span text:style-name="T233">statuota, jog dėl visų prašyme nurodytų skundų atsakovas yra priėmęs sprendimus bei pareiškėjui atsakęs, nagrinėjant skundus buvo įvertintas nuobaudų skyrimo teisėtumas, motyvuotai atsakyta dėl negalėjimo pašalinti aplinkybių iš pareiškėjo asmens bylos, to</text:span><text:span text:style-name="T234">dėl pakartotinai inicijuoti tyrimo nėra pagrindo, yra pagrįsta, jos naikinti nėra teisinio pagrindo.</text:span></text:p>
      <text:p text:style-name="P235"><text:span text:style-name="T236">17</text:span><text:span text:style-name="T237">.</text:span><text:span text:style-name="T238"><text:tab/>Teismas sprendė, kad netenkinus pareiškėjo reikalavimo panaikinti skundžiamą Sprendimo dalį, nėra pagrindo tenkinti ir pareiškėjo išvestinį<text:s/></text:span><text:span text:style-name="T239">reikalavimą įpareigoti Kalėjimų departamentą šį tyrimą atlikti.</text:span></text:p>
      <text:p text:style-name="P240"/>
      <text:p text:style-name="P241"><text:span text:style-name="T242">III</text:span><text:span text:style-name="T243">.</text:span></text:p>
      <text:p text:style-name="P244"/>
      <text:p text:style-name="P245"><text:span text:style-name="T246">18</text:span><text:span text:style-name="T247">.</text:span><text:span text:style-name="T248"><text:tab/>Pareiškėjas S. R. apeliaciniame skunde prašo panaikinti Vilniaus apygardos administracinio teismo 2018 m. sausio 22 d. sprendimą ir priimti naują sprendimą – pareiškėjo skun</text:span><text:span text:style-name="T249">dą tenkinti, panaikinti Kalėjimų departamento 2017 m. birželio 30 d. sprendimo Nr. 2S-4335 dalį, kuria buvo atmestas pareiškėjo prašymas dėl iniciavimo Kalėjimų departamente Imuniteto skyriuje atlikti pareiškėjui paskirtų nuobaudų ir atsisakymo panaikinti<text:s/></text:span><text:span text:style-name="T250">įrašus nepriklausomą tyrimą ir jų pagrįstumo patikrinimą ir dėl įpareigojimo Kalėjimų departamentą šį tyrimą atlikti.</text:span></text:p>
      <text:p text:style-name="P251"><text:span text:style-name="T252">19</text:span><text:span text:style-name="T253">.</text:span><text:span text:style-name="T254"><text:tab/></text:span><text:span text:style-name="T255">Pareiškėjas nurodo, kad nors Kalėjimų departamentas ir yra priėmęs sprendimus dėl jo pateiktų skundų, kuriuose buvo ginčijami Prav</text:span><text:span text:style-name="T256">ieniškių PN-AK administracijos sprendimai, tačiau prašymas Kalėjimų departamentui ir skundas teismui atlikti papildomą tyrimą buvo pateiktas dėl to, kad būtų įvertintos naujos faktinės aplinkybės, kurios nebuvo žinomos šių sprendimų priėmimo metu. Kalėjimų</text:span><text:span text:style-name="T257"><text:s/>departamentui, svarstant pareiškėjo skundus dėl Pravieniškių PN-AK direktoriaus 2016 m. rugsėjo 20 d. nutarimu Nr. 68-1254 ir 2016 m. rugsėjo 27 d. nutarimu Nr. 68-1310 paskirtų nuobaudų pagrįstumo, dar nebuvo baigtas Kalėjimų departamento inicijuotas tyr</text:span><text:span text:style-name="T258">imas dėl Pravieniškių PN-AK direktoriaus 2016 m. rugsėjo 8 d. nutarimu Nr. 68-1208 pareiškėjui paskirtos nuobaudos teisėtumo. Šis tyrimas buvo baigtas 2017 m. sausio mėnesį ir jo rezultatai atsispindėjo Kalėjimų departamento 2017 m. sausio 24 d. tarnybinio</text:span><text:span text:style-name="T259"><text:s/>tyrimo išvadoje Nr. LV-280 ir tarnybinių patikrinimų išvadose 2016 m. gruodžio 8 d. Nr. TT-22 ir 2017 m. sausio 5 d. Nr. TT-1. Minėtų <text:s/>patikrinimų metu buvo nustatyta, kad priimant Pravieniškių PN-AK direktoriaus 2016 m. rugsėjo 8 d. nutarimą Nr. 68-1208<text:s/></text:span><text:span text:style-name="T260">pataisos įstaigos administracijos pareigūnai atgaline data atliko taisymus oficialiuose dokumentuose. Paaiškėjus, kad pataisos įstaigos pareigūnai galbūt atlieka neteisėtus veiksmus atgaline data koreguojant oficialių dokumentų turinį, pareiškėjui kilo abe</text:span><text:span text:style-name="T261">jonės, ar pataisos įstaigos pareigūnai neatliko tokių pat veiksmų (dokumentų surašymo ir taisymų atgaline data), kai buvo priimami ir kiti Pravieniškių PN-AK direktoriaus jo atžvilgiu priimti sprendimai.</text:span></text:p>
      <text:p text:style-name="P262"><text:span text:style-name="T263">20</text:span><text:span text:style-name="T264">.</text:span><text:span text:style-name="T265"><text:tab/></text:span><text:span text:style-name="T266">Pareiškėjas pažymi, kad jo prašymas inicijuo</text:span><text:span text:style-name="T267">ti papildomą tyrimą ir buvo argumentuojamas tuo, kad papildomo tyrimo metu būtų patikrinta, ar nebuvo pažeistos procedūros priimant skundžiamus nutarimus. Pravieniškių PN-AK pareigūnų neteisėti veiksmai, priimant Pravieniškių PN-AK direktoriaus 2016 m. rug</text:span><text:span text:style-name="T268">sėjo 8 d. nutarimą Nr. 68-1208, ir buvo nustatyti atlikus išsamų kompiuterinių duomenų bazių įrašų patikrinimą. Būtent informacijos kompiuterių duomenų bazių įrašuose patikrinimo metu ir gali būti nustatytos naujos faktinės aplinkybės, kurios būtų pagrinda</text:span><text:span text:style-name="T269">s iš naujo vertinti jau priimtų pataisos įstaigos administracijos sprendimų t</text:span><text:span text:style-name="T270">eisėt</text:span><text:span text:style-name="T271">umą. Kadangi tokių aplinkybių nustaty</text:span><text:span text:style-name="T272">mui yra reikalingi spec</text:span><text:span text:style-name="T273">ialūs tyrimo veiksmai, tokios aplinkybės negali būti nustatytos teismuose nagrinėjamose administracinėse bylose.</text:span></text:p>
      <text:p text:style-name="P274"><text:span text:style-name="T275">21</text:span><text:span text:style-name="T276">.</text:span><text:span text:style-name="T277"><text:tab/></text:span><text:span text:style-name="T278">Pareiškėjas nurodo, kad Lietuvos Respublikos teisingumo ministro 2000 m. rugsėjo 1 d. įsakymu Nr. 184 patvirtintų Kalėjimų departamento nuostatų 8.2 punktas numato, kad Kalėjimų departamentas turi teisę tikrinti kaip Kalėjimų departamentui pavaldžio</text:span><text:span text:style-name="T279">s įstaigos ir valstybės įmonės laikosi Lietuvos Respublikos įstatymų ir tarptautinių sutarčių, vykdo Lietuvos Respublikos Vyriausybės nutarimus, teisingumo ministro ir Kalėjimų departamento direktoriaus įsakymus, kitus teisės aktus, duoti privalomus nurody</text:span><text:span text:style-name="T280">mus nustatytiems įstatymų bei kitų teisės aktų pažeidimams<text:s/></text:span><text:soft-page-break/><text:span text:style-name="T281">šalinti. Atsižvelgiant į tai, teismas privalėjo tenkinti pareiškėjo skundą ir įpareigoti Kalėjimų departamentą atlikti pakartotinį tyrimą, o Vilniaus apygardos administracinio teismo 2018 m. sausio</text:span><text:span text:style-name="T282"><text:s/>22 d. sprendimas yra nepagrįstas ir naikintinas.</text:span></text:p>
      <text:p text:style-name="P283"><text:span text:style-name="T284">22</text:span><text:span text:style-name="T285">.</text:span><text:span text:style-name="T286"><text:tab/></text:span><text:span text:style-name="T287">Atsakovas Kalėjimų departamentas atsiliepime į apeliacinį skundą prašo jį atmesti.</text:span></text:p>
      <text:p text:style-name="P288"><text:span text:style-name="T289">23</text:span><text:span text:style-name="T290">.</text:span><text:span text:style-name="T291"><text:tab/></text:span><text:span text:style-name="T292">Atsakovas nurodo, kad visiškai sutinka su pirmosios instancijos teismo motyvais, kuriais pareiškėjo skundas</text:span><text:span text:style-name="T293"><text:s/>atmestas. Pirmosios instancijos teismas tinkamai taikė materialiosios teisės normas, proceso normų nepažeidė, ištyrė byloje esančius įrodymus, vadovavosi teisingumo ir protingumo kriterijais, o pareiškėjas apeliaciniame skunde nenurodo aplinkybių, kurios<text:s/></text:span><text:span text:style-name="T294">pagrįstų kad pirmosios instancijos teismas netinkamai vertino įrodymus ar nukrypo nuo suformuotos teismų praktikos tokios kategorijos bylose, pareiškėjo teiginiai yra deklaratyvūs ir nepagrįsti.<text:s/></text:span></text:p>
      <text:p text:style-name="P295"/>
      <text:p text:style-name="P296">Teisėjų kolegija</text:p>
      <text:p text:style-name="P297"/>
      <text:p text:style-name="P298"><text:span text:style-name="T299">konstatuoj</text:span><text:span text:style-name="T300">a:</text:span></text:p>
      <text:p text:style-name="P301"/>
      <text:p text:style-name="P302"><text:span text:style-name="T303">IV</text:span><text:span text:style-name="T304">.</text:span></text:p>
      <text:p text:style-name="P305"/>
      <text:p text:style-name="P306"><text:span text:style-name="T307">24</text:span><text:span text:style-name="T308">.</text:span><text:span text:style-name="T309"><text:tab/>Byloje</text:span><text:span text:style-name="T310"><text:s/>nagrinėjamas ginčas kilo dėl Kalėjimų departamento 2017 m. birželio 30 d. sprendimo Nr. 2S-4335 dalies, kuria buvo atmestas pareiškėjo S. R. prašymas inicijuoti pareiškėjui paskirtų nuobaudų ir atsisakymo panaikinti įrašus jo asmens byloje nepriklausomą t</text:span><text:span text:style-name="T311">yrimą ir jų pagrįstumo patikrinimą Kalėjimų departamento Imuniteto skyriuje ir įpareigoti Kalėjimų departamentą šį tyrimą atlikti, teisėtumo ir pagrįstumo.</text:span></text:p>
      <text:p text:style-name="P312"><text:span text:style-name="T313">25</text:span><text:span text:style-name="T314">.</text:span><text:span text:style-name="T315"><text:tab/>Pirmosios instancijos teismas pareiškėjo skundą atmetė konstatavęs, kad pakartotinai tyrimo<text:s/></text:span><text:span text:style-name="T316">pagal pareiškėjo skunde nurodytas aplinkybes nėra pagrindo, nes pareiškėjas nesutikimo su paskirtomis nuobaudomis motyvus turėtų reikšti dėl minėtų nuobaudų iškeltose administracinėse bylose, pareiškėjui atsakovas skundžiamame Sprendime motyvuotai atsakė d</text:span><text:span text:style-name="T317">ėl negalėjimo pašalinti aplinkybių iš pareiškėjo asmens bylos, todėl pakartotinai inicijuoti tyrimo nėra pagrindo.</text:span></text:p>
      <text:p text:style-name="P318"><text:span text:style-name="T319">26</text:span><text:span text:style-name="T320">.</text:span><text:span text:style-name="T321"><text:tab/></text:span><text:span text:style-name="T322">Pareiškėjas apeliaciniame skunde laikosi pozicijos, kad papildomas tyrimas turėjo būti inicijuotas, nes po atliktų tarnybinių patikrinimų paaiškėjo naujos aplinkybės, kurios nebuvo žinomos Kalėjimų departamentui atliekant jo skundų nagrinėjimą dėl paskirtų</text:span><text:span text:style-name="T323"><text:s/>nuobaudų teisėtumo ir įrašų jo asmens byloje panaikinimo, tokios aplinkybės negali būti nustatinėjamos nagrinėjamose administracinėse bylose.<text:s/></text:span></text:p>
      <text:p text:style-name="P324"><text:span text:style-name="T325">27</text:span><text:span text:style-name="T326">.</text:span><text:span text:style-name="T327"><text:tab/>Bylos duomenys patvirtina, kad pareiškėjas 2017 m. birželio 20 d. prašymu (b. l. 42–56) kreipėsi į Kalėj</text:span><text:span text:style-name="T328">imų departamentą, prašydamas inicijuoti Kalėjimų departamento Imuniteto skyriuje šiame prašyme nurodytų pareiškėjui paskirtų nuobaudų bei atsisakymo panaikinti įrašus pareiškėjo asmens byloje nepriklausomą tyrimą ir jų pagrįstumo patikrinimą; užtikrinti la</text:span><text:span text:style-name="T329">isvės atėmimo įstaigoje jo saugumą; neužtikrinus saugumo, perkelti pareiškėją į kitą laisvės atėmimo įstaigą. Pareiškėjas minėtame prašyme nurodė šias nuobaudas: Pravieniškių PN-AK direktoriaus 2016 m. rugsėjo 27 d. nutarimu Nr. 68-1310 paskirtą nuobaudą –</text:span><text:span text:style-name="T330"><text:s/>papeikimą, dėl 2016 m. rugsėjo 8 d. elgesio Drausmės komisijos posėdyje, 2016 m. rugsėjo 20 d. nutarimu Nr. 68-1254 paskirtą nuobaudą dėl 2016 m. rugsėjo 19 d. atsisakymo persikelti gyventi į 12 būrį, 2016 m. rugsėjo 8 d. nutarimu Nr. 68-1208 paskirtą nuo</text:span><text:span text:style-name="T331">baudą, kuri Kalėjimų departamento direktoriaus 2017 m. sausio 26 d. įsakymu Nr. N-3 buvo panaikinta. Pareiškėjas nurodė, kad su skundu kreipėsi į Kalėjimų departamentą, prašydamas įpareigoti Pravieniškių PN-AK direktorių panaikinti pareiškėjo asmens byloje</text:span><text:span text:style-name="T332"><text:s/>įrašą apie 2016 m. gruodžio 12 d. padarytą pataisos įstaigos vidaus tvarkos ir režimo pažeidimą paliekant be priežiūros įjungtą pareiškėjui priklausantį elektros prietaisą, už kurį nuobauda nebuvo paskirta, apsiribota svarstymu Drausmės komisijoje. Pareiš</text:span><text:span text:style-name="T333">kėjas prašyme taip pat nurodė, kad jo asmens byloje buvo ir kiti įrašai dėl jo padarytų vidaus tvarkos pažeidimų (2016 m. rugsėjo 18 d., 2016 m. gruodžio 6 d., 2017 m. kovo 30 d.), už kuriuos nuobaudos nebuvo skirtos. Taip pat pareiškėjui 2017 m. balandžio</text:span><text:span text:style-name="T334"><text:s/>6 d. nutarimu Nr. 68-530 buvo paskirta nuobauda – papeikimas už tai, kad 2017 m. kovo 14 d. akivaizdžiai matėsi nesutvarkyta patalpa, kurioje budėjo pareiškėjas. Pareiškėjas būtinybę atlikti nepriklausomą tyrimą grindė Kalėjimų departamento 2017 m. sausio</text:span><text:span text:style-name="T335"><text:s/>24 d. tarnybinio tyrimo išvadoje Nr. LV-280 nustatytais pataisos įstaigos pareigūnų<text:s/></text:span><text:soft-page-break/><text:span text:style-name="T336">neteisėtais veiksmais, kad pareiškėjui 2016 m. rugsėjo 8 d. nutarimu Nr. 68-1208 paskirta nuobauda buvo nepagrįsta, nustatyti šiurkštūs teisės aktų pažeidimai, taip pat pa</text:span><text:span text:style-name="T337">reigūnų neteisėti veiksmai konstatuoti Kalėjimų departamento 2016 m. gruodžio 8 d. išvada Nr. TT-22 ir 2017 m. sausio 5 d. išvada Nr. TT-1, be to, iš viešai prieinamos informacijos matyti, kad Pravieniškių PN-AK pareigūnai yra įtariami neteisėtais veiksmai</text:span><text:span text:style-name="T338">s nuteistųjų atžvilgiu, todėl tai kelia abejonių pareigūnų objektyvumu, galbūt buvo klastojami dokumentai. Pareiškėjas prašyme pažymėjo, kad dėl jam paskirtų nuobaudų, atsisakymo panaikinti jo asmens byloje esančius įrašus yra paduoti skundai, kurie nagrin</text:span><text:span text:style-name="T339">ėjami ikiteismine / teismine tvarka.</text:span></text:p>
      <text:p text:style-name="P340"><text:span text:style-name="T341">28</text:span><text:span text:style-name="T342">.</text:span><text:span text:style-name="T343"><text:tab/>Skundžiama Sprendimo dalimi (b. l. 10–13) Kalėjimų departamentas atsisakė inicijuoti tyrimą dėl pareiškėjo 2017 m. birželio 2 d. prašyme nurodytų paskirtų nuobaudų, įrašų asmens byloje panaikinimo, kadangi parei</text:span><text:span text:style-name="T344">škėjo skundai dėl jų išnagrinėti BVK 183 straipsnio 2 dalyje nustatyta tvarka, Kalėjimų departamento pateiktuose atsakymuose pareiškėjas buvo informuotas apie galimybę juos BVK 183 straipsnio 3 dalyje nustatyta tvarka skųsti administraciniam teismui, todėl</text:span><text:span text:style-name="T345"><text:s/>Kalėjimų departamente inicijuoti tyrimą dėl 2017 m. birželio 2 d. prašyme skirtų nuobaudų ir atsisakymo panaikinti įrašus asmens byloje pagrįstumo, nėra teisinio pagrindo.</text:span></text:p>
      <text:p text:style-name="P346"><text:span text:style-name="T347">29</text:span><text:span text:style-name="T348">.</text:span><text:span text:style-name="T349"><text:tab/></text:span><text:span text:style-name="T350">Pagal BVK 143 straipsnio 8 dalį nuteistasis turi teisę šio kodekso 183 stra</text:span><text:span text:style-name="T351">ipsnyje nustatyta tvarka apskųsti jam paskirtą nuobaudą aukštesniam pagal pareigas pareigūnui. Skundo padavimas nuobaudos vykdymo nesustabdo. Aukštesnis pagal pareigas pareigūnas nuobaudą sušvelnina arba ją panaikina, jeigu ją paskyręs pareigūnas viršijo s</text:span><text:span text:style-name="T352">avo įgaliojimus, netinkamai įvertino pažeidimo padarymo aplinkybes arba jeigu nuobauda paskirta nepadariusiam pažeidimo nuteistajam.</text:span><text:span text:style-name="T353"><text:s/></text:span></text:p>
      <text:p text:style-name="P354"><text:span text:style-name="T355">30</text:span><text:span text:style-name="T356">.</text:span><text:span text:style-name="T357"><text:tab/></text:span><text:span text:style-name="T358">BVK 183 nustato bausmių vykdymo institucijų, įstaigų ir pareigūnų veiksmų ir sprendimų apskundimo tvarką. Pagal mi</text:span><text:span text:style-name="T359">nėto straipsnio 1 dalį viešųjų darbų, laisvės apribojimo, arešto, terminuoto laisvės atėmimo ir laisvės atėmimo iki gyvos galvos bausmes vykdančių institucijų ir įstaigų pareigūnų veiksmai ir sprendimai per vieną mėnesį gali būti skundžiami atitinkamą baus</text:span><text:span text:style-name="T360">mę vykdančios institucijos ar įstaigos vadovui. Šis skundą turi išnagrinėti ne vėliau kaip per dvidešimt darbo dienų nuo skundo gavimo dienos. Šio straipsnio 1 dalyje nurodytas bausmes vykdančių institucijų ir įstaigų vadovų veiksmai ir sprendimai per vien</text:span><text:span text:style-name="T361">ą mėnesį gali būti skundžiami Kalėjimų departamento direktoriui. Šis skundą turi išnagrinėti ne vėliau kaip per dvidešimt darbo dienų nuo jo gavimo dienos, o jei dėl skundo atliekamas tyrimas, – per dvidešimt darbo dienų nuo tyrimo baigimo dienos (BVK 183<text:s/></text:span><text:span text:style-name="T362">str. 2 d.). Kalėjimų departamento direktoriaus veiksmai ir sprendimai per dvidešimt dienų nuo jų įteikimo gali būti skundžiami apygardos administraciniam teismui (BVK 183 str. 3 d.).</text:span></text:p>
      <text:p text:style-name="P363"><text:span text:style-name="T364">31</text:span><text:span text:style-name="T365">.</text:span><text:span text:style-name="T366"><text:tab/></text:span><text:span text:style-name="T367">Nagrinėjamu atveju pareiškėjas siekia, kad būtų inicijuotas jo 20</text:span><text:span text:style-name="T368">17 m. birželio 2 d. prašyme nurodytų jam paskirtų nuobaudų nepriklausomas tyrimas ir jų pagrįstumo patikrinimas Kalėjimų departamento Imuniteto skyriuje. Kaip minėta, bausmių vykdymo institucijų priimtų sprendimų teisėtumo ir pagrįstumo patikrinimo tvarka<text:s/></text:span><text:span text:style-name="T369">nustatyta BVK 183 straipsnyje. Pareiškėjas neginčija ir bylos duomenys patvirtina, kad pareiškėjo skundai dėl jo 2017 m. birželio 2 d. prašyme nurodytų nuobaudų išnagrinėti Kalėjimų departamente BVK 183 straipsnio 2 dalyje nustatyta tvarka, todėl pareiškėj</text:span><text:span text:style-name="T370">o prašymo (ginčo) dalykas – paskirtų nuobaudų teisėtumas ir pagrįstumas, turėtų būti nagrinėjamas atitinkamose administracinėse bylose dėl pareiškėjui paskirtų nuobaudų panaikinimo, o ne inicijuojant naują Kalėjimų departamento patikrinimą dėl nuobaudų pag</text:span><text:span text:style-name="T371">rįstumo. Pareiškėjo nurodomos, kaip teigiama, naujai paaiškėję aplinkybės, nustatytos</text:span><text:span text:style-name="T372"><text:s/>Kalėjimų departamento 2016 m. gruodžio 8 d. išvadoje Nr. TT-22, 2017 m. sausio 5 d. išvadoje Nr. TT-1 ir 2017 m. sausio 24 d. tarnybinio tyrimo išvadoje Nr. LV-280,<text:s/></text:span><text:span text:style-name="T373">jo te</text:span><text:span text:style-name="T374">igimu, susijusios su paskirtų nuobaudų teisėtumu ir pagrįstumu, vertintinos nagrinėjant pareiškėjo skundus dėl jam paskirtų nuobaudų teisėtumo. <text:s text:c="2"/></text:span></text:p>
      <text:p text:style-name="P375"><text:span text:style-name="T376">32</text:span><text:span text:style-name="T377">.</text:span><text:span text:style-name="T378"><text:tab/></text:span><text:span text:style-name="T379">Pagal Viešojo administravimo įstatymo 14 straipsnio 5 dalies 4 punktą <text:s/>prašymas ar skundas viešojo ad</text:span><text:span text:style-name="T380">ministravimo subjekto vadovo arba jo įgalioto pareigūno ar valstybės tarnautojo sprendimu gali būti nenagrinėjamas, jeigu paaiškėja, kad tuo pačiu klausimu atsakymą yra pateikęs arba sprendimą yra priėmęs viešojo administravimo subjektas, į kurį kreiptasi,</text:span><text:span text:style-name="T381"><text:s/>arba kitas kompetentingas viešojo administravimo subjektas ir asmuo nepateikia naujų faktinių duomenų,<text:s/></text:span><text:soft-page-break/><text:span text:style-name="T382">leidžiančių abejoti ankstesnio atsakymo pagrįstumu ar ginčyti viešojo administravimo subjekto priimtą sprendimą.<text:s/></text:span></text:p>
      <text:p text:style-name="P383"><text:span text:style-name="T384">33</text:span><text:span text:style-name="T385">.</text:span><text:span text:style-name="T386"><text:tab/></text:span><text:span text:style-name="T387">Skundžiama Sprendimo dalimi Ka</text:span><text:span text:style-name="T388">lėjimų departamentas atsisakė nagrinėti pareiškėjo 2017 m. birželio 2 d. prašymą dėl įrašų jo asmens byloje panaikinimo, kadangi šiuo klausimu pareiškėjo skundai jau buvo išnagrinėti BVK 183 straipsnyje nustatyta tvarka. Bylos duomenys patvirtina, kad pare</text:span><text:span text:style-name="T389">iškėjo skundai (prašymai) dėl įrašų jo asmens byloje buvo nagrinėjami jau ne kartą, pareiškėjui buvo pateikti išsamūs atsakymai, pvz., Kalėjimų departamento 2017 m. birželio 6 d. raštu Nr. 2S-3828 pažymėta, kad asmens byla – ne atskiri įrašai, o pagrindini</text:span><text:span text:style-name="T390">s suimtojo ir nuteistojo įskaitos dokumentų rinkinys, dėl to įrašų iš asmens bylos panaikinimas nėra įmanomas, Kalėjimų departamentas tokių įgaliojimų neturi, taip pat nurodyta, jog apie įrašų naikinimą iš asmens bylos pareiškėjui jau buvo atsakyta Kalėjim</text:span><text:span text:style-name="T391">ų departamento 2017 m. balandžio 6 d. raštu Nr. 2S-2314, 2017 m. gegužės 23 d. raštu Nr. 2S-3515, dėl to vadovaujantis Viešojo administravimo įstatymo 14 straipsniu pareiškėjo prašymas iš esmės nagrinėjamas nebus (b. l. 86</text:span><text:span text:style-name="T392">–</text:span><text:span text:style-name="T393">87). Atsižvelgdama į aptartą, ape</text:span><text:span text:style-name="T394">liacinės instancijos teismo teisėjų kolegija neturi pagrindo nesutikti su pirmosios instancijos teismo išvadomis, kad skundžiama atsakovo Sprendimo dalis ir šiuo aspektu yra teisėta ir pagrįsta, o įpareigoti atsakovą atlikti pakartotinį tyrimą pareiškėjo n</text:span><text:span text:style-name="T395">urodytais argumentais nėra pagrindo.</text:span></text:p>
      <text:p text:style-name="P396"><text:span text:style-name="T397">34</text:span><text:span text:style-name="T398">.</text:span><text:span text:style-name="T399"><text:tab/>Teisėjų kolegija, išanalizavusi pirmosios instancijos teismo sprendimo turinį, konstatuoja, kad buvo atsakyta į pagrindinius (esminius) bylos faktinius ir teisinius aspektus, priimtas sprendimas yra pakankamai a</text:span><text:span text:style-name="T400">iškus ir motyvuotas, todėl atitinka ABTĮ 86 bei 87 straipsnių reikalavimus.</text:span></text:p>
      <text:p text:style-name="P401"><text:span text:style-name="T402">35</text:span><text:span text:style-name="T403">.</text:span><text:span text:style-name="T404"><text:tab/></text:span><text:span text:style-name="T405">Teisėjų kolegija, apibendrindama šioje nutartyje nurodytas bylos faktines ir teisines aplinkybes, sutikdama su pirmosios instancijos teismo sprendimo motyvais ir jų nekarto</text:span><text:span text:style-name="T406">dama, konstatuoja, kad pirmosios instancijos teismas teisingai įvertino įrodymus ir vadovavosi šiai bylai aktualiomis materialiosios teisės normomis, o apeliacinio skundo argumentai nepaneigia pirmosios instancijos teismo atliktos ginčo faktinio ir teisini</text:span><text:span text:style-name="T407">o aspektų analizės bei padarytų išvadų. Todėl pareiškėjo apeliacinis skundas atmetamas, o pirmosios instancijos teismo sprendimas paliekamas nepakeistas</text:span><text:span text:style-name="T408">.</text:span><text:span text:style-name="T409"><text:s/></text:span></text:p>
      <text:p text:style-name="P410"/>
      <text:p text:style-name="P411">Vadovaudamasi Lietuvos Respublikos administracinių bylų teisenos įstatymo 144 straipsnio 1 dalies 1<text:s/>punktu, teisėjų kolegija <text:s text:c="2"/></text:p>
      <text:p text:style-name="P412"/>
      <text:p text:style-name="P413"><text:span text:style-name="T414">n u t a r i a:<text:s/></text:span></text:p>
      <text:p text:style-name="P415"/>
      <text:p text:style-name="P416">Pareiškėjo S. R. (S. R.) apeliacinį skundą atmesti.</text:p>
      <text:p text:style-name="P417">Vilniaus apygardos administracinio teismo 2018 m. sausio 22 d. sprendimą palikti nepakeistą.</text:p>
      <text:p text:style-name="P418">Nutartis neskundžiama.</text:p>
      <text:p text:style-name="P419"/>
      <text:p text:style-name="P420"/>
      <text:p text:style-name="P421"><text:span text:style-name="T422">Teisėjai<text:s/></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Arūnas<text:s/></text:span><text:span text:style-name="T432">Dirvonas</text:span></text:p>
      <text:p text:style-name="P433"/>
      <text:p text:style-name="P434"/>
      <text:p text:style-name="P435">Veslava Ruskan</text:p>
      <text:p text:style-name="P436"/>
      <text:p text:style-name="P437"/>
      <text:p text:style-name="P438"><text:span text:style-name="T439">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Viršilaitė</meta:initial-creator>
    <dc:creator>adlibuser</dc:creator>
    <meta:creation-date>2019-05-01T16:03:00Z</meta:creation-date>
    <dc:date>2019-05-01T16:03:00Z</dc:date>
    <meta:print-date>2019-04-24T08:20:00Z</meta:print-date>
    <meta:template xlink:href="Normal.dotm" xlink:type="simple"/>
    <meta:editing-cycles>2</meta:editing-cycles>
    <meta:editing-duration>PT0S</meta:editing-duration>
    <meta:user-defined meta:name="NSMd03161aa588848de90fe070095a86ba9201904241618526">dQLj+QCDnjjjaqzd+Bn/wK7lcwY=</meta:user-defined>
    <meta:document-statistic meta:page-count="9" meta:paragraph-count="191" meta:word-count="4842" meta:character-count="37826" meta:row-count="637" meta:non-whitespace-character-count="33175"/>
  </office:meta>
</office:document-meta>
</file>