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/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LIETUVOS BANKO VALDYBOS 201</text:span><text:span text:style-name="T9">5</text:span><text:span text:style-name="T10"><text:s/>M. GEGUŽĖS<text:s/></text:span><text:span text:style-name="T11">28</text:span><text:span text:style-name="T12"><text:s/>D. NUTARIMO NR. 03-91 „DĖL MAKROPRUDENCINĖS ATSKAITOMYBĖS“ PRIPAŽINIMO NETEKUSIU GALIOS</text:span></text:p>
      <text:p text:style-name="P13"/>
      <text:p text:style-name="P14">2020 m. rugsėjo 29 d. Nr. 03-138</text:p>
      <text:p text:style-name="P15">Vilnius</text:p>
      <text:p text:style-name="P16"/>
      <text:p text:style-name="P17"/>
      <text:p text:style-name="P18"><text:span text:style-name="T19">Lietuvos banko valdyba n u t a r i a:</text:span></text:p>
      <text:p text:style-name="P20"><text:span text:style-name="T21">1</text:span><text:span text:style-name="T22">.</text:span><text:span text:style-name="T23"><text:tab/>Pripažinti Lietuvos banko valdybos 2015 m. gegužės 28 d. nutarimą Nr. 03-91 „Dėl makroprudencinės atskaitomybės“ netekusiu galios su visais pakeitimais ir papildymais.</text:span></text:p>
      <text:p text:style-name="P24"><text:span text:style-name="T25">2</text:span><text:span text:style-name="T26">. Nustatyti, kad šis nutarimas įsigalioja 2020 m. spalio 1 d.</text:span></text:p>
      <text:p text:style-name="P27"/>
      <text:p text:style-name="P28"/>
      <text:p text:style-name="P29"/>
      <text:p text:style-name="P30"><text:span text:style-name="T31">Valdybos pi</text:span><text:span text:style-name="T32">rmininkas</text:span><text:span text:style-name="T33"><text:tab/>Vitas Vasiliausk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20-10-01T07:55:00Z</meta:creation-date>
    <dc:date>2020-10-01T07:5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F8EF98760CBA4A94994F13BA881038FA0054199D54578EFC428819ECD2CD74778A</meta:user-defined>
    <meta:document-statistic meta:page-count="1" meta:paragraph-count="45" meta:word-count="93" meta:character-count="500" meta:row-count="75" meta:non-whitespace-character-count="452"/>
  </office:meta>
</office:document-meta>
</file>