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3.384in"/>
        </style:tab-stops>
      </style:paragraph-properties>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9 M. VASARIO 14 D. NUTARIMO NR. 03-27 „DĖL LIETUVOS BANKO VALDYBOS 2012 M. LIEPOS 12 D. NUTARIMO NR. 03-150 „DĖL KOLEKTYVINIO INVESTAVIMO SUBJEKTŲ PROSPEKTO IR PAGRINDINĖS INFORMACIJOS INVESTUOTOJAMS DOKUMENTO TURINIO IR PATEIKIMO TAISYKLIŲ PATVIRTINIMO“ PAKEITIMO“ PAKEITIMO</text:p>
      <text:p text:style-name="P14"/>
      <text:p text:style-name="P15">2021 m. vasario 18 d. Nr. 03-26</text:p>
      <text:p text:style-name="P16"><text:span text:style-name="T17">Vilnius</text:span></text:p>
      <text:p text:style-name="P18"/>
      <text:p text:style-name="P19"/>
      <text:p text:style-name="P20"><text:span text:style-name="T21">Lietuvos banko valdyba n u t a r i a:</text:span></text:p>
      <text:p text:style-name="P22"><text:span text:style-name="T23">Pakeisti Lietuvos banko valdybos 2019 m. vasario<text:s/></text:span><text:span text:style-name="T24">14</text:span><text:span text:style-name="T25"><text:s/>d. nutarimą Nr. 03-27 „Dėl Lietuvos banko valdybos 201</text:span><text:span text:style-name="T26">2</text:span><text:span text:style-name="T27"><text:s/>m. liepos 12 d. nutarimo Nr. 03-150 „Dėl Kolektyvinio investavimo subjektų prospekto ir pagrindinės informacijos investuotojams dokumento turinio ir pateikimo taisyklių patvirtinimo“ pakeitimo“:</text:span></text:p>
      <text:p text:style-name="P28"><text:span text:style-name="T29">1</text:span><text:span text:style-name="T30">.</text:span><text:span text:style-name="T31"><text:tab/></text:span><text:span text:style-name="T32">Pakeisti 2.1 papunktį ir jį išdėstyti taip:</text:span></text:p>
      <text:p text:style-name="P33"><text:span text:style-name="T34">„</text:span><text:span text:style-name="T35">2.1</text:span><text:span text:style-name="T36">. pakeisti 1 punktą ir jį išdėstyti taip:</text:span></text:p>
      <text:p text:style-name="P37"><text:span text:style-name="T38">„</text:span><text:span text:style-name="T39">1</text:span><text:span text:style-name="T40">. Kolektyvinio investavimo subjektų prospekto ir pagrindinės informacijos investuotojams dokumento turinio ir pateikimo taisyklės (toliau – Taisyklės) nustato kolektyvinio investavimo subjektų prospekto bei pagrindinės informacijos investuotojams dokumento turinį ir formą bei<text:s/></text:span><text:soft-page-break/><text:span text:style-name="T41">pateikimo Lietuvos bankui ir investuotojams tvarką. Taisyklėse nustatyti kolektyvinio investavimo subjektų prospekto reikalavimai taikomi kolektyvinio investavimo subjektų valdymo įmonėms, veikiančioms pagal Lietuvos Respublikos kolektyvinio investavimo subjektų įstatymą (toliau – Įstatymas), dėl kiekvieno jų valdomo kolektyvinio investavimo subjekto, taip pat investicinėms bendrovėms-valdytojoms, veikiančioms pagal Įstatymą, išskyrus atvejus, kai kolektyvinio investavimo subjekto prospektas rengiamas pagal Lietuvos Respublikos vertybinių popierių įstatymo ir 2017 m. birželio 14 d. Europos Parlamento ir Tarybos reglamento (ES) 2017/1129 dėl prospekto, kuris turi būti skelbiamas, kai vertybiniai popieriai siūlomi viešai arba įtraukiami į prekybos reguliuojamoje rinkoje sąrašą, ir kuriuo panaikinama Direktyva 2003/71/EB, reikalavimus. Taisyklėse nustatyti pagrindinės informacijos investuotojams dokumento reikalavimai taikomi valdymo įmonėms, veikiančioms pagal Įstatymą, dėl kiekvieno jų valdomo kolektyvinio investavimo subjekto, taip pat investicinėms bendrovėms-valdytojoms, veikiančioms pagal Įstatymą, kurios pagal 2014 m. lapkričio 26 d. Europos Parlamento ir Tarybos reglamentą (ES) Nr. 1286/2014 dėl mažmeninių investicinių produktų paketų ir draudimo principu pagrįstų investicinių produktų (MIPP ir DIP) pagrindinės informacijos dokumentų (toliau– Reglamentas Nr. 1286/2014) privalo parengti pagrindinės informacijos dokumentą.“</text:span></text:p>
      <text:p text:style-name="P42"><text:span text:style-name="T43">2</text:span><text:span text:style-name="T44">.</text:span><text:span text:style-name="T45"><text:tab/></text:span><text:span text:style-name="T46">Pakeisti 2.2 papunktį ir jį išdėstyti taip:</text:span></text:p>
      <text:p text:style-name="P47"><text:span text:style-name="T48">„</text:span><text:span text:style-name="T49">2.2</text:span><text:span text:style-name="T50">. pakeisti 2 punktą ir jį išdėstyti taip:</text:span></text:p>
      <text:p text:style-name="P51"><text:span text:style-name="T52">„2. Taisyklių teisinis pagrindas – Įstatymo 19, 28 ir 91 straipsniai. Taisyklės detalizuoja Įstatymo 28 straipsnio 1, 5 ir 6 dalyse, 29 straipsnio 3 dalyje, 55 straipsnio 6 dalyje nustatytus reikalavimus. Rengiant Taisykles atsižvelgta į Reglamentą Nr. 1286/2014, 2017 m. kovo 8 d. Komisijos deleguotąjį reglamentą (ES)2017/653, kuriuo Europos Parlamento ir Tarybos reglamentas (ES) Nr. 1286/2014 dėl mažmeninių investicinių produktų paketų ir draudimo principu pagrįstų investicinių produktų (MIPP ir DIP) pagrindinės informacijos dokumentų papildomas techniniais reguliavimo standartais, susijusiais su pagrindinės informacijos dokumentų pateikimu, turiniu, peržiūra ir patikslinimu ir reikalavimo pateikti tokius dokumentus<text:s/></text:span><text:soft-page-break/><text:span text:style-name="T53">įvykdymo sąlygomis, (toliau – Reglamentas Nr. 2017/653)</text:span><text:span text:style-name="T54">,</text:span><text:span text:style-name="T55"><text:s/>2019 m. lapkričio 27 d. Europos Parlamento ir Tarybos reglamentą (ES) 2019/2088 dėl su tvarumu susijusios informacijos atskleidimo finansinių paslaugų sektoriuje (toliau – Reglamentas (ES) 2019/2088)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h text:style-name="P56" text:outline-level="3"/>
      <text:h text:style-name="P57" text:outline-level="3"/>
      <text:h text:style-name="P58" text:outline-level="3"/>
      <text:h text:style-name="P59" text:outline-level="3">Valdybos pirmininkas<text:tab/>Vitas Vasiliauskas</text:h>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03-69</dc:subject>
    <meta:initial-creator>Vaida Sinušaitė</meta:initial-creator>
    <dc:creator>adlibuser</dc:creator>
    <meta:creation-date>2023-03-31T15:08:00Z</meta:creation-date>
    <dc:date>2023-03-31T15:08: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6" meta:word-count="489" meta:character-count="4004" meta:row-count="50" meta:non-whitespace-character-count="3531"/>
  </office:meta>
</office:document-meta>
</file>