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94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<text:span text:style-name="T12">ĮSAKYMAS</text:span></text:p>
      <text:p text:style-name="P13">DĖL VALSTYBĖS TARNYBOS DEPARTAMENTO DIREKTORIAUS 2013 M. SAUSIO 2 D. ĮSAKYMO NR. 27V-2 „DĖL VALSTYBĖS TARNAUTOJŲ KVALIFIKACIJOS TOBULINIMO ĮSTAIGŲ SĄRAŠO TVIRTINIMO“ PAKEITIMO</text:p>
      <text:p text:style-name="P14"/>
      <text:p text:style-name="P15">2017 m. gruodžio 7 d. Nr. 27V-169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1">Uždaroji akcinė bendrovė „Baltijos kompiuterių akademija“</text:span><text:span text:style-name="T22"><text:s/>žodžius „Uždaroji akcinė bendrovė „Baltijos koučingo centras</text:span><text:span text:style-name="T23">“</text:span><text:span text:style-name="T24">.</text:span></text:p>
      <text:p text:style-name="P25"/>
      <text:p text:style-name="P26"/>
      <text:p text:style-name="P27"/>
      <text:p text:style-name="P28"><text:span text:style-name="T29">Direktoriaus pavaduotojas</text:span><text:span text:style-name="T30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2-07T14:37:00Z</meta:creation-date>
    <dc:date>2017-12-07T14:37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3" meta:character-count="744" meta:row-count="11" meta:non-whitespace-character-count="653"/>
  </office:meta>
</office:document-meta>
</file>