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8" style:parent-style-name="Normal" style:family="paragraph">
      <style:paragraph-properties fo:widows="0" fo:orphans="0" fo:text-align="center" fo:margin-right="0.0006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fo:letter-spacing="0.0277in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imesLT" fo:letter-spacing="0.027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name-asian="MS Mincho" style:language-asian="ja" style:country-asian="JP"/>
    </style:style>
    <style:style style:name="T76" style:parent-style-name="DefaultParagraphFont" style:family="text">
      <style:text-properties style:font-name-asian="MS Mincho" style:language-asian="ja" style:country-asian="JP"/>
    </style:style>
    <style:style style:name="T77" style:parent-style-name="DefaultParagraphFont" style:family="text">
      <style:text-properties style:font-name-asian="MS Mincho" style:language-asian="ja" style:country-asian="JP"/>
    </style:style>
    <style:style style:name="T78" style:parent-style-name="DefaultParagraphFont" style:family="text">
      <style:text-properties style:font-name-asian="MS Mincho" style:language-asian="ja" style:country-asian="JP"/>
    </style:style>
    <style:style style:name="T79" style:parent-style-name="DefaultParagraphFont" style:family="text">
      <style:text-properties style:font-name-asian="MS Mincho" style:language-asian="ja" style:country-asian="JP"/>
    </style:style>
    <style:style style:name="T80" style:parent-style-name="DefaultParagraphFont" style:family="text">
      <style:text-properties style:font-name-asian="MS Mincho" style:language-asian="ja" style:country-asian="JP"/>
    </style:style>
    <style:style style:name="T81" style:parent-style-name="DefaultParagraphFont" style:family="text">
      <style:text-properties style:font-name-asian="MS Mincho" style:language-asian="ja" style:country-asian="JP"/>
    </style:style>
    <style:style style:name="T82" style:parent-style-name="DefaultParagraphFont" style:family="text">
      <style:text-properties style:font-name-asian="MS Mincho" style:language-asian="ja" style:country-asian="JP"/>
    </style:style>
    <style:style style:name="T83" style:parent-style-name="DefaultParagraphFont" style:family="text">
      <style:text-properties style:font-name-asian="MS Mincho" style:language-asian="ja" style:country-asian="JP"/>
    </style:style>
    <style:style style:name="T84" style:parent-style-name="DefaultParagraphFont" style:family="text">
      <style:text-properties style:font-name-asian="MS Mincho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6667in" svg:height="0.67431in" style:rel-width="scale" style:rel-height="scale"><draw:image xlink:href="media/image1.png" xlink:type="simple" xlink:show="embed" xlink:actuate="onLoad"/><svg:title/><svg:desc/></draw:frame></text:span></text:p>
      <text:p text:style-name="P7">VALSTYBINĖS ATOMINĖS ENERGETIKOS SAUGOS</text:p>
      <text:p text:style-name="P8"><text:span text:style-name="T9">INSPEKCIJOS VIRŠININKAS</text:span></text:p>
      <text:p text:style-name="P10"/>
      <text:p text:style-name="P11">ĮSAKYMAS</text:p>
      <text:p text:style-name="P12"><text:span text:style-name="T13">DĖL<text:s/></text:span><text:span text:style-name="T14">VALSTYBINĖS ATOMINĖS ENERGETIKOS SAUGOS INSPEKCIJOS VIRŠININKO 2020 M. SPALIO 27 D. ĮSAKYMO NR. 22.3-207 „DĖL<text:s/></text:span><text:span text:style-name="T15">BRANDUOLINĖS ENERGETIKOS OBJEKTO SAUGAI SVARBIŲ KĖLIMO ĮRENGINIŲ IR JŲ ĮRANGOS ATITIKTIES TEISĖS AKTŲ REIKALAVIMAMS ĮVERTINIMO KONTROLINIŲ KLAUSIMYNO FORMŲ</text:span><text:span text:style-name="T16"><text:s/></text:span><text:span text:style-name="T17">PATVIRTINIMO“ PAKEITIMO</text:span></text:p>
      <text:p text:style-name="P18"/>
      <text:p text:style-name="P19"><text:span text:style-name="T20">2021 m.<text:s/></text:span><text:span text:style-name="T21">liepos<text:s/></text:span><text:span text:style-name="T22">16 d. Nr.<text:s/></text:span>22.3-113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/>Valstybinės atominės energetikos saugos inspekcijos viršininko 2020 m. spalio 27 d. įsakymą Nr. 22.3-207 „Dėl<text:s/><text:span text:style-name="T30">branduolinės energetikos objekto saugai svarbių kėlimo įrenginių ir jų įrangos atitikties teisės aktų reikalavimams įvertinimo kontrolinių klausimyno</text:span><text:s/>patvirtinimo“ ir jį išdėstau nauja redakcija:</text:p>
      <text:p text:style-name="P31"/>
      <text:p text:style-name="P32"><text:span text:style-name="T33">„</text:span><text:span text:style-name="T34">VALSTYBINĖS ATOMINĖS ENERGETIKOS SAUGOS</text:span></text:p>
      <text:p text:style-name="P35"><text:span text:style-name="T36">INSPEKCIJOS VIRŠININKAS</text:span></text:p>
      <text:p text:style-name="P37"/>
      <text:p text:style-name="P38">ĮSAKYMAS</text:p>
      <text:p text:style-name="P39">DĖL BRANDUOLINĖS ENERGETIKOS OBJEKTO SAUGAI SVARBIŲ KĖLIMO ĮRENGINIŲ IR JŲ ĮRANGOS ATITIKTIES TEISĖS AKTŲ REIKALAVIMAMS ĮVERTINIMO KONTROLINIŲ KLAUSIMYNŲ-ATASKAITŲ FORMŲ PATVIRTINIMO</text:p>
      <text:p text:style-name="P40"/>
      <text:p text:style-name="P41">Vadovaudamasis<text:s/><text:span text:style-name="T42">Institucijų atliekamų priežiūros funkcijų optimizavimo gairių aprašo, patvirtinto Lietuvos Respublikos Vyriausybės 2010 m. gegužės 4 d. nutarimu Nr. 511 „Dėl institucijų atliekamų priežiūros funkcijų optimizavimo“, 7.4 papunkčiu ir<text:s/></text:span><text:span text:style-name="T43">Branduolinės saugos reikalavimų BSR-1.1.3-2016 „Valstybinės atominės energetikos saugos inspekcijos patikrinimai“, patvirtintų Valstybinės atominės energetikos saugos inspekcijos viršininko 2011 m. rugpjūčio 25 d. įsakymu Nr. 22.3-82 „Dėl Branduolinės saugos reikalavimų BSR-1.1.3-2016 „Valstybinės atominės energetikos saugos inspekcijos patikrinimai“ patvirtinimo“,<text:s/></text:span>32<text:span text:style-name="T44">1</text:span><text:span text:style-name="T45"><text:s/>punktu</text:span>:</text:p>
      <text:p text:style-name="P46"><text:span text:style-name="T47">1</text:span><text:span text:style-name="T48">.</text:span><text:span text:style-name="T49"><text:tab/>T v i r t i n u pridedamas:</text:span></text:p>
      <text:p text:style-name="P50"><text:span text:style-name="T51">1.1</text:span><text:span text:style-name="T52">. Branduolinės energetikos objekto saugai svarbių kėlimo įrenginių ir jų įrangos eksploatavimo ir techninės priežiūros patikrinimo kontrolinio klausimyno-ataskaitos formą;</text:span></text:p>
      <text:p text:style-name="P53"><text:span text:style-name="T54">1.2</text:span><text:span text:style-name="T55">. Branduolinės energetikos objekto saugai svarbių kėlimo įrenginių ir jų įrangos eksploatavimo dokumentų patikrinimo kontrolinio klausimyno-ataskaitos formą;</text:span></text:p>
      <text:p text:style-name="P56"><text:span text:style-name="T57">1.3</text:span><text:span text:style-name="T58">. Branduolinės energetikos objekto saugai svarbių kėlimo įrenginių kėlimo reikmenų patikrinimo kontrolinio klausimyno-ataskaitos formą;</text:span></text:p>
      <text:p text:style-name="P59"><text:span text:style-name="T60">1.4</text:span><text:span text:style-name="T61">. Branduolinės energetikos objekto saugai svarbių kėlimo įrenginių ir jų įrangos branduolinės ir radiacinės saugos reikalavimų įgyvendinimo patikrinimo kontrolinio klausimyno-ataskaitos formą.</text:span></text:p>
      <text:p text:style-name="P62"><text:span text:style-name="T63">2</text:span><text:span text:style-name="T64">.</text:span><text:span text:style-name="T65"><text:tab/></text:span>N u r o d a u šį įsakymą paskelbti Teisės aktų registre ir Valstybinės atominės energetikos saugos inspekcijos svetainėje.“</text:p>
      <text:p text:style-name="P66"><text:span text:style-name="T67">2</text:span><text:span text:style-name="T68">.</text:span><text:span text:style-name="T69"><text:tab/></text:span><text:span text:style-name="T70">N</text:span><text:span text:style-name="T71"><text:s/>u s t a t a u, kad šis įsakymas įsigalioja 2021 m. lapkričio 1 dieną.</text:span></text:p>
      <text:p text:style-name="P72"/>
      <text:p text:style-name="P73"/>
      <text:p text:style-name="P74"><text:span text:style-name="T75">Viršinink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20 m. spalio 27 d. įsakymo Nr. 22.3-207 „Dėl branduolinės energetikos objekto saugai svarbių kėlimo įrenginių ir jų įrangos atitikties teisės aktų reikalavimams įvertinimo kontrolinių kl</dc:title>
    <meta:initial-creator>Kęstutis Sabas</meta:initial-creator>
    <dc:creator>adlibuser</dc:creator>
    <meta:creation-date>2021-07-20T06:15:00Z</meta:creation-date>
    <dc:date>2021-07-20T06:15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04864BD3EC394272920E7BBEA26686A800A91E18A8C0A595448DF46EB4DB07FD33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2" meta:word-count="325" meta:character-count="2592" meta:row-count="38" meta:non-whitespace-character-count="2279"/>
  </office:meta>
</office:document-meta>
</file>