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6" style:parent-style-name="Normal" style:family="paragraph">
      <style:paragraph-properties fo:margin-left="6.3986in" fo:margin-right="0.4708in">
        <style:tab-stops/>
      </style:paragraph-properties>
      <style:text-properties style:font-size-complex="12pt"/>
    </style:style>
    <style:style style:name="P47" style:parent-style-name="Normal" style:family="paragraph">
      <style:paragraph-properties fo:margin-left="6.3986in" fo:margin-right="0.4708in">
        <style:tab-stops/>
      </style:paragraph-properties>
      <style:text-properties style:font-size-complex="12pt"/>
    </style:style>
    <style:style style:name="P48" style:parent-style-name="Normal" style:family="paragraph">
      <style:paragraph-properties fo:margin-left="6.3986in" fo:margin-right="0.47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margin-left="6.3986in" fo:margin-right="0.4708in">
        <style:tab-stops/>
      </style:paragraph-properties>
      <style:text-properties style:font-size-complex="12pt"/>
    </style:style>
    <style:style style:name="P55" style:parent-style-name="Normal" style:family="paragraph">
      <style:paragraph-properties fo:margin-left="6.3986in" fo:margin-right="0.4708in">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TableColumn63" style:family="table-column">
      <style:table-column-properties style:column-width="0.3951in" style:use-optimal-column-width="false"/>
    </style:style>
    <style:style style:name="TableColumn64" style:family="table-column">
      <style:table-column-properties style:column-width="0.7881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0.985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984in" style:use-optimal-column-width="false"/>
    </style:style>
    <style:style style:name="Table62" style:family="table">
      <style:table-properties style:width="10.4375in" fo:margin-left="-0.102in" table:align="center"/>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Row111" style:family="table-row">
      <style:table-row-properties style:use-optimal-row-height="false"/>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1.2944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1215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fo:color="#000000" style:font-size-complex="12pt" style:language-asian="lt" style:country-asian="LT"/>
    </style:style>
    <style:style style:name="P172"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p>
      <text:p text:style-name="P15">2018 M. SAUSIO 11 D. ĮSAKYMO NR. 3-15 „DĖL FINANSAVIMO SKYRIMO PROJEKTUI NR. 02.3.1-CPVA-V-529-01-0013 „LIETUVOS ERDVINĖS INFORMACIJOS INFRASTRUKTŪROS PLĖTRA ĮGYVENDINANT INSPIRE DIREKTYVOS NUOSTATAS DĖL ERDVINIŲ DUOMENŲ RINKINIŲ IR PASLAUGŲ SĄVEIKUMO (INSPIRE-2)“ PAKEITIMO</text:p>
      <text:p text:style-name="P16"/>
      <text:p text:style-name="P17"><text:span text:style-name="T18">2020 m. balandžio<text:s/></text:span><text:span text:style-name="T19">14</text:span><text:span text:style-name="T20"><text:s/>d. Nr. 3-207</text:span></text:p>
      <text:p text:style-name="P21">Vilnius</text:p>
      <text:p text:style-name="P22"/>
      <text:p text:style-name="P23"/>
      <text:p text:style-name="P24"><text:span text:style-name="T25">P a k e i č i u <text:s/>Lietuvos Respublikos susisiekimo ministro 2018 m. sausio 11 d. įsakymą Nr. 3-15 „Dėl finansavimo skyrimo projektui Nr. 02.3.1-CPVA-V-529-01-0013 „Lietuvos erdvinės informacijos infrastruktūros plėtra įgyvendinant INSPIRE direktyvos nuostatas dėl erdvinių duomenų rinkinių ir paslaugų sąveikumo (INSPIRE-2)“:</text:span></text:p>
      <text:p text:style-name="P26"><text:span text:style-name="T27">1</text:span><text:span text:style-name="T28">. Pakeičiu 1 punktą ir jį išdėstau taip:</text:span></text:p>
      <text:p text:style-name="P29"><text:span text:style-name="T30">„</text:span><text:span text:style-name="T31">1</text:span><text:span text:style-name="T32">. S k i r i u <text:s/>šio įsakymo priede<text:s/></text:span><text:span text:style-name="T33">nurodytam projektui<text:s/></text:span><text:span text:style-name="T34">nustatyto dydžio finansavimą iš Europos Sąjungos fondų investicijų veiksmų programos 2 prioriteto „Informacinės visuomenės skatinimas“ 02.3.1-CPVA-V-529 priemonės „Pažangių elektroninių paslaugų kūrimas“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5"><text:span text:style-name="T36">2</text:span><text:span text:style-name="T37">. Pakeičiu įsakymo priedą ir jį išdėstau nauja redakcija (pridedama).</text:span></text:p>
      <text:p text:style-name="Normal"/>
      <text:p text:style-name="Normal"/>
      <text:p text:style-name="Normal"/>
      <text:p text:style-name="P38">Susisiekimo ministras<text:s/><text:tab/><text:tab/><text:tab/><text:tab/><text:tab/><text:s/>Jaroslav Narkevič</text:p>
      <text:p text:style-name="Normal"/>
      <text:soft-page-break/>
      <text:p text:style-name="P39">Lietuvos Respublikos susisiekimo ministro</text:p>
      <text:p text:style-name="P46">2018 m. sausio 11 d. įsakymo Nr. 3-15</text:p>
      <text:p text:style-name="P47">(Lietuvos Respublikos susisiekimo ministro</text:p>
      <text:p text:style-name="P48"><text:span text:style-name="T49">2020 m.<text:s/></text:span><text:span text:style-name="T50">balandžio<text:s/></text:span><text:span text:style-name="T51">14</text:span><text:span text:style-name="T52"><text:s/></text:span><text:span text:style-name="T53">d. įsakymo Nr. 3-207</text:span></text:p>
      <text:p text:style-name="P54">redakcija)</text:p>
      <text:p text:style-name="P55">priedas</text:p>
      <text:p text:style-name="P56"/>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text:s/></text:span><text:span text:style-name="T99">–<text:s/></text:span><text:span text:style-name="T100">iki,<text:s/></text:span></text:p>
            <text:p text:style-name="P101">Eur</text:p>
          </table:table-cell>
          <table:table-cell table:style-name="TableCell102" table:number-rows-spanned="2">
            <text:p text:style-name="P103">iš jų valstybės pagalba iki, Eur</text:p>
          </table:table-cell>
          <table:table-cell table:style-name="TableCell104" table:number-rows-spanned="2">
            <text:p text:style-name="P105"><text:span text:style-name="T106">iš jų<text:s/></text:span><text:span text:style-name="T107">de minimis <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2.3.1-CPVA-V-529-01-0013</text:p>
          </table:table-cell>
          <table:table-cell table:style-name="TableCell153">
            <text:p text:style-name="P154">Valstybės įmonė Distancinių tyrimų ir geoinformatikos centras „GIS-Centras“</text:p>
          </table:table-cell>
          <table:table-cell table:style-name="TableCell155">
            <text:p text:style-name="P156">121351441</text:p>
          </table:table-cell>
          <table:table-cell table:style-name="TableCell157">
            <text:p text:style-name="P158">Lietuvos erdvinės informacijos infrastruktūros plėtra įgyvendinant INSPIRE direktyvos nuostatas dėl erdvinių duomenų rinkinių ir paslaugų<text:s/><text:soft-page-break/>sąveikumo (INSPIRE-2)</text:p>
          </table:table-cell>
          <table:table-cell table:style-name="TableCell159">
            <text:p text:style-name="P160">Įgyvendinamas be partnerių</text:p>
          </table:table-cell>
          <table:table-cell table:style-name="TableCell161">
            <text:p text:style-name="P162">1 375 851,20</text:p>
          </table:table-cell>
          <table:table-cell table:style-name="TableCell163">
            <text:p text:style-name="P164">0,00</text:p>
          </table:table-cell>
          <table:table-cell table:style-name="TableCell165">
            <text:p text:style-name="P166">0,00</text:p>
          </table:table-cell>
          <table:table-cell table:style-name="TableCell167">
            <text:p text:style-name="P168">1 169 473,52</text:p>
          </table:table-cell>
          <table:table-cell table:style-name="TableCell169">
            <text:p text:style-name="P170">206 377,68</text:p>
          </table:table-cell>
        </table:table-row>
      </table:table>
      <text:soft-page-break/>
      <text:p text:style-name="P171">____________________________________________________</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14T14:12:00Z</meta:creation-date>
    <dc:date>2020-04-14T14:12:00Z</dc:date>
    <meta:print-date>2019-06-11T12:12:00Z</meta:print-date>
    <meta:template xlink:href="Normal.dotm" xlink:type="simple"/>
    <meta:editing-cycles>2</meta:editing-cycles>
    <meta:editing-duration>PT0S</meta:editing-duration>
    <meta:document-statistic meta:page-count="3" meta:paragraph-count="21" meta:word-count="362" meta:character-count="3071" meta:row-count="91" meta:non-whitespace-character-count="2730"/>
  </office:meta>
</office:document-meta>
</file>