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text-properties fo:hyphenate="false"/>
    </style:style>
    <style:style style:name="P28" style:parent-style-name="Normal" style:family="paragraph">
      <style:paragraph-properties style:punctuation-wrap="simple" fo:text-align="justify" style:vertical-align="baseline" fo:line-height="150%" fo:text-indent="0.3937in"/>
      <style:text-properties fo:hyphenate="false"/>
    </style:style>
    <style:style style:name="P29" style:parent-style-name="Normal" style:family="paragraph">
      <style:paragraph-properties style:punctuation-wrap="simple" fo:text-align="justify" style:vertical-align="baseline" fo:line-height="150%" fo:text-indent="0.3937in"/>
      <style:text-properties fo:hyphenate="false"/>
    </style:style>
    <style:style style:name="P30" style:parent-style-name="Normal" style:family="paragraph">
      <style:paragraph-properties style:punctuation-wrap="simple" fo:text-align="justify" style:vertical-align="baseline" fo:line-height="150%" fo:text-indent="0.3937in"/>
      <style:text-properties fo:hyphenate="false"/>
    </style:style>
    <style:style style:name="P31" style:parent-style-name="Normal" style:family="paragraph">
      <style:paragraph-properties style:punctuation-wrap="simple" fo:text-align="justify" style:vertical-align="baseline" fo:line-height="150%" fo:text-indent="0.3937in"/>
      <style:text-properties fo:hyphenate="false"/>
    </style:style>
    <style:style style:name="P32" style:parent-style-name="Normal" style:family="paragraph">
      <style:paragraph-properties style:punctuation-wrap="simple" fo:text-align="justify" style:vertical-align="baseline" fo:line-height="150%" fo:text-indent="0.3937in"/>
      <style:text-properties fo:hyphenate="false"/>
    </style:style>
    <style:style style:name="P33" style:parent-style-name="Normal" style:family="paragraph">
      <style:paragraph-properties style:punctuation-wrap="simple" fo:text-align="justify" style:vertical-align="baseline" fo:line-height="150%" fo:text-indent="0.3937in"/>
      <style:text-properties fo:hyphenate="false"/>
    </style:style>
    <style:style style:name="P34" style:parent-style-name="Normal" style:family="paragraph">
      <style:paragraph-properties style:punctuation-wrap="simple" fo:text-align="justify" style:vertical-align="baseline" fo:line-height="150%" fo:text-indent="0.3937in"/>
      <style:text-properties fo:hyphenate="false"/>
    </style:style>
    <style:style style:name="P35" style:parent-style-name="Normal" style:family="paragraph">
      <style:paragraph-properties style:punctuation-wrap="simple" fo:text-align="justify" style:vertical-align="baseline" fo:line-height="150%" fo:text-indent="0.3937in"/>
      <style:text-properties fo:hyphenate="false"/>
    </style:style>
    <style:style style:name="P36" style:parent-style-name="Normal" style:family="paragraph">
      <style:paragraph-properties style:punctuation-wrap="simple" fo:text-align="justify" style:vertical-align="baseline" fo:line-height="150%" fo:text-indent="0.3937in"/>
      <style:text-properties fo:hyphenate="false"/>
    </style:style>
    <style:style style:name="P37" style:parent-style-name="Normal" style:family="paragraph">
      <style:paragraph-properties style:punctuation-wrap="simple" fo:text-align="justify" style:vertical-align="baseline" fo:line-height="150%" fo:text-indent="0.3937in"/>
      <style:text-properties fo:hyphenate="false"/>
    </style:style>
    <style:style style:name="P38" style:parent-style-name="Normal" style:family="paragraph">
      <style:paragraph-properties style:punctuation-wrap="simple" fo:text-align="justify" style:vertical-align="baseline" fo:line-height="150%" fo:text-indent="0.3937in"/>
      <style:text-properties fo:hyphenate="false"/>
    </style:style>
    <style:style style:name="P39" style:parent-style-name="Normal" style:family="paragraph">
      <style:paragraph-properties style:punctuation-wrap="simple" fo:text-align="justify" style:vertical-align="baseline" fo:line-height="150%" fo:text-indent="0.3937in"/>
    </style:style>
    <style:style style:name="P40" style:parent-style-name="Normal" style:family="paragraph">
      <style:paragraph-properties style:punctuation-wrap="simple" fo:text-align="justify" style:vertical-align="baseline" fo:line-height="150%" fo:text-indent="0.3937in"/>
    </style:style>
    <style:style style:name="P41" style:parent-style-name="Normal" style:family="paragraph">
      <style:paragraph-properties style:punctuation-wrap="simple" fo:text-align="justify" style:vertical-align="baseline" fo:line-height="150%" fo:text-indent="0.3937in"/>
    </style:style>
    <style:style style:name="P42" style:parent-style-name="Normal" style:family="paragraph">
      <style:paragraph-properties style:punctuation-wrap="simple" fo:text-align="justify" style:vertical-align="baseline" fo:line-height="150%" fo:text-indent="0.3937in"/>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3937in"/>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50%" fo:text-indent="0.3937in"/>
    </style:style>
    <style:style style:name="P56" style:parent-style-name="Normal" style:family="paragraph">
      <style:paragraph-properties style:punctuation-wrap="simple" fo:text-align="justify" style:vertical-align="baseline" fo:line-height="150%" fo:text-indent="0.3937in"/>
    </style:style>
    <style:style style:name="P57" style:parent-style-name="Normal" style:family="paragraph">
      <style:paragraph-properties style:punctuation-wrap="simple" fo:text-align="justify" style:vertical-align="baseline" fo:line-height="150%" fo:text-indent="0.3937in"/>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text:span><text:span text:style-name="T14">ŽEMĖS ŪKIO MINISTRO<text:s/></text:span><text:span text:style-name="T15">2012 M. BIRŽELIO 20 D.<text:s/></text:span><text:span text:style-name="T16">ĮSAKYMO NR. 3D-436 „</text:span><text:span text:style-name="T17">DĖL AUGALŲ APSAUGOS PRODUKTŲ REGISTRACIJOS PATARIAMOJO KOMITETO SUDARYMO IR JO DARBO REGlaMENTO PATVIRTINIMO“ PAKEITIMO</text:span></text:p>
      <text:p text:style-name="P18"/>
      <text:p text:style-name="P19">2020 m. liepos 30 d. Nr.<text:s/>3D-568</text:p>
      <text:p text:style-name="P20">Vilnius</text:p>
      <text:p text:style-name="P21"/>
      <text:p text:style-name="P22"/>
      <text:p text:style-name="P23">1. P a k e i č i u Lietuvos Respublikos žemės ūkio ministro 2012 m. birželio 20 d. įsakymą Nr. 3D-436 „Dėl Augalų apsaugos produktų registracijos patariamojo komiteto sudarymo ir jo darbo reglamento patvirtinimo“:<text:s/></text:p>
      <text:p text:style-name="P24">1.1. Pakeičiu preambulę ir ją išdėstau taip:</text:p>
      <text:p text:style-name="P25">„Vadovaudamasis Lietuvos Respublikos augalų apsaugos įstatymo 5 straipsnio 3 dalimi:“.</text:p>
      <text:p text:style-name="P26">1.2. Pakeičiu 1 punktą ir jį išdėstau taip:</text:p>
      <text:p text:style-name="P27">„1. S u d a r a u Augalų apsaugos produktų registracijos patariamąjį komitetą:</text:p>
      <text:p text:style-name="P28">Irena Deveikytė – Lietuvos agrarinių ir miškų mokslų centro filialo Žemdirbystės instituto Dirvožemio ir augalininkystės skyriaus vyresnioji mokslo darbuotoja, komiteto pirmininkė;</text:p>
      <text:p text:style-name="P29">Dr. Virginija Bukelskienė – Vilniaus universiteto Gyvybės mokslų centro Biochemijos instituto Biologinių modelių skyriaus vedėja, vyresnioji mokslo darbuotoja;</text:p>
      <text:p text:style-name="P30">Virgilija Gregorauskienė – Lietuvos geologijos tarnybos prie Aplinkos ministerijos Hidrogeologijos skyriaus vyriausioji specialistė;</text:p>
      <text:p text:style-name="P31">Džiugas Grigaliūnas – Lietuvos žemės ūkio bendrovių asociacijos prezidiumo narys;</text:p>
      <text:p text:style-name="P32">Palmira Hakaitė – Nacionalinio visuomenės sveikatos centro prie Sveikatos apsaugos ministerijos Vilniaus departamento Produktų vertinimo skyriaus vyriausioji specialistė;</text:p>
      <text:p text:style-name="P33">Jolita Kruopienė – Kauno technologijos universiteto Aplinkos inžinerijos instituto profesorė;</text:p>
      <text:p text:style-name="P34">Žilvinas Užomeckas – Aplinkos apsaugos agentūros Cheminių medžiagų skyriaus vyriausiasis specialistas;</text:p>
      <text:soft-page-break/>
      <text:p text:style-name="P35">Alma Valiuškaitė – Lietuvos agrarinių ir miškų mokslo centro filialo Sodininkystės ir daržininkystės instituto Augalų apsaugos laboratorijos vedėja;</text:p>
      <text:p text:style-name="P36">Remigijus Zinkevičius – Vytauto Didžiojo universiteto Žemės ūkio akademijos Žemės ūkio inžinerijos fakulteto Žemės ūkio inžinerijos ir saugos instituto docentas;</text:p>
      <text:p text:style-name="P37">Paulius Zolubas – Valstybinės miškų tarnybos direktoriaus pavaduotojas;</text:p>
      <text:p text:style-name="P38">Rita Zubkevičiūtė – Lietuvos Respublikos valstybinės darbo inspekcijos prie Socialinės apsaugos ir darbo ministerijos Darbuotojų saugos ir sveikatos skyriaus vyriausioji darbo inspektorė.“</text:p>
      <text:p text:style-name="P39">2. P a k e i č i u <text:s/>nurodytu įsakymu patvirtintą Augalų apsaugos produktų registracijos patariamojo komiteto darbo reglamentą:</text:p>
      <text:p text:style-name="P40">2.1. Pakeičiu 1 punktą ir jį išdėstau taip:</text:p>
      <text:p text:style-name="P41">„1. Augalų apsaugos produktų registracijos patariamojo komiteto (toliau – Patariamasis komitetas) darbo reglamentas (toliau – darbo reglamentas) parengtas vadovaujantis Lietuvos Respublikos augalų apsaugos įstatymo 5 straipsnio 3 dalimi.“</text:p>
      <text:p text:style-name="P42">2.2. Pakeičiu 4 punktą ir jį išdėstau taip:</text:p>
      <text:p text:style-name="P43">„4. Patariamojo komiteto nariai savo veikloje vadovaujasi 2009 m. spalio 21 d. Europos Parlamento ir Tarybos reglamentu (EB) Nr. 1107/2009 dėl augalų apsaugos produktų pateikimo į rinką ir panaikinančiu Tarybos direktyvas 79/117/EEB ir 91/414/EEB<text:s/><text:span text:style-name="T44">su visais pakeitimais</text:span>, 2011 m. birželio 10 d. Komisijos reglamentu (ES) Nr. 546/2011, kuriuo dėl vienodų augalų apsaugos produktų vertinimo ir registravimo principų įgyvendinamas Europos Parlamento ir Tarybos reglamentas (EB) Nr. 1107/2009<text:s/><text:span text:style-name="T45">su visais pakeitimais</text:span>, 2011 m. birželio 8 d. Komisijos reglamentu (ES) Nr. 547/2011, kuriuo dėl vienodų augalų apsaugos produktų ženklinimo reikalavimų įgyvendinamas Europos Parlamento ir Tarybos reglamentas (EB) Nr. 1107/2009<text:s/><text:span text:style-name="T46">su visais pakeitimais</text:span>, 2008 m. gruodžio 16 d. Europos Parlamento ir Tarybos reglamentu (EB) Nr. 1272/2008 dėl cheminių medžiagų ir mišinių klasifikavimo, ženklinimo ir pakavimo, iš dalies keičiantis ir panaikinantis direktyvas 67/548/EEB bei 1999/45/EB ir iš dalies keičiantis reglamentą (EB) 1907/2006<text:s/><text:span text:style-name="T47">su visais pakeitimais</text:span>, Lietuvos Respublikos cheminių medžiagų ir preparatų įstatymu ir kitais teisės aktais bei šiuo Patariamojo komiteto darbo reglamentu.“</text:p>
      <text:p text:style-name="P48">2.3. Pakeičiu 6.1 papunktį ir jį išdėstau taip:</text:p>
      <text:p text:style-name="P49"><text:span text:style-name="T50">„</text:span><text:span text:style-name="T51">6.1</text:span><text:span text:style-name="T52">. išnagrinėję Tarnybos pateiktas augalų apsaugos produktų registravimo ataskaitas, parengtas pagal pareiškėjų pateiktus dokumentus apie augalų apsaugos produktų ir juose esančių veikliųjų medžiagų tapatumą, fizikines ir chemines savybes, analizės metodų galiojimą, toksikologinius ir metabolizmo tyrimus, liekanas apdorotuose augaliniuose ir maisto produktuose bei pašaruose ir ant jų, išlikimą ir pasiskirstymą aplinkoje,<text:s/></text:span><text:soft-page-break/><text:span text:style-name="T53">ekotoksikologinius tyrimus, veiksmingumą, klasifikavimą ir žymėjimą, kai vertinimo ir sprendimų priėmimo kriterijų nereglamentuoja 2011 m. birželio 10 d. Komisijos reglamentas (ES) Nr. 546/2011, kuriuo dėl vienodų augalų apsaugos produktų vertinimo ir registravimo principų įgyvendinamas Europos Parlamento ir Tarybos reglamentas (EB) Nr. 1107/2009 dėl augalų apsaugos produktų pateikimo į rinką ir panaikinantis Tarybos direktyvas 79/117/EEB ir 91/414/EEB su visais pakeitimais, rekomenduoja Tarnybai:“.</text:span></text:p>
      <text:p text:style-name="P54">2.4. Pakeičiu 6.1.1 papunktį ir jį išdėstau taip:</text:p>
      <text:p text:style-name="P55">„6.1.1. įregistruoti, neregistruoti augalų apsaugos produktus, registraciją atnaujinti arba registracijos neatnaujinti, apriboti augalų apsaugos produktų naudojimą.“</text:p>
      <text:p text:style-name="P56">2.5. Pakeičiu 21 punktą ir jį išdėstau taip:</text:p>
      <text:p text:style-name="P57">„21. Patariamojo komiteto posėdžiuose svarstomi klausimai yra protokoluojami. Protokolą surašo posėdžio sekretorius. Protokolas įforminamas pagal Įslaptintos informacijos administravimo ir išslaptinimo tvarkos aprašo, patvirtinto Lietuvos Respublikos Vyriausybės 2018 m. rugpjūčio 13 d. nutarimu Nr. 820 „Dėl Lietuvos Respublikos valstybės ir tarnybos paslapčių įstatymo įgyvendinimo“, reikalavimus.“</text:p>
      <text:p text:style-name="P58"/>
      <text:p text:style-name="P59"/>
      <text:p text:style-name="P60"/>
      <text:p text:style-name="P6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0T11:07:00Z</meta:creation-date>
    <dc:date>2020-07-30T11:07:00Z</dc:date>
    <meta:template xlink:href="Normal.dotm" xlink:type="simple"/>
    <meta:editing-cycles>1</meta:editing-cycles>
    <meta:editing-duration>PT0S</meta:editing-duration>
    <meta:document-statistic meta:page-count="3" meta:paragraph-count="32" meta:word-count="684" meta:character-count="5610" meta:row-count="123" meta:non-whitespace-character-count="4958"/>
  </office:meta>
</office:document-meta>
</file>