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line-height="105%" fo:text-indent="0.8659in"/>
      <style:text-properties fo:color="#000000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line-height="105%"/>
    </style:style>
    <style:style style:name="P30" style:parent-style-name="Normal" style:family="paragraph">
      <style:paragraph-properties style:punctuation-wrap="simple" fo:text-align="justify" style:vertical-align="baseline" fo:line-height="105%"/>
    </style:style>
    <style:style style:name="P31" style:parent-style-name="Normal" style:family="paragraph">
      <style:paragraph-properties style:punctuation-wrap="simple" fo:text-align="justify" style:vertical-align="baseline" fo:line-height="105%"/>
    </style:style>
    <style:style style:name="P32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</style:tab-stops>
      </style:paragraph-properties>
    </style:style>
    <style:style style:name="P45" style:parent-style-name="Normal" style:master-page-name="MPF1" style:family="paragraph">
      <style:paragraph-properties fo:break-before="page" style:punctuation-wrap="simple" fo:text-align="justify" style:vertical-align="baseline" fo:margin-left="3.4638in" style:page-number="1">
        <style:tab-stops>
          <style:tab-stop style:type="left" style:position="-1.7701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0798in"/>
          <style:tab-stop style:type="left" style:position="0.1784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0798in"/>
          <style:tab-stop style:type="left" style:position="0.1784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4" style:family="table-column">
      <style:table-column-properties style:column-width="1.3833in"/>
    </style:style>
    <style:style style:name="TableColumn65" style:family="table-column">
      <style:table-column-properties style:column-width="3.5118in"/>
    </style:style>
    <style:style style:name="TableColumn66" style:family="table-column">
      <style:table-column-properties style:column-width="2.3423in"/>
    </style:style>
    <style:style style:name="Table63" style:family="table">
      <style:table-properties style:width="7.2375in" style:rel-width="100%" fo:margin-left="0in" table:align="left"/>
    </style:style>
    <style:style style:name="TableRow67" style:family="table-row">
      <style:table-row-properties style:min-row-height="0.481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76" style:family="table-row">
      <style:table-row-properties style:min-row-height="0.481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8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8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86" style:family="table-row">
      <style:table-row-properties style:min-row-height="0.2506in"/>
    </style:style>
    <style:style style:name="P87" style:parent-style-name="Normal" style:family="paragraph">
      <style:paragraph-properties style:vertical-align="baseline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92" style:family="table-row">
      <style:table-row-properties/>
    </style:style>
    <style:style style:name="P93" style:parent-style-name="Normal" style:family="paragraph">
      <style:paragraph-properties style:vertical-align="baseline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style:vertical-align="baseline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paragraph-properties style:vertical-align="baseline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0" style:family="table-row">
      <style:table-row-properties style:min-row-height="1.209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paragraph-properties style:vertical-align="baseline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4" style:family="table-row">
      <style:table-row-properties/>
    </style:style>
    <style:style style:name="P125" style:parent-style-name="Normal" style:family="paragraph">
      <style:paragraph-properties style:vertical-align="baseline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style:vertical-align="baseline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6" style:family="table-row">
      <style:table-row-properties style:min-row-height="0.5333in"/>
    </style:style>
    <style:style style:name="P137" style:parent-style-name="Normal" style:family="paragraph">
      <style:paragraph-properties style:vertical-align="baseline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2" style:family="table-row">
      <style:table-row-properties style:min-row-height="0.481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margin-right="-0.0708in" fo:background-color="#FFFFFF"/>
      <style:text-properties style:font-size-complex="12pt"/>
    </style:style>
    <style:style style:name="P151" style:parent-style-name="Normal" style:family="paragraph">
      <style:paragraph-properties style:punctuation-wrap="simple" style:vertical-align="baseline" fo:margin-right="-0.0708in" fo:background-color="#FFFFFF"/>
      <style:text-properties style:font-size-complex="12pt"/>
    </style:style>
    <style:style style:name="P152" style:parent-style-name="Normal" style:family="paragraph">
      <style:paragraph-properties style:punctuation-wrap="simple" style:vertical-align="baseline" fo:margin-right="-0.0708in" fo:background-color="#FFFFFF"/>
      <style:text-properties style:font-size-complex="12pt"/>
    </style:style>
    <style:style style:name="P153" style:parent-style-name="Normal" style:family="paragraph">
      <style:paragraph-properties style:punctuation-wrap="simple" style:vertical-align="baseline" fo:margin-right="0.2194in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4" style:parent-style-name="Normal" style:family="paragraph">
      <style:paragraph-properties style:punctuation-wrap="simple" style:vertical-align="baseline" fo:margin-right="-0.0708in" fo:background-color="#FFFFFF"/>
      <style:text-properties style:font-size-complex="12pt"/>
    </style:style>
    <style:style style:name="P15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6" style:family="table-row">
      <style:table-row-properties/>
    </style:style>
    <style:style style:name="P157" style:parent-style-name="Normal" style:family="paragraph">
      <style:paragraph-properties style:vertical-align="baseline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paragraph-properties style:vertical-align="baseline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8" style:family="table-row">
      <style:table-row-properties/>
    </style:style>
    <style:style style:name="P169" style:parent-style-name="Normal" style:family="paragraph">
      <style:paragraph-properties style:vertical-align="baseline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4" style:family="table-row">
      <style:table-row-properties/>
    </style:style>
    <style:style style:name="P175" style:parent-style-name="Normal" style:family="paragraph">
      <style:paragraph-properties style:vertical-align="baseline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style:font-size-complex="12pt"/>
    </style:style>
    <style:style style:name="P183" style:parent-style-name="Normal" style:family="paragraph">
      <style:paragraph-properties style:punctuation-wrap="simple" style:vertical-align="baseline">
        <style:tab-stops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="HelveticaLT" fo:color="#000000" fo:font-size="11pt" style:font-size-asian="11pt" style:font-size-complex="12pt" style:language-asian="en" style:country-asian="GB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margin-right="0.021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P192" style:parent-style-name="Normal" style:family="paragraph">
      <style:paragraph-properties style:punctuation-wrap="simple" fo:text-align="justify" style:vertical-align="baseline" fo:margin-right="0.0215in"/>
      <style:text-properties style:font-weight-complex="bold" fo:color="#000000" style:font-size-complex="12pt"/>
    </style:style>
    <style:style style:name="P193" style:parent-style-name="Normal" style:family="paragraph">
      <style:paragraph-properties style:punctuation-wrap="simple" style:vertical-align="baseline"/>
      <style:text-properties style:font-size-complex="12pt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style:font-name="HelveticaLT" fo:font-size="10pt" style:font-size-asian="10pt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1 M. SAUSIO 20 D. ĮSAKYMO NR. V-89 „DĖL 2021 METŲ BENDROJO PRIĖMIMO Į FORMALIOJO PROFESINIO MOKYMO PROGRAMAS TERMINŲ PATVIRTINIMO“ PAKEITIMO</text:p>
      <text:p text:style-name="P19"/>
      <text:p text:style-name="P20"/>
      <text:p text:style-name="P21">2021 m. <text:s/>kovo 22 <text:s/>d. Nr. V-426</text:p>
      <text:p text:style-name="P22"/>
      <text:p text:style-name="P23">Vilnius</text:p>
      <text:p text:style-name="P24"/>
      <text:p text:style-name="P25"/>
      <text:p text:style-name="P26"/>
      <text:p text:style-name="P27">P a k e i č i u <text:s/>2021 metų bendrojo priėmimo į formaliojo profesinio mokymo programas terminus, patvirtintus Lietuvos Respublikos švietimo, mokslo ir sporto ministro 2021 m. sausio 20 d. įsakymu Nr. V-89 „Dėl 2021 metų bendrojo priėmimo į formaliojo profesinio mokymo programas terminų patvirtinimo“, ir išdėstau juos nauja redakcija (pridedama).<text:s/></text:p>
      <text:p text:style-name="P28"/>
      <text:p text:style-name="P29"/>
      <text:p text:style-name="P30"/>
      <text:p text:style-name="P31"/>
      <text:p text:style-name="P32">Švietimo, mokslo ir sporto ministrė<text:tab/><text:tab/><text:tab/><text:tab/>Jurgita Šiugždinienė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P40"><text:span text:style-name="T41">SUDERINTA</text:span></text:p>
      <text:p text:style-name="P42">Lietuvos aukštųjų mokyklų asociacijos bendrajam<text:s/></text:p>
      <text:p text:style-name="P43">priėmimui organizuoti 2021 m. kovo 10 d. raštu Nr. 21-05</text:p>
      <text:p text:style-name="P44"/>
      <text:soft-page-break/>
      <text:p text:style-name="P45">PATVIRTINTA</text:p>
      <text:p text:style-name="P52">Lietuvos Respublikos švietimo,<text:s/></text:p>
      <text:p text:style-name="P53">mokslo ir sporto ministro<text:s/></text:p>
      <text:p text:style-name="P54">2021 m. sausio 20 d. įsakymu Nr. V-89 <text:s text:c="6"/></text:p>
      <text:p text:style-name="P55">(Lietuvos Respublikos švietimo,<text:s/></text:p>
      <text:p text:style-name="P56">mokslo ir <text:s/>sporto ministro 2021 m. <text:s/>kovo 22 d.</text:p>
      <text:p text:style-name="P57">įsakymo Nr. V-426 <text:s/>redakcija)</text:p>
      <text:p text:style-name="P58"/>
      <text:p text:style-name="P59"><text:span text:style-name="T60">2021 METŲ BENDROJO PRIĖMIMO Į FORMALIOJO PROFESINIO MOKYMO PROGRAMAS TERMINAI<text:s/>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Priėmimo etapo pavadinimas</text:p>
            <text:p text:style-name="P71"/>
          </table:table-cell>
          <table:table-cell table:style-name="TableCell72">
            <text:p text:style-name="P73">Veiksmai</text:p>
          </table:table-cell>
          <table:table-cell table:style-name="TableCell74">
            <text:p text:style-name="P75">Data</text:p>
          </table:table-cell>
        </table:table-row>
        <table:table-row table:style-name="TableRow76">
          <table:table-cell table:style-name="TableCell77" table:number-rows-spanned="5">
            <text:p text:style-name="P78">I. Pagrindinis priėmimas (žiemos etapas)</text:p>
            <text:p text:style-name="P79"/>
          </table:table-cell>
          <table:table-cell table:style-name="TableCell80">
            <text:p text:style-name="P81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82">
            <text:p text:style-name="P83">2021 m. vasario 3 d. – 15 d. <text:s/></text:p>
            <text:p text:style-name="P84"/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Testų, jei taikomi, laikymas</text:p>
          </table:table-cell>
          <table:table-cell table:style-name="TableCell90">
            <text:p text:style-name="P91">2021 m. vasario 3 d. – 12 d.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Pageidavimų, kuriems stojantysis pripažintas tinkamu, eiliškumo nustatymas</text:p>
          </table:table-cell>
          <table:table-cell table:style-name="TableCell96">
            <text:p text:style-name="P97">2021 m. vasario 3 d. – 15 d.<text:s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Kvietimo mokytis pateikimas stojančiajam</text:p>
          </table:table-cell>
          <table:table-cell table:style-name="TableCell102">
            <text:p text:style-name="P103">2021 m. vasario 18 d.<text:s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Mokymo sutarčių su pakviestaisiais mokytis sudarymas profesinio mokymo įstaigose</text:p>
          </table:table-cell>
          <table:table-cell table:style-name="TableCell108">
            <text:p text:style-name="P109">2021 m. vasario 18 d. – 19 d.<text:s/></text:p>
          </table:table-cell>
        </table:table-row>
        <table:table-row table:style-name="TableRow110">
          <table:table-cell table:style-name="TableCell111" table:number-rows-spanned="5">
            <text:p text:style-name="P112"/>
            <text:p text:style-name="P113">II. Pagrindinis priėmimas (vasaros etapas)</text:p>
          </table:table-cell>
          <table:table-cell table:style-name="TableCell114">
            <text:p text:style-name="P115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16">
            <text:p text:style-name="P117">2021 m. birželio 1 d. – rugpjūčio 11 d.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estų, jei taikomi, laikymas</text:p>
          </table:table-cell>
          <table:table-cell table:style-name="TableCell122">
            <text:p text:style-name="P123">2021 m. birželio 7 d. – rugpjūčio 10 d.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ageidavimų, kuriems stojantysis pripažintas tinkamu, eiliškumo nustatymas</text:p>
          </table:table-cell>
          <table:table-cell table:style-name="TableCell128">
            <text:p text:style-name="P129">2021 m. birželio 1 d. –rugpjūčio 11 d.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Kvietimo mokytis pateikimas stojančiajam</text:p>
          </table:table-cell>
          <table:table-cell table:style-name="TableCell134">
            <text:p text:style-name="P135">2021 m. rugpjūčio 13 d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Mokymo sutarčių su pakviestaisiais mokytis sudarymas profesinio mokymo įstaigose</text:p>
          </table:table-cell>
          <table:table-cell table:style-name="TableCell140">
            <text:p text:style-name="P141">2021 m. rugpjūčio 13 d. – rugpjūčio 18 d. 14 val.</text:p>
          </table:table-cell>
        </table:table-row>
        <table:table-row table:style-name="TableRow142">
          <table:table-cell table:style-name="TableCell143" table:number-rows-spanned="5">
            <text:p text:style-name="P144"/>
            <text:p text:style-name="P145"/>
            <text:p text:style-name="P146">III. Papildomas priėmimas</text:p>
          </table:table-cell>
          <table:table-cell table:style-name="TableCell147">
            <text:p text:style-name="P148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49">
            <text:p text:style-name="P150"/>
            <text:p text:style-name="P151"/>
            <text:p text:style-name="P152">2021 m. rugpjūčio 19 d. – rugpjūčio 25 d.</text:p>
            <text:p text:style-name="P153"/>
            <text:p text:style-name="P154"/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Testų, jei taikomi, laikymas</text:p>
          </table:table-cell>
          <table:table-cell table:style-name="TableCell160">
            <text:p text:style-name="P161">2021 m. rugpjūčio 20 d. – rugpjūčio 23 d.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Pageidavimų, kuriems stojantysis pripažintas tinkamu, eiliškumo nustatymas</text:p>
          </table:table-cell>
          <table:table-cell table:style-name="TableCell166">
            <text:p text:style-name="P167">2021 m. rugpjūčio 19 d. – rugpjūčio 25 d.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Kvietimo mokytis pateikimas stojančiajam</text:p>
          </table:table-cell>
          <table:table-cell table:style-name="TableCell172">
            <text:p text:style-name="P173">2021 m. rugpjūčio 27 d.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Mokymo sutarčių su pakviestaisiais mokytis sudarymas profesinio mokymo įstaigose</text:p>
          </table:table-cell>
          <table:table-cell table:style-name="TableCell178">
            <text:p text:style-name="P179">2021 m. rugpjūčio 30–31 d., o profesinio mokymo įstaigoms, priimančioms daugiau nei 300 mokinių, – ir rugsėjo 1 d.</text:p>
          </table:table-cell>
        </table:table-row>
        <table:table-row table:style-name="TableRow180">
          <table:table-cell table:style-name="TableCell181">
            <text:p text:style-name="P182">IV. Laisvų valstybės finansuojamų ar nefinansuojamų vietų užpildymas prasidėjus mokymo procesui</text:p>
            <text:p text:style-name="P183"/>
          </table:table-cell>
          <table:table-cell table:style-name="TableCell184">
            <text:p text:style-name="P185"><text:span text:style-name="T186">Nuoseklus prašymų ir sprendimų priėmimas Lietuvos Respublikos švietimo, mokslo ir sporto ministro tvirtinamo Asmenų, pageidaujančių mokytis pagal pirminio arba tęstinio profesinio mokymo programas, bendrojo priėmimo į valstybinę ar savivaldybės arba nevalstybinę profesinio mokymo įstaigą tvarkos aprašo nustatyta tvarka</text:span><text:span text:style-name="T187"><text:s/></text:span></text:p>
          </table:table-cell>
          <table:table-cell table:style-name="TableCell188">
            <text:p text:style-name="P189"><text:span text:style-name="T190">2021 m. rugsėjo 6 d. – lapkričio 30 d.<text:s/></text:span><text:span text:style-name="T191">pagal LAMA BPO sudarytą ir Bendrojo priėmimo informacinėje sistemoje paskelbtą tvarkaraštį (pakaitomis skiriant vieną savaitę prašymams registruoti, kitą savaitę –  prašymams nagrinėti ir sprendimui priimti bei priėmimo sistemai parengti naujam priėmimo etapui).<text:s/></text:span></text:p>
            <text:p text:style-name="P192">Mokymo sutartys pasirašomos kas antrą trečiadienį arba artimiausią darbo dieną po oficialios šventės dienos).</text:p>
          </table:table-cell>
        </table:table-row>
      </table:table>
      <text:p text:style-name="P193"/>
      <text:p text:style-name="P194"><text:span text:style-name="T195">_________________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0.7875in" fo:margin-bottom="0.859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8b3db4b-37a3-43f5-a872-d45aae1f5e22</dc:title>
    <meta:initial-creator>Valantinienė Kristina</meta:initial-creator>
    <dc:creator>adlibuser</dc:creator>
    <meta:creation-date>2021-03-22T07:39:00Z</meta:creation-date>
    <dc:date>2021-03-22T07:39:00Z</dc:date>
    <meta:print-date>2018-03-28T13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1" meta:word-count="555" meta:character-count="4209" meta:row-count="123" meta:non-whitespace-character-count="3715"/>
  </office:meta>
</office:document-meta>
</file>