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5902in" style:use-optimal-column-width="false"/>
    </style:style>
    <style:style style:name="TableColumn42" style:family="table-column">
      <style:table-column-properties style:column-width="3.1513in" style:use-optimal-column-width="false"/>
    </style:style>
    <style:style style:name="TableColumn43" style:family="table-column">
      <style:table-column-properties style:column-width="0.8423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1.0305in" style:use-optimal-column-width="false"/>
    </style:style>
    <style:style style:name="Table40" style:family="table">
      <style:table-properties style:width="6.5in" fo:margin-left="0.0395in" table:align="left"/>
    </style:style>
    <style:style style:name="TableRow46" style:family="table-row">
      <style:table-row-properties style:min-row-height="0.0138in" style:use-optimal-row-height="false" fo:keep-together="always"/>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ar" style:country-asian="SA"/>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43in"/>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6895in"/>
    </style:style>
    <style:style style:name="TableColumn65" style:family="table-column">
      <style:table-column-properties style:column-width="3.1041in"/>
    </style:style>
    <style:style style:name="TableColumn66" style:family="table-column">
      <style:table-column-properties style:column-width="1.0347in"/>
    </style:style>
    <style:style style:name="TableColumn67" style:family="table-column">
      <style:table-column-properties style:column-width="0.8354in"/>
    </style:style>
    <style:style style:name="TableColumn68" style:family="table-column">
      <style:table-column-properties style:column-width="0.9319in"/>
    </style:style>
    <style:style style:name="Table63" style:family="table">
      <style:table-properties style:width="6.5958in" fo:margin-left="0.0395in" table:align="left"/>
    </style:style>
    <style:style style:name="TableRow69" style:family="table-row">
      <style:table-row-properties style:min-row-height="0.0138in"/>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line-height-at-least="0.25in"/>
      <style:text-properties style:font-size-complex="12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style:line-height-at-least="0.25in"/>
      <style:text-properties style:font-size-complex="12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line-height-at-least="0.25in"/>
      <style:text-properties style:font-size-complex="12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line-height-at-least="0.25in"/>
      <style:text-properties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line-height-at-least="0.25in"/>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9 M. GEGUŽĖS 15 D. NUTARIMO NR. 496 „DĖL<text:s/></text:span><text:span text:style-name="T20">Lietuvos Respublikos Vyriausybės 2018 m. gruodžio 12 d. nutarimo Nr. 1298 „Dėl Valstybės tarnautojų ir DARBUOTOJŲ, DIRBANČIŲ PAGAL DARBO SUTARTIS, pareigybių poreikio nustatymo kriterijų APRAŠO ir<text:s/></text:span><text:span text:style-name="T21">DIDŽIAUSIO LEISTINO VALSTYBĖS TARNAUTOJŲ IR DARBUOTOJŲ, DIRBANČIŲ PAGAL DARBO SUTARTIS IR GAUNANČIŲ DARBO UŽMOKESTĮ IŠ VALSTYBĖS BIUDŽETO IR VALSTYBĖS PINIGŲ FONDŲ, PAREIGYBIŲ SKAIČIAUS SĄRAŠO PATVIRTINIMO“ PAKEITIMO“ PAKEITIMO</text:span></text:p>
      <text:p text:style-name="P22"/>
      <text:p text:style-name="P23"/>
      <text:p text:style-name="P24">2019 m. liepos 10 d. Nr. 719</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9 m. gegužės 15 d. nutarimą Nr. 496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33"><text:span text:style-name="T34">1</text:span><text:span text:style-name="T35">. Pakeisti 1.3. papunktį ir jį išdėstyti taip:</text:span></text:p>
      <text:p text:style-name="P36"><text:span text:style-name="T37">„</text:span><text:span text:style-name="T38">1.3</text:span><text:span text:style-name="T39">. Pakeisti 3.10 papunktį ir jį išdėstyti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3.10.</text:p>
          </table:table-cell>
          <table:table-cell table:style-name="TableCell49">
            <text:p text:style-name="P50"><text:span text:style-name="T51">Iš viso Vyriausybės įstaigose ir joms pavaldžiose įstaigose</text:span></text:p>
          </table:table-cell>
          <table:table-cell table:style-name="TableCell52">
            <text:p text:style-name="P53">2 679</text:p>
          </table:table-cell>
          <table:table-cell table:style-name="TableCell54">
            <text:p text:style-name="P55"/>
          </table:table-cell>
          <table:table-cell table:style-name="TableCell56">
            <text:p text:style-name="P57">2 679“.</text:p>
          </table:table-cell>
        </table:table-row>
      </table:table>
      <text:p text:style-name="Normal"/>
      <text:p text:style-name="P58"><text:span text:style-name="T59">2</text:span><text:span text:style-name="T60">. Pakeisti 1.4 papunktį ir jį išdėstyti taip:</text:span></text:p>
      <text:p text:style-name="P61"><text:span text:style-name="T62">„1.4. Pakeisti 7 punktą ir jį išdėstyti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7.</text:p>
          </table:table-cell>
          <table:table-cell table:style-name="TableCell72">
            <text:p text:style-name="P73">Iš viso:</text:p>
          </table:table-cell>
          <table:table-cell table:style-name="TableCell74">
            <text:p text:style-name="P75">55 563</text:p>
          </table:table-cell>
          <table:table-cell table:style-name="TableCell76">
            <text:p text:style-name="P77">82</text:p>
          </table:table-cell>
          <table:table-cell table:style-name="TableCell78">
            <text:p text:style-name="P79">55 481“.</text:p>
          </table:table-cell>
        </table:table-row>
      </table:table>
      <text:p text:style-name="P80"/>
      <text:p text:style-name="P81"/>
      <text:p text:style-name="P82"/>
      <text:p text:style-name="P83">Laikinai einantis Ministro Pirmininko pareigas<text:tab/>Saulius Skvernelis</text:p>
      <text:p text:style-name="P84"/>
      <text:p text:style-name="P85"/>
      <text:p text:style-name="P86"/>
      <text:p text:style-name="P87"><text:span text:style-name="T88">Laikinai einantis vidaus reikalų ministro pareigas</text:span><text:span text:style-name="T8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7T07:55:00Z</meta:creation-date>
    <dc:date>2019-07-17T07:55:00Z</dc:date>
    <meta:print-date>2017-06-01T05:28:00Z</meta:print-date>
    <meta:template xlink:href="Normal.dotm" xlink:type="simple"/>
    <meta:editing-cycles>2</meta:editing-cycles>
    <meta:editing-duration>PT0S</meta:editing-duration>
    <meta:document-statistic meta:page-count="1" meta:paragraph-count="10" meta:word-count="198" meta:character-count="1601" meta:row-count="36" meta:non-whitespace-character-count="1413"/>
  </office:meta>
</office:document-meta>
</file>