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9" style:parent-style-name="Normal" style:family="paragraph">
      <style:text-properties fo:font-size="2pt" style:font-size-asian="2pt" style:font-size-complex="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fo:language="en" fo:country="US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fo:language="en" fo:country="US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weight-complex="bold" style:font-size-complex="12pt" fo:language="en" fo:country="US" style:language-asian="en" style:country-asian="GB"/>
    </style:style>
    <style:style style:name="T92" style:parent-style-name="DefaultParagraphFont" style:family="text">
      <style:text-properties style:font-weight-complex="bold" style:font-size-complex="12pt" style:language-asian="en" style:country-asian="GB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<text:span text:style-name="T8">JAUNIMO REIKALŲ DEPARTAMENTO<text:s/></text:span></text:p>
      <text:p text:style-name="P9"><text:span text:style-name="T10">prie socialinės apsaugos ir darbo ministerijos<text:s/></text:span></text:p>
      <text:p text:style-name="P11"><text:span text:style-name="T12">direktorius</text:span></text:p>
      <text:p text:style-name="P13"/>
      <text:p text:style-name="P14"><text:span text:style-name="T15">ĮSAKYMAS<text:s/></text:span></text:p>
      <text:p text:style-name="P16"><text:span text:style-name="T17">DĖL JAUNIMO REIKALŲ DEPARTAMENTO PRIE SOCIALINĖS APSAUGOS IR<text:s/></text:span></text:p>
      <text:p text:style-name="P18"><text:span text:style-name="T19">DARBO MINISTERIJOS DIREKTORIAUS 2019 M. spalio 22 D. ĮSAKYMO<text:s/></text:span></text:p>
      <text:p text:style-name="P20"><text:span text:style-name="T21">NR. 2V-220 (1.4) „</text:span><text:span text:style-name="T22">DĖL DARBO SU JAUNIMU GATVĖJE PROJEKTŲ FINANSAVIMO 2020 METAIS KONKURSO NUOSTATŲ IR KOMISIJOS SUDĖTIES PATVIRTINIMO</text:span><text:span text:style-name="T23">“ <text:s/>PAKEITIMO</text:span></text:p>
      <text:p text:style-name="P24"/>
      <text:p text:style-name="P25">2020 m. kovo 26 d. Nr. 2V-59 (1.4)</text:p>
      <text:p text:style-name="P26">Vilnius</text:p>
      <text:p text:style-name="P27"/>
      <text:p text:style-name="P28"/>
      <text:p text:style-name="P29"/>
      <text:p text:style-name="P30"><text:span text:style-name="T31">1</text:span><text:span text:style-name="T32">.<text:s/></text:span><text:span text:style-name="T33">Pakeičiu<text:s/></text:span><text:span text:style-name="T34">Darbo su jaunimu gatvėje</text:span><text:span text:style-name="T35"><text:s/>projektų finansavimo<text:s/></text:span><text:span text:style-name="T36">2020 metais konkurso</text:span><text:span text:style-name="T37"><text:s/></text:span><text:span text:style-name="T38">nuostatus patvirtintus Jaunimo reikalų departamento prie Socialinės apsaugos ir darbo ministerijos direktoriaus 2019 m. spalio 22 d. įsakymu Nr. 2V-220 (1.4)</text:span><text:span text:style-name="T39"><text:s/></text:span><text:span text:style-name="T40">„Dėl</text:span><text:span text:style-name="T41"><text:s/></text:span><text:span text:style-name="T42"><text:s/>Darbo su jaunimu gatvėje projektų finansavimo 2020 metais konkurso nuostatų ir komisijos sudėties patvirtinimo“:</text:span></text:p>
      <text:p text:style-name="P43"><text:span text:style-name="T44">1.1</text:span><text:span text:style-name="T45">. Pakeičiu</text:span><text:span text:style-name="T46"><text:s/></text:span><text:span text:style-name="T47">52.1 papunktį<text:s/></text:span><text:span text:style-name="T48">i</text:span><text:span text:style-name="T49">r jį išdėstau taip:</text:span></text:p>
      <text:p text:style-name="P50"><text:span text:style-name="T51">„</text:span><text:span text:style-name="T52">52.1</text:span><text:span text:style-name="T53">.<text:s/></text:span><text:span text:style-name="T54">kiekvienam ketvirčiui pasibaigus, iki kito ketvirčio pirmo mėnesio 5 dienos, o pasibaigus kalendoriniams metams – iki kitų kalendorinių metų sausio 5 d. atitinkamai ketvirčio / metų SPPD nustatytos formos projekto finansines ataskaitas.“</text:span></text:p>
      <text:p text:style-name="P55"><text:span text:style-name="T56">1.2</text:span><text:span text:style-name="T57">.<text:s/></text:span><text:span text:style-name="T58">Pakeičiu</text:span><text:span text:style-name="T59"><text:s/></text:span><text:span text:style-name="T60">52</text:span><text:span text:style-name="T61">.2 papunktį i</text:span><text:span text:style-name="T62">r jį išdėstau taip:</text:span></text:p>
      <text:p text:style-name="P63"><text:span text:style-name="T64">„</text:span><text:span text:style-name="T65">52.2</text:span><text:span text:style-name="T66">. pusmečiui pasibaigus, iki liepos 5 d., o pasibaigus kalendoriniams metams – iki kitų kalendorinių metų sausio 5 d. atitinkamai pusmečio / metų veiklų įvykdymo ataskaitą (Nuostatų 6 priedas).“</text:span></text:p>
      <text:p text:style-name="P67"><text:span text:style-name="T68">1.3</text:span><text:span text:style-name="T69">. Pripažįstu</text:span><text:span text:style-name="T70"><text:s/></text:span><text:span text:style-name="T71">netekusiu galios 52.2.1<text:s/></text:span><text:span text:style-name="T72">pa</text:span><text:span text:style-name="T73">punktį.</text:span></text:p>
      <text:p text:style-name="P74"><text:span text:style-name="T75">1.4</text:span><text:span text:style-name="T76">. Papildau 52.3. papunkčiu ir jį išdėstau taip:</text:span></text:p>
      <text:p text:style-name="P77"><text:span text:style-name="T78">„</text:span><text:span text:style-name="T79">52.3</text:span><text:span text:style-name="T80">. jeigu SPPD arba Departamentas per 24 (dvidešimt keturis) mėnesius nuo valstybės biudžeto lėšų naudojimo sutarties galiojimo pabaigos pateikia prašymą, pareiškėjas privalo pateikti <text:s/>darbo sutarčių, užtikrinančių jog darbą su jaunimu gatvėje vykdo ne mažiau nei 2 darbuotojai, dirbantys ne mažiau kaip po pusę etato, skirto darbui su jaunimu gatvėje vykdyti, pagal darbo sutartį<text:s/></text:span><text:soft-page-break/><text:span text:style-name="T81">projekto vykdymo laikotarpiui, kopijas, taip pat kitus dokumentus ar informaciją, susijusią su projekto įgyvendinimu.“</text:span></text:p>
      <text:p text:style-name="P82"><text:span text:style-name="T83">1.</text:span><text:span text:style-name="T84">5</text:span><text:span text:style-name="T85">. Pakeičiu D</text:span><text:span text:style-name="T86">arbo su jaunimu</text:span><text:span text:style-name="T87"><text:s/>gatvėje<text:s/></text:span><text:span text:style-name="T88">projektų finansavimo 2020 m. konkurso nuostatų<text:s/></text:span><text:span text:style-name="T89">6</text:span><text:span text:style-name="T90"><text:s/>priedą,<text:s/></text:span><text:span text:style-name="T91">a</text:span><text:span text:style-name="T92">taskaitos forma</text:span><text:span text:style-name="T93"><text:s/>pridedama.</text:span></text:p>
      <text:p text:style-name="Normal"/>
      <text:p text:style-name="Normal"/>
      <text:p text:style-name="Normal"/>
      <text:p text:style-name="P94"><text:span text:style-name="T95">Direktorius</text:span><text:span text:style-name="T96"><text:tab/></text:span><text:span text:style-name="T97"><text:tab/><text:s text:c="63"/></text:span><text:span text:style-name="T98"><text:tab/><text:s text:c="19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0-03-27T07:14:00Z</meta:creation-date>
    <dc:date>2020-03-27T07:14:00Z</dc:date>
    <meta:print-date>2019-10-01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7" meta:word-count="273" meta:character-count="2171" meta:row-count="60" meta:non-whitespace-character-count="1935"/>
  </office:meta>
</office:document-meta>
</file>