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TERITORIJŲ ĮSTATYMO NR. I-301 30 STRAIPSNIO PAKEITIMO</text:p>
      <text:p text:style-name="P17"><text:span text:style-name="T18">ĮSTATYMAS</text:span></text:p>
      <text:p text:style-name="P19"/>
      <text:p text:style-name="P20">2017 m. balandžio 20 d. Nr. XIII-29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0 straipsnio pakeitimas</text:span></text:p>
        <text:p text:style-name="P29"><text:span text:style-name="T30">1</text:span><text:span text:style-name="T31">. Pakeisti 30 straipsnio 3 dalies 7 punktą ir jį išdėstyti taip:</text:span></text:p>
        <text:p text:style-name="P32"><text:span text:style-name="T33">„</text:span><text:span text:style-name="T34">7</text:span><text:span text:style-name="T35">) Lietuvos Respublikos ginklų ir šaudmenų kontrolės<text:s/></text:span><text:span text:style-name="T36">įstatymo</text:span><text:span text:style-name="T37"><text:s/>nustatyta tvarka saugoti, nešioti šaunamąjį ginklą,<text:s/></text:span><text:span text:style-name="T38">Lietuvos Respublikos aplinkos apsaugos valstybinės kontrolės įstatymo, išskyrus 41 straipsnio 5 dalies 4 ir 5 punktus, nustatytais atvejais ir tvarka panaudoti psichinę ir fizinę prievartą bei šaunamąjį ginklą;“.</text:span></text:p>
        <text:p text:style-name="P39"><text:span text:style-name="T40">2</text:span><text:span text:style-name="T41">. Pripažinti netekusiomis galios 3</text:span><text:span text:style-name="T42">0 straipsnio 4 ir 5 dalis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6T13:55:00Z</meta:creation-date>
    <dc:date>2017-04-26T13:55:00Z</dc:date>
    <meta:print-date>2017-04-20T08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2" meta:character-count="747" meta:row-count="41" meta:non-whitespace-character-count="666"/>
  </office:meta>
</office:document-meta>
</file>