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7" style:parent-style-name="Normal" style:master-page-name="MPF1" style:family="paragraph">
      <style:paragraph-properties fo:break-before="page" fo:text-indent="3.5437in" style:page-number="1"/>
      <style:text-properties style:language-asian="ar" style:country-asian="SA"/>
    </style:style>
    <style:style style:name="P46" style:parent-style-name="Normal" style:family="paragraph">
      <style:paragraph-properties fo:text-indent="3.5437in"/>
      <style:text-properties style:language-asian="ar" style:country-asian="SA"/>
    </style:style>
    <style:style style:name="P47" style:parent-style-name="Normal" style:family="paragraph">
      <style:paragraph-properties fo:text-indent="3.5437in"/>
      <style:text-properties style:font-name-complex="Calibri" fo:color="#000000" style:language-asian="lt" style:country-asian="LT"/>
    </style:style>
    <style:style style:name="P48" style:parent-style-name="Normal" style:family="paragraph">
      <style:paragraph-properties fo:text-indent="3.5437in"/>
      <style:text-properties fo:color="#000000"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text-transform="uppercase" style:language-asian="lt" style:country-asian="LT"/>
    </style:style>
    <style:style style:name="P55" style:parent-style-name="Normal" style:family="paragraph">
      <style:text-properties fo:color="#000000" style:language-asian="lt" style:country-asian="LT"/>
    </style:style>
    <style:style style:name="P56" style:parent-style-name="Normal" style:family="paragraph">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fo:text-transform="uppercase"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text-properties fo:font-size="10pt" style:font-size-asian="10pt"/>
    </style:style>
    <style:style style:name="P118"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name-asian="Andale Sans UI"/>
    </style:style>
    <style:style style:name="P127"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font-style="italic" style:font-style-asian="italic" style:font-style-complex="italic" fo:color="#222222"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font-style="italic" style:font-style-asian="italic" style:font-style-complex="italic" fo:color="#222222"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font-style="italic" style:font-style-asian="italic" style:font-style-complex="italic" fo:color="#222222" style:font-size-complex="12p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font-style="italic" style:font-style-asian="italic"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fo:color="#000000" style:font-size-complex="12pt" style:language-asian="lt" style:country-asian="LT"/>
    </style:style>
    <style:style style:name="T226" style:parent-style-name="DefaultParagraphFont" style:family="text">
      <style:text-properties fo:font-style="italic" style:font-style-asian="italic"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P279" style:parent-style-name="Normal" style:family="paragraph">
      <style:text-properties fo:font-size="10pt" style:font-size-asian="10pt"/>
    </style:style>
    <style:style style:name="P280"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3937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T340" style:parent-style-name="DefaultParagraphFont" style:family="text">
      <style:text-properties fo:font-weight="bold" style:font-weight-asian="bold" style:font-weight-complex="bold" fo:text-transform="uppercase" fo:color="#000000" style:language-asian="lt" style:country-asian="L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align="justify" fo:text-indent="0.5in"/>
      <style:text-properties style:language-asian="lt" style:country-asian="LT"/>
    </style:style>
    <style:style style:name="P344" style:parent-style-name="Normal" style:family="paragraph">
      <style:paragraph-properties fo:text-align="justify" style:line-height-at-least="0.25in"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492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4923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5in"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4923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FF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492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4923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4923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4923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4923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4923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4923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fo:text-transform="uppercase" fo:color="#000000" style:language-asian="lt" style:country-asian="LT"/>
    </style:style>
    <style:style style:name="T548" style:parent-style-name="DefaultParagraphFont" style:family="text">
      <style:text-properties fo:font-weight="bold" style:font-weight-asian="bold" style:font-weight-complex="bold" fo:text-transform="uppercase" fo:color="#000000" style:language-asian="lt" style:country-asian="L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text-transform="uppercase" style:font-size-complex="12pt" style:language-asian="lt" style:country-asian="LT"/>
    </style:style>
    <style:style style:name="P551" style:parent-style-name="Normal" style:family="paragraph">
      <style:text-properties fo:font-size="10pt" style:font-size-asian="10pt"/>
    </style:style>
    <style:style style:name="P55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text-properties fo:font-size="10pt" style:font-size-asian="10pt"/>
    </style:style>
    <style:style style:name="P577" style:parent-style-name="Normal" style:family="paragraph">
      <style:paragraph-properties fo:text-align="justify" style:line-height-at-least="0.25in" fo:text-indent="0.4923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4923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4923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4923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4923in">
        <style:tab-stops>
          <style:tab-stop style:type="left" style:position="0.8861in"/>
        </style:tab-stops>
      </style:paragraph-properties>
      <style:text-properties style:font-size-complex="12pt" style:language-asian="lt" style:country-asian="L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text-transform="uppercase" style:font-size-complex="12pt" style:language-asian="lt" style:country-asian="LT"/>
    </style:style>
    <style:style style:name="T595" style:parent-style-name="DefaultParagraphFont" style:family="text">
      <style:text-properties fo:font-weight="bold" style:font-weight-asian="bold" fo:text-transform="uppercase" style:font-size-complex="12pt" style:language-asian="lt" style:country-asian="L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text-properties fo:font-size="10pt" style:font-size-asian="10pt"/>
    </style:style>
    <style:style style:name="P599" style:parent-style-name="Normal" style:family="paragraph">
      <style:paragraph-properties fo:text-align="justify" style:line-height-at-least="0.25in" fo:text-indent="0.4923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4923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4923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4923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tab-stops>
          <style:tab-stop style:type="left" style:position="4.3312in"/>
          <style:tab-stop style:type="right" style:position="5.768in"/>
        </style:tab-stops>
      </style:paragraph-properties>
    </style:style>
    <style:style style:name="P612" style:parent-style-name="Normal" style:family="paragraph">
      <style:paragraph-properties fo:text-align="center">
        <style:tab-stops>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Žuvinto BIOSFEROS REZERVATO planavimo schemos (ribų ir tvarkymo planų) patvirtinimo</text:span></text:p>
      <text:p text:style-name="P19"/>
      <text:p text:style-name="P20">2019 m. rugsėjo 25 d. Nr. 977</text:p>
      <text:p text:style-name="P21">Vilnius</text:p>
      <text:p text:style-name="P22"/>
      <text:p text:style-name="P23"/>
      <text:p text:style-name="P24"><text:span text:style-name="T25">Vadovaudamasi Lietuvos Respublikos saugomų teritorijų įstatymo 23 straipsnio 1 dalimi ir Lietuvos Respublikos teritorijų planavimo įstatymo 7 straipsnio 2 dalies 4 punktu, Lietuvos Respublikos Vyriausybė</text:span><text:span text:style-name="T26"><text:s/>nutari</text:span><text:span text:style-name="T27">a:</text:span></text:p>
      <text:p text:style-name="P28"><text:span text:style-name="T29">Patvirtinti Žuvinto biosferos rezervato planavimo schemą, kurią sudaro Žuvinto biosferos rezervato planavimo schemos (ribų ir tvarkymo planų) aiškinamojo rašto pagrindiniai sprendiniai, Žuvinto biosferos rezervato ir jo zonų ribų planas ir Žuvinto biosferos rezervato tvarkymo planas (brėžiniai) (pridedama).</text:span></text:p>
      <text:p text:style-name="P30"/>
      <text:p text:style-name="P31"/>
      <text:p text:style-name="P32"/>
      <text:p text:style-name="P33">Ministras Pirmininkas<text:tab/>Saulius Skvernelis</text:p>
      <text:p text:style-name="P34"/>
      <text:p text:style-name="P35"/>
      <text:p text:style-name="P36">Aplinkos ministras<text:tab/><text:tab/>Kęstutis Mažeika</text:p>
      <text:p text:style-name="Normal"/>
      <text:soft-page-break/>
      <text:p text:style-name="P37">PATVIRTINTA</text:p>
      <text:p text:style-name="P46">Lietuvos Respublikos Vyriausybės</text:p>
      <text:p text:style-name="P47">2019 m. rugsėjo 25 d. nutarimu Nr. 977</text:p>
      <text:p text:style-name="P48"/>
      <text:p text:style-name="P49"/>
      <text:p text:style-name="P50"><text:span text:style-name="T51">Žuvinto BIOSFEROS REZERVATO<text:s/></text:span><text:span text:style-name="T52">planavimo schemos<text:s/></text:span><text:span text:style-name="T53">(RIBŲ IR TVARKYMO PLANŲ)<text:s/></text:span><text:span text:style-name="T54">AIŠKINAMOJO RAŠTO PAGRINDINIAI sprendiniAI</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Žuvinto biosferos rezervato (toliau – Biosferos rezervatas) planavimo schemą sudaro Žuvinto biosferos rezervato ir jo zonų ribų planas (toliau – ribų planas) ir Žuvinto biosferos rezervato tvarkymo planas (toliau – tvarkymo planas) (brėžiniai) bei Žuvinto biosferos rezervato planavimo schemos (ribų ir tvarkymo planų) aiškinamojo rašto pagrindiniai sprendiniai.</text:span></text:p>
      <text:p text:style-name="P67"><text:span text:style-name="T68">2</text:span><text:span text:style-name="T69">.<text:s/></text:span><text:span text:style-name="T70">Ribų plano<text:s/></text:span><text:span text:style-name="T71">tikslai – nustatyti:<text:s/></text:span></text:p>
      <text:p text:style-name="P72"><text:span text:style-name="T73">2.1</text:span><text:span text:style-name="T74">.<text:s/></text:span><text:span text:style-name="T75">Biosferos rezervato<text:s/></text:span><text:span text:style-name="T76">ribas;</text:span></text:p>
      <text:p text:style-name="P77"><text:span text:style-name="T78">2.2</text:span><text:span text:style-name="T79">.<text:s/></text:span><text:span text:style-name="T80">Biosferos rezervato<text:s/></text:span><text:span text:style-name="T81">funkcinio prioriteto zonų ribas;</text:span></text:p>
      <text:p text:style-name="P82"><text:span text:style-name="T83">2.3</text:span><text:span text:style-name="T84">.<text:s/></text:span><text:span text:style-name="T85">Biosferos rezervato<text:s/></text:span><text:span text:style-name="T86">konservacinio funkcinio prioriteto zonų tikslus.</text:span></text:p>
      <text:p text:style-name="P87"><text:span text:style-name="T88">3</text:span><text:span text:style-name="T89">.<text:s/></text:span><text:span text:style-name="T90">Tvarkymo plano tikslai – nustatyti:</text:span></text:p>
      <text:p text:style-name="P91"><text:span text:style-name="T92">3.1</text:span><text:span text:style-name="T93">.<text:s/></text:span><text:span text:style-name="T94">kraštovaizdžio tvarkymo zonas ir jų reglamentus;</text:span></text:p>
      <text:p text:style-name="P95"><text:span text:style-name="T96">3.2</text:span><text:span text:style-name="T97">.<text:s/></text:span><text:span text:style-name="T98">gamtos apsaugos kryptis ir priemones;</text:span></text:p>
      <text:p text:style-name="P99"><text:span text:style-name="T100">3.3</text:span><text:span text:style-name="T101">.<text:s/></text:span><text:span text:style-name="T102">kultūros paveldo apsaugos kryptis ir priemones;</text:span></text:p>
      <text:p text:style-name="P103"><text:span text:style-name="T104">3.4</text:span><text:span text:style-name="T105">.<text:s/></text:span><text:span text:style-name="T106">rekreacinio naudojimo plėtros kryptis ir priemones;</text:span></text:p>
      <text:p text:style-name="P107"><text:span text:style-name="T108">3.5</text:span><text:span text:style-name="T109">.<text:s/></text:span><text:span text:style-name="T110">gyvenamųjų vietovių ir infrastruktūros plėtros kryptis.</text:span></text:p>
      <text:p text:style-name="Normal"/>
      <text:p text:style-name="P111"><text:span text:style-name="T112">II</text:span><text:span text:style-name="T113"><text:s/>Skyrius</text:span></text:p>
      <text:p text:style-name="P114"><text:span text:style-name="T115">Teritorijos<text:s/></text:span><text:span text:style-name="T116">funkcinis zonavimas</text:span></text:p>
      <text:p text:style-name="P117"/>
      <text:p text:style-name="P118"><text:span text:style-name="T119">4</text:span><text:span text:style-name="T120">.<text:s/></text:span><text:span text:style-name="T121">Biosferos rezervate pagal gamtos ir kultūros vertybių pobūdį ir išsidėstymą, naudojimo galimybes ir gyvenamųjų vietovių tinklo ypatumus nustatomos šios funkcinio prioriteto zonos (Ribų plano brėžinys):</text:span></text:p>
      <text:p text:style-name="P122"><text:span text:style-name="T123">4.1</text:span><text:span text:style-name="T124">.<text:s/></text:span><text:span text:style-name="T125">konservacinio funkcinio prioriteto zona, kurią sudaro<text:s/></text:span><text:span text:style-name="T126">Buktbalės, Liūliškynės ir Žuvinto gamtiniai rezervatai, Liepakojų botaninis draustinis, Amalvo, Kiaulyčios, Paželsvių, Žaltyčio ir Želsvos botaniniai-zoologiniai draustiniai, kurių tikslai yra šie:</text:span></text:p>
      <text:p text:style-name="P127"><text:span text:style-name="T128">4.1.1</text:span><text:span text:style-name="T129">. Buktbalės gamtinio rezervato tikslas – išsaugoti etalonines plačialapių miškų bendrijas, Europos bendrijos svarbos 9160 Skroblynų, 9080 Pelkėtų lapuočių miškų, 91E0 Aliuvinių<text:s/></text:span><text:span text:style-name="T130">miškų</text:span><text:span text:style-name="T131"><text:s/>buveines ir saugomų rūšių (lancetinių dumblialaiškių<text:s/></text:span><text:span text:style-name="T132">(</text:span><text:span text:style-name="T133">Alisma lanceolatum)</text:span><text:span text:style-name="T134">, miškinių dirsuolių<text:s/></text:span><text:span text:style-name="T135">(</text:span><text:span text:style-name="T136">Bromopsis benekenii)</text:span><text:span text:style-name="T137">, miškinių glažučių (</text:span><text:span text:style-name="T138">Cerastium sylvaticum)</text:span><text:span text:style-name="T139">, pelkinių šindrų (</text:span><text:span text:style-name="T140">Lythrum portula)</text:span><text:span text:style-name="T141">, žalsvažiedžių blandžių (</text:span><text:span text:style-name="T142">Platanthera chlorantha)</text:span><text:span text:style-name="T143">, baltnugarių genių<text:s/></text:span><text:span text:style-name="T144">(</text:span><text:span text:style-name="T145">Dendrocopos leucotos)</text:span><text:span text:style-name="T146">, pilkųjų gervių<text:s/></text:span><text:span text:style-name="T147">(Grus grus)</text:span><text:span text:style-name="T148">) radavietes ir buveines;<text:s/></text:span></text:p>
      <text:p text:style-name="P149"><text:span text:style-name="T150">4.1.2</text:span><text:span text:style-name="T151">. Liūliškynės gamtinio rezervato tikslas – išsaugoti drėgnų plačialapių miškų bendrijas, Europos bendrijos svarbos <text:s/>9160 Skroblynų, 9080 Pelkėtų lapuočių miškų, 91E0 Aliuvinių miškų buveines ir saugomų rūšių (miškinių varnalėšų<text:s/></text:span><text:span text:style-name="T152">(</text:span><text:span text:style-name="T153">Arctium nemorosum)</text:span><text:span text:style-name="T154">, žalsvažiedžių blandžių, baltnugarių genių, pilkųjų gervių) radavietes ir buveines;</text:span></text:p>
      <text:p text:style-name="P155"><text:span text:style-name="T156">4.1.3</text:span><text:span text:style-name="T157">. Žuvinto gamtinio rezervato tikslas – išsaugoti didžiausią Lietuvoje pelkinį kompleksą su Žuvinto ežeru, svarbią vandens paukščių perėjimo ir apsistojimo migracijų metu vietą;</text:span></text:p>
      <text:p text:style-name="P158"><text:span text:style-name="T159">4.1.4</text:span><text:span text:style-name="T160">. Liepakojų botaninio draustinio tikslas – išsaugoti Europos bendrijos svarbos 7230 Šarmingų žemapelkių buveines, saugomų rūšių (dvilapių purvuolių<text:s/></text:span><text:span text:style-name="T161">(</text:span><text:span text:style-name="T162">Liparis loeselii)</text:span><text:span text:style-name="T163">, gelsvųjų gegūnių<text:s/></text:span><text:span text:style-name="T164">(</text:span><text:span text:style-name="T165">Dactylorhiza ochroleuca)</text:span><text:span text:style-name="T166">, meldinių nendrinukių<text:s/></text:span><text:span text:style-name="T167">(</text:span><text:span text:style-name="T168">Acrocephalus paludicola</text:span><text:span text:style-name="T169">)</text:span><text:span text:style-name="T170">)<text:s/></text:span><text:span text:style-name="T171">radavietes ir perimvietes;</text:span></text:p>
      <text:p text:style-name="P172"><text:span text:style-name="T173">4.1.5</text:span><text:span text:style-name="T174">. Amalvo botaninio-zoologinio draustinio tikslas – išsaugoti išlikusią Amalvo pelkės dalį ir ežerą – botaniniu ir zoologiniu požiūriais vertingą teritoriją, Žuvinto ekosistemos dalį, atkurti pažeistas Europos bendrijos svarbos pelkių buveines, išsaugoti ir atkurti Amalvo pelkių masyvo biologinę įvairovę ir būdingą kraštovaizdį bei saugomų rūšių (švygždų<text:s/></text:span><text:span text:style-name="T175">(</text:span><text:span text:style-name="T176">Porzana porzana)</text:span><text:span text:style-name="T177">, tetervinų<text:s/></text:span><text:span text:style-name="T178">(</text:span><text:span text:style-name="T179">Tetrao tetrix)</text:span><text:span text:style-name="T180">, mėlyngurklių<text:s/></text:span><text:span text:style-name="T181">(</text:span><text:span text:style-name="T182">Luscinia svecica)</text:span><text:span text:style-name="T183">, didžiųjų baublių<text:s/></text:span><text:span text:style-name="T184">(</text:span><text:span text:style-name="T185">Botaurus stellaris)</text:span><text:span text:style-name="T186">, plovinių vištelių<text:s/></text:span><text:span text:style-name="T187">(</text:span><text:span text:style-name="T188">Porzana parva)</text:span><text:span text:style-name="T189">) perimvietes, užtikrinti palankią šių vietinių rūšių populiacijų apsaugos būklę teritorijoje, migruojančių paukščių susitelkimo vietas;</text:span></text:p>
      <text:p text:style-name="P190"><text:span text:style-name="T191">4.1.6</text:span><text:span text:style-name="T192">. Kiaulyčios botaninio-zoologinio draustinio tikslas – išsaugoti pelkių ir pievų paukščius, viksvynų bendrijas, Europos bendrijos svarbos 6410 Melvenynų, 6450 Aliuvinių pievų, 6510 Šienaujamų mezofitų pievų, 7140 Tarpinių pelkių ir liūnų, 7160 Nekalkingų šaltinių ir šaltiniuotų pelkių, 9080 Pelkėtų lapuočių miškų, 91D0 Pelkinių miškų buveines, saugomų rūšių (gelsvųjų gegūnių, siauralapių gencijonų<text:s/></text:span><text:span text:style-name="T193">(</text:span><text:span text:style-name="T194">Gentiana pneumonanthe)</text:span><text:span text:style-name="T195">, liekninių švylių<text:s/></text:span><text:span text:style-name="T196">(</text:span><text:span text:style-name="T197">Eriophorum gracile)</text:span><text:span text:style-name="T198">, laplandinių karklų<text:s/></text:span><text:span text:style-name="T199">(</text:span><text:span text:style-name="T200">Salix lapponum)</text:span><text:span text:style-name="T201">, mažųjų suktenių<text:s/></text:span><text:span text:style-name="T202">(</text:span><text:span text:style-name="T203">Vertigo angustior</text:span><text:span text:style-name="T204">)</text:span><text:span text:style-name="T205">, raudonpilvių kūmučių<text:s/></text:span><text:span text:style-name="T206">(</text:span><text:span text:style-name="T207">Bombina bombina</text:span><text:span text:style-name="T208">)</text:span><text:span text:style-name="T209">, meldinių nendrinukių, griežlių<text:s/></text:span><text:span text:style-name="T210">(</text:span><text:span text:style-name="T211">Crex crex</text:span><text:span text:style-name="T212">)</text:span><text:span text:style-name="T213">, švygždų, pievinių lingių (</text:span><text:span text:style-name="T214">Circus pygargus)</text:span><text:span text:style-name="T215">, mėlyngurklių, raudonkojų tulikų<text:s/></text:span><text:span text:style-name="T216">(</text:span><text:span text:style-name="T217">Tringa tetanus)</text:span><text:span text:style-name="T218">, paprastųjų griciukų<text:s/></text:span><text:span text:style-name="T219">(</text:span><text:span text:style-name="T220">Limosa limosa)</text:span><text:span text:style-name="T221">) radavietes ir perimvietes;</text:span></text:p>
      <text:p text:style-name="P222"><text:span text:style-name="T223">4.1.7</text:span><text:span text:style-name="T224">. Paželsvių botaninio-zoologinio draustinio tikslas – išsaugoti etalonines drėgnų plačialapių miškų bendrijas, Europos bendrijos svarbos 9160 Skroblynų, 9080 Pelkėtų lapuočių miškų, 91E0 Aliuvinių miškų, 9050 Žolių turtingų eglynų buveines, saugomų rūšių (europinių miežvienių<text:s/></text:span><text:span text:style-name="T225">(</text:span><text:span text:style-name="T226">Hordelymus europaeus)</text:span><text:span text:style-name="T227">, tuščiavidurių rūtenių<text:s/></text:span><text:span text:style-name="T228">(</text:span><text:span text:style-name="T229">Corydalis cava)</text:span><text:span text:style-name="T230">, miškinių glažučių, stačiųjų atgirių<text:s/></text:span><text:span text:style-name="T231">(</text:span><text:span text:style-name="T232">Huperzia selago)</text:span><text:span text:style-name="T233">, žalsvažiedžių blandžių, retažiedžių miglių<text:s/></text:span><text:span text:style-name="T234">(</text:span><text:span text:style-name="T235">Poa remota)</text:span><text:span text:style-name="T236">, baltnugarių genių, juodųjų gandrų<text:s/></text:span><text:span text:style-name="T237">(</text:span><text:span text:style-name="T238">Ciconia nigra)</text:span><text:span text:style-name="T239">, mažųjų erelių rėksnių<text:s/></text:span><text:span text:style-name="T240">(</text:span><text:span text:style-name="T241">Clanga pomarina)</text:span><text:span text:style-name="T242">, baltamargių šaškyčių<text:s/></text:span><text:span text:style-name="T243">(</text:span><text:span text:style-name="T244">Euphydryas maturna)</text:span><text:span text:style-name="T245">) radavietes ir perimvietes;</text:span></text:p>
      <text:p text:style-name="P246"><text:span text:style-name="T247">4.1.8</text:span><text:span text:style-name="T248">. Žaltyčio botaninio-zoologinio draustinio tikslas – išsaugoti tipinį eutrofinį ežerą su būdinga augalija ir gyvūnija, didžiųjų baublių, plovinių vištelių, migruojančių vandens paukščių sankaupų vietas;</text:span></text:p>
      <text:p text:style-name="P249"><text:span text:style-name="T250">4.1.9</text:span><text:span text:style-name="T251">. Želsvos botaninio-zoologinio draustinio tikslas – išsaugoti Pietvakarių Lietuvai būdingas etalonines plačialapių miškų su skroblais bendrijas, Europos bendrijos svarbos 9160<text:s/></text:span><text:soft-page-break/><text:span text:style-name="T252">Skroblynų, 9080 Pelkėtų lapuočių miškų, 91E0 Aliuvinių miškų, buveines, saugomų rūšių (gebenių lipikių<text:s/></text:span><text:span text:style-name="T253">(</text:span><text:span text:style-name="T254">Hedera helix)</text:span><text:span text:style-name="T255">, europinių miežvienių, krūmelinių vikių<text:s/></text:span><text:span text:style-name="T256">(</text:span><text:span text:style-name="T257">Vicia dumetorum)</text:span><text:span text:style-name="T258">, baltamargių šaškyčių) radavietes ir buveines;</text:span></text:p>
      <text:p text:style-name="P259"><text:span text:style-name="T260">4.2</text:span><text:span text:style-name="T261">. ekologinės apsaugos funkcinio prioriteto zona – Buktos miško dalis ir agrarinės teritorijos palei krašto kelią Nr. 181 (Miknonių, Verebiejų ir Ąžuolinių kaimų apylinkėse). Šios zonos tikslas – miško žemėje išsaugoti miškų buveines, baltnugarių genių, vidutinių genių<text:s/></text:span><text:span text:style-name="T262">(</text:span><text:span text:style-name="T263">Dendrocopos medius)</text:span><text:span text:style-name="T264"><text:s/>ir gervių buveines; žemės ūkio paskirties žemėje išsaugoti atvirą kraštovaizdį, saugomų pievų ir pelkių buveines, griežlių ir švygždų perimvietes, migruojančių vandens ir pelkių paukščių maitinimosi vietas;</text:span></text:p>
      <text:p text:style-name="P265"><text:span text:style-name="T266">4.3</text:span><text:span text:style-name="T267">. ekosistemų atkūrimo zona – nusausintos Amalvo pelkės šiaurės rytinė ir pietinė <text:s/>dalys. Šios zonos tikslas – išsaugoti švygždų, griežlių, tetervinų ir mėlyngurklių perimvietes, užtikrinti palankią šių rūšių vietinių populiacijų apsaugos būklę teritorijoje; atkurti pažeistas Europos bendrijos svarbos pelkių buveines; išsaugoti, atkurti Amalvo pelkių masyvo, įskaitant polderį, hidrologinį režimą, biologinę įvairovę ir būdingą kraštovaizdį;</text:span></text:p>
      <text:p text:style-name="P268"><text:span text:style-name="T269">4.4</text:span><text:span text:style-name="T270">. gyvenamojo funkcinio prioriteto zona – Daukšių miestelis;</text:span></text:p>
      <text:p text:style-name="P271"><text:span text:style-name="T272">4.5</text:span><text:span text:style-name="T273">. žemės ūkio funkcinio prioriteto zona – Amalviškių, Daukšių, Kumečių, Naujavalakių, Paželsvių, Plynių, Saltininkų, Varnupių, Vartų, Zailių kaimų agrarinės teritorijos.</text:span></text:p>
      <text:p text:style-name="Normal"/>
      <text:p text:style-name="P274"><text:span text:style-name="T275">III</text:span><text:span text:style-name="T276"><text:s/>SKYRIUS</text:span></text:p>
      <text:p text:style-name="P277"><text:span text:style-name="T278">TERITORIJOS TVARKOMASIS ZONAVIMAS</text:span></text:p>
      <text:p text:style-name="P279"/>
      <text:p text:style-name="P280"><text:span text:style-name="T281">5</text:span><text:span text:style-name="T282">. Biosferos rezervato Tvarkymo plane pagal Saugomų teritorijų tipinius apsaugos reglamentus, patvirtintus Lietuvos Respublikos Vyriausybės 2004 m. rugpjūčio 19 d. nutarimu Nr. 996 „Dėl Saugomų teritorijų tipinių apsaugos reglamentų patvirtinimo“, nustatomos šios kraštovaizdžio tvarkymo zonos (Tvarkymo plano brėžinys):</text:span></text:p>
      <text:p text:style-name="P283"><text:span text:style-name="T284">5.1</text:span><text:span text:style-name="T285">. konservacinės paskirties žemės kraštovaizdžio tvarkymo zonos:</text:span></text:p>
      <text:p text:style-name="P286"><text:span text:style-name="T287">5.1.1</text:span><text:span text:style-name="T288">. rezervatinių miškų, pelkių, pievų, smėlynų kraštovaizdžio tvarkymo zonų grupėje – griežtos apsaugos (KM(P)n) ir reguliuojamos apsaugos (KM(P)r) kraštovaizdžio tvarkymo zonos;</text:span></text:p>
      <text:p text:style-name="P289"><text:span text:style-name="T290">5.1.2</text:span><text:span text:style-name="T291">. rezervatinių vandenų kraštovaizdžio tvarkymo zonų grupėje: griežtos apsaugos (KVn) bei reguliuojamos apsaugos (KVr) kraštovaizdžio tvarkymo zonos;</text:span></text:p>
      <text:p text:style-name="P292"><text:span text:style-name="T293">5.1.3</text:span><text:span text:style-name="T294">. gamtos ir kultūros paveldo objektų teritorijose – reguliuojamos apsaugos (KOr) kraštovaizdžio tvarkymo zona;</text:span></text:p>
      <text:p text:style-name="P295"><text:span text:style-name="T296">5.2</text:span><text:span text:style-name="T297">. miškų ūkio paskirties žemės kraštovaizdžio tvarkymo zonos:</text:span></text:p>
      <text:p text:style-name="P298"><text:span text:style-name="T299">5.2.1</text:span><text:span text:style-name="T300">. ekosistemų apsaugos miškų kraštovaizdžio tvarkymo zonų grupėje – išsaugančio (konservacinio) ūkininkavimo (MEk) ir atkuriančio ūkininkavimo (MEr) kraštovaizdžio tvarkymo zonos;</text:span></text:p>
      <text:p text:style-name="P301"><text:span text:style-name="T302">5.2.2</text:span><text:span text:style-name="T303">. apsauginių miškų kraštovaizdžio tvarkymo zonų grupėje – specializuoto apsauginio ūkininkavimo (MAs) kraštovaizdžio tvarkymo zona;</text:span></text:p>
      <text:p text:style-name="P304"><text:span text:style-name="T305">5.3</text:span><text:span text:style-name="T306">. žemės ūkio paskirties žemės kraštovaizdžio tvarkymo zonos:</text:span></text:p>
      <text:p text:style-name="P307"><text:span text:style-name="T308">5.3.1</text:span><text:span text:style-name="T309">. ekosistemas saugančių agrarinių teritorijų kraštovaizdžio tvarkymo zonų grupėje – ekosistemas išsaugančio (konservacinio) ūkininkavimo (ŽEk) ir ekosistemas atkuriančio ūkininkavimo (ŽEr) kraštovaizdžio tvarkymo zonos;</text:span></text:p>
      <text:p text:style-name="P310"><text:span text:style-name="T311">5.3.2</text:span><text:span text:style-name="T312">. apsauginių agrarinių teritorijų kraštovaizdžio tvarkymo zonų grupėje –specializuoto apsauginio ūkininkavimo (ŽAs) kraštovaizdžio tvarkymo zona;<text:s/></text:span></text:p>
      <text:p text:style-name="P313"><text:span text:style-name="T314">5.3.3</text:span><text:span text:style-name="T315">. ūkinių agrarinių teritorijų kraštovaizdžio tvarkymo zonų grupėje: tradicinio gamybinio ūkininkavimo (ŽŪn) kraštovaizdžio tvarkymo zona;</text:span></text:p>
      <text:p text:style-name="P316"><text:span text:style-name="T317">5.4</text:span><text:span text:style-name="T318">. kitos paskirties žemės kraštovaizdžio tvarkymo zonos:</text:span></text:p>
      <text:p text:style-name="P319"><text:span text:style-name="T320">5.4.1</text:span><text:span text:style-name="T321">. apsauginių teritorijų miestų, miestelių, kaimų ar jų dalių kraštovaizdžio tvarkymo zonų grupėje – sugriežtinto geoekologinio reguliavimo (GAe) kraštovaizdžio tvarkymo zona;<text:s/></text:span></text:p>
      <text:p text:style-name="P322"><text:span text:style-name="T323">5.4.2</text:span><text:span text:style-name="T324">. bendrojo tvarkymo miestų, miestelių, kaimų ar jų dalių kraštovaizdžio tvarkymo zonų grupėje – intensyvaus tvarkymo (GŪi) kraštovaizdžio tvarkymo zonos;<text:s/></text:span></text:p>
      <text:p text:style-name="P325"><text:span text:style-name="T326">5.4.3</text:span><text:span text:style-name="T327">. pramoninės-komunalinės paskirties žemės kraštovaizdžio tvarkymo zonų grupėje – ekstensyviai technogenizuotos aplinkos (NFn) kraštovaizdžio tvarkymo zonos;</text:span></text:p>
      <text:p text:style-name="P328"><text:span text:style-name="T329">5.5</text:span><text:span text:style-name="T330">. vandens ūkio paskirties žemės kraštovaizdžio tvarkymo zonos:</text:span></text:p>
      <text:p text:style-name="P331"><text:span text:style-name="T332">5.5.1</text:span><text:span text:style-name="T333">. ekosistemas saugančių vandenų kraštovaizdžio tvarkymo zonų grupėje: išsaugančio ūkininkavimo (VEk) kraštovaizdžio tvarkymo zona;</text:span></text:p>
      <text:p text:style-name="P334"><text:span text:style-name="T335">5.5.2</text:span><text:span text:style-name="T336">. bendro naudojimo (bendrosios apsaugos) kraštovaizdžio tvarkymo zonų grupėje – intensyvaus apsauginio ūkininkavimo (VAi) kraštovaizdžio tvarkymo zona.</text:span></text:p>
      <text:p text:style-name="P337"/>
      <text:p text:style-name="Normal"/>
      <text:p text:style-name="P338"><text:span text:style-name="T339">IV</text:span><text:span text:style-name="T340"><text:s/>SKYRIUS</text:span></text:p>
      <text:p text:style-name="P341"><text:span text:style-name="T342">Gamtos apsaugos kryptys ir priemonės</text:span></text:p>
      <text:p text:style-name="P343"/>
      <text:p text:style-name="P344"><text:span text:style-name="T345">6</text:span><text:span text:style-name="T346">. Pagrindinės Biosferos rezervato gamtos apsaugos kryptys yra šios:</text:span></text:p>
      <text:p text:style-name="P347"><text:span text:style-name="T348">6.1</text:span><text:span text:style-name="T349">. Amalvo ir Žuvinto pelkių bei Žuvinto ežero ekosistemų atkūrimas ir išsaugojimas;</text:span></text:p>
      <text:p text:style-name="P350"><text:span text:style-name="T351">6.2</text:span><text:span text:style-name="T352">. Buktos miško ekosistemos išsaugojimas;</text:span></text:p>
      <text:p text:style-name="P353"><text:span text:style-name="T354">6.3</text:span><text:span text:style-name="T355">. atvirų pievų ir pelkių buveinių bei rūšių išsaugojimas.</text:span></text:p>
      <text:p text:style-name="P356"><text:span text:style-name="T357">7</text:span><text:span text:style-name="T358">. Atkuriant Amalvo pelkės ekosistemą, numatoma:</text:span></text:p>
      <text:p text:style-name="P359"><text:span text:style-name="T360">7.1</text:span><text:span text:style-name="T361">. atkurti Europos bendrijos svarbos miškų ir pelkių buveines atstatyto vandens lygio teritorijoje;</text:span></text:p>
      <text:p text:style-name="P362"><text:span text:style-name="T363">7.2</text:span><text:span text:style-name="T364">. atkurti pelkių buveines apsausintame pelkės masyve ekosistemų atkūrimo zonoje, piečiau Dovinės upės (miškų ūkio paskirties žemėje), renatūralizuojant hidrologinį režimą;</text:span></text:p>
      <text:p text:style-name="P365"><text:span text:style-name="T366">7.3</text:span><text:span text:style-name="T367">. prižiūrėti Amalvo pelkę juosiančius apsauginius pylimus, šalinti nuo jų medžius ir krūmus;</text:span></text:p>
      <text:p text:style-name="P368"><text:span text:style-name="T369">7.4</text:span><text:span text:style-name="T370">. užtikrinti tinkamą hidrologinį režimą reguliuojamo vandens lygio plotuose griežlių, švygždų ir kitų perinčių paukščių veisimosi ir migruojančių paukščių apsistojimo vietose;</text:span></text:p>
      <text:p text:style-name="P371"><text:span text:style-name="T372">7.5</text:span><text:span text:style-name="T373">. neremontuoti esamų melioracijos sistemų, nevykdyti naujų melioracinių projektų, išskyrus tuos, kurie reikalingi aukštapelkės hidrologinio režimo tinkamai būklei užtikrinti ekosistemų atkūrimo zonoje nereguliuojamo vandens plotuose durpiniuose dirvožemiuose;</text:span></text:p>
      <text:p text:style-name="P374"><text:span text:style-name="T375">7.6</text:span><text:span text:style-name="T376">. palaikyti atvirą kraštovaizdį, išsaugant pievas ir ganyklas, didinant ekstensyvaus naudojimo pievų plotus ekosistemų atkūrimo zonos agrarinėse teritorijose;</text:span></text:p>
      <text:p text:style-name="P377"><text:span text:style-name="T378">7.7</text:span><text:span text:style-name="T379">. pagerinti Amalvo ežero ekologinę būklę nustatant ir mažinant pagrindinių taršos šaltinių poveikį ežerui, užtikrinant, kad Amalvo ežeras nebūtų žuvinamas karpinėmis žuvimis, išsaugant stiprią lydekų<text:s/></text:span><text:span text:style-name="T380">(Esox lucius)</text:span><text:span text:style-name="T381"><text:s/>populiaciją;</text:span></text:p>
      <text:p text:style-name="P382"><text:span text:style-name="T383">7.8</text:span><text:span text:style-name="T384">. reguliariai šalinti medžių ir krūmų atžalas Amalvo pelkės atvirų aukštapelkių palaikymo plotuose Tvarkymo plano brėžinyje pažymėtose vietose.</text:span></text:p>
      <text:p text:style-name="P385"><text:span text:style-name="T386">8</text:span><text:span text:style-name="T387">. Siekiant atkurti ir išsaugoti Žuvinto pelkės ekosistemą, numatoma:</text:span></text:p>
      <text:p text:style-name="P388"><text:span text:style-name="T389">8.1</text:span><text:span text:style-name="T390">. reguliuoti vandens lygį šiaurinį Žuvinto gamtinio rezervato pakraštį juosiančiuose melioraciniuose grioviuose (griovių panaikinimui ir vandens lygio reguliavimui parengiamas techninis projektas);</text:span></text:p>
      <text:p text:style-name="P391"><text:span text:style-name="T392">8.2</text:span><text:span text:style-name="T393">. prižiūrėti Žuvinto aukštapelkės šiaurinį pakraštį juosiančius apsauginius pylimus, neleidžiant jiems apaugti medžiais ir krūmais;</text:span></text:p>
      <text:p text:style-name="P394"><text:span text:style-name="T395">8.3</text:span><text:span text:style-name="T396">. išsaugoti nuo apaugimo medžiais ir krūmais atvirų aukštapelkių, tarpinių pelkių, <text:s/>žemapelkių ir aliuvinių pievų fragmentus.</text:span></text:p>
      <text:p text:style-name="P397"><text:span text:style-name="T398">9</text:span><text:span text:style-name="T399">. Siekiant atkurti ir palaikyti Žuvinto ežero ekosistemą, išsaugoti plovinių vištelių buveines, stabdyti ežero užaugimą ir atkurti žuvų migracijos kelius, numatoma:</text:span></text:p>
      <text:p text:style-name="P400"><text:span text:style-name="T401">9.1</text:span><text:span text:style-name="T402">. sumažinti į Žuvinto ežerą patenkančių biogenų kiekį, įrengiant biogenų akumuliavimo šlapynes Tvarkymo plano brėžinyje pažymėtoje teritorijoje;</text:span></text:p>
      <text:p text:style-name="P403"><text:span text:style-name="T404">9.2</text:span><text:span text:style-name="T405">. šalinti augaliją Tvarkymo plano brėžinyje pažymėtose viršvandeninės augalijos šalinimo teritorijose, perteklinę biomasę pašalinant nuo liepos 1 d. arba esant ledo dangai;</text:span></text:p>
      <text:p text:style-name="P406"><text:span text:style-name="T407">9.3</text:span><text:span text:style-name="T408">. šienauti ežero pakrantes, pievas ir pelkes, pašalinant biomasę, bei organizuoti ekstensyvų vėlyvą ganymą užtikrinant tinkamas sąlygas užliejamose pievose perinčioms ir apsistojančioms migruojančių paukščių rūšims ir išsaugant lydekų nerštavietes.</text:span></text:p>
      <text:p text:style-name="P409"><text:span text:style-name="T410">10</text:span><text:span text:style-name="T411">. Siekiant išsaugoti Buktos miško ekosistemą, numatoma:</text:span></text:p>
      <text:p text:style-name="P412"><text:span text:style-name="T413">10.1</text:span><text:span text:style-name="T414">. ūkininkaujant Buktos miške skatinti:</text:span></text:p>
      <text:p text:style-name="P415"><text:span text:style-name="T416">10.1.1</text:span><text:span text:style-name="T417">. nenaudoti pesticidų;</text:span></text:p>
      <text:p text:style-name="P418"><text:span text:style-name="T419">10.1.2</text:span><text:span text:style-name="T420">. palaikyti būdingą medynų rūšinę sudėtį ir medynų vertikaliąją struktūrą;</text:span></text:p>
      <text:p text:style-name="P421"><text:span text:style-name="T422">10.1.3</text:span><text:span text:style-name="T423">. iškirsti 9160 Skroblynų buveinėse dalį pagrindiniame arde augančių eglių;</text:span></text:p>
      <text:p text:style-name="P424"><text:span text:style-name="T425">10.2</text:span><text:span text:style-name="T426">. atkuriant mišką formuoti artimos natūraliai rūšinės sudėties medynus, pirmenybę teikiant savaiminiam atžėlimui;</text:span></text:p>
      <text:p text:style-name="P427"><text:span text:style-name="T428">10.3</text:span><text:span text:style-name="T429">. Tvarkymo plano brėžinyje pažymėtose Europos bendrijos svarbos natūralių miškų buveinių palaikymo teritorijose ūkininkauti laikantis 9020 Plačialapių ir mišrių miškų, 9050 Žolių turtingų eglynų, 9080 Pelkėtų lapuočių miškų, 9160 Skroblynų, 91D0 Pelkinių miškų bei 91E0 Aliuvinių miškų buveinių apsaugos ir tvarkymo reikalavimų, numatytų<text:s/></text:span><text:span text:style-name="T430">Bendruosiuose buveinių ar paukščių apsaugai svarbių teritorijų nuostatuose, patvirtintuose Lietuvos Respublikos Vyriausybės 2004 m. kovo 15 d. nutarimu Nr. 276 „Dėl Bendrųjų buveinių ar paukščių apsaugai svarbių teritorijų nuostatų patvirtinimo“ (toliau – Nuostatai);<text:s/></text:span></text:p>
      <text:p text:style-name="P431"><text:span text:style-name="T432">10.4</text:span><text:span text:style-name="T433">. ūkininkauti laikantis gervių ir vidutinių bei baltnugarių genių apsaugos ir tvarkymo reikalavimų, numatytų<text:s/></text:span><text:span text:style-name="T434">Nuostatuose.</text:span><text:span text:style-name="T435"><text:s/></text:span></text:p>
      <text:p text:style-name="P436"><text:span text:style-name="T437">11</text:span><text:span text:style-name="T438">. Siekiant išsaugoti atvirų pievų ir pelkių buveines bei rūšis, Biosferos rezervate esančios natūralios pievų ir pelkių buveinės saugomos laikantis apsaugos ir tvarkymo reikalavimų, numatytų Nuostatuose. Gamtiniuose draustiniuose ir ekologinės apsaugos funkcinio prioriteto zonose numatoma taikyti specialias gamtotvarkos priemones – medžių ir krūmų kirtimas, nendrių pjovimas, ganymas ir šienavimas – Tvarkymo plano brėžinyje pažymėtose teritorijose bei nustatyta tvarka parengtuose ir patvirtintuose gamtotvarkos planuose išskirtose teritorijose. Tvarkymo priemonės šių buveinių ir rūšių palaikymui taikomos remiantis šiomis nuostatomis:</text:span></text:p>
      <text:p text:style-name="P439"><text:span text:style-name="T440">11.1</text:span><text:span text:style-name="T441">. atvirų pelkinių kompleksų ir pievų saugomų buveinių bei rūšių apsaugai Tvarkymo plano brėžinyje išskirtos šienavimo ir ganymo, medžių ir krūmų kirtimo ir nendrynų pjovimo teritorijos:</text:span></text:p>
      <text:p text:style-name="P442"><text:span text:style-name="T443">11.1.1</text:span><text:span text:style-name="T444">. šienavimo ir ganymo teritorijos išskirtos pievų (6270 Rūšių turtingi smilgynai, 6410 Melvenynai, 6450 Aliuvinės pievos, 6510 Šienaujamos mezofitų pievos) ir pelkių (7160 Nekalkingi šaltiniai ir šaltiniuotos pelkės, 7230 Šarmingos žemapelkės) buveinių, dvilapių purvuolių, meldinių nendrinukių, švygždų, griežlių palankiai apsaugos būklei</text:span><text:span text:style-name="T445"><text:s/></text:span><text:span text:style-name="T446">išsaugoti, vykdant reguliarų ekstensyvų galvijų ganymą nuo birželio 15 d. ir šienavimą nuo liepos 1 d. Šiose teritorijose vykdomas tradicinis šienavimas, vėlyvas šienavimas ir šienavimas pakaitomis su ekstensyviu ganymu;</text:span></text:p>
      <text:p text:style-name="P447"><text:span text:style-name="T448">11.1.2</text:span><text:span text:style-name="T449">. medžių ir krūmų kirtimo teritorijos išskirtos pievinių lingių, didžiųjų baublių, mėlyngurklių, švygždų, griežlių palankiai apsaugos būklei palaikyti;<text:s/></text:span></text:p>
      <text:p text:style-name="P450"><text:span text:style-name="T451">11.1.3</text:span><text:span text:style-name="T452">. nendrynų pjovimo teritorijos išskirtos pievinių lingių ir didžiųjų baublių <text:s/>palankiai apsaugos būklei palaikyti;</text:span></text:p>
      <text:p text:style-name="P453"><text:span text:style-name="T454">11.2</text:span><text:span text:style-name="T455">. priklausomai nuo buveinių būklės, atskirose tvarkymo teritorijose vykdoma veikla gali turėti buveinių atkūrimo (krūmų ir medžių kirtimas, nendrynų šalinimas) ir nuolatinės priežiūros (šienavimas, ganymas) stadijas;</text:span></text:p>
      <text:p text:style-name="P456"><text:span text:style-name="T457">11.3</text:span><text:span text:style-name="T458">. Žuvinto gamtiniame rezervate esančius ganymo ir šienavimo plotus, kuriuose išskirtos natūralios buveinės (6450 Aliuvinės pievos, 6510 Šienaujamos mezofitų pievos, 7140 Tarpinių pelkių ir liūnų) <text:s/>ir aptinkamos šios saugomos rūšys (raudonųjų gegūnių<text:s/></text:span><text:span text:style-name="T459">(Dactylorhiza incarnata)</text:span><text:span text:style-name="T460">, siauralapių gencijonų, dvilapių purvuolių, meldinių nendrinukių, mėlyngurklių, švygždų, gervių, didžiųjų auksinukų</text:span><text:span text:style-name="T461"><text:s/>(</text:span><text:span text:style-name="T462">Lycaena dispar</text:span><text:span text:style-name="T463">)</text:span><text:span text:style-name="T464">), rekomenduojama prižiūrėti pagal apsaugos ir tvarkymo reikalavimus, numatytus Nuostatuose.<text:s/></text:span></text:p>
      <text:p text:style-name="P465"><text:span text:style-name="T466">12</text:span><text:span text:style-name="T467">. Saugant tetervinų buveines ir migruojančių vandens paukščių –<text:s/></text:span><text:span text:style-name="T468">želmeninių<text:s/></text:span><text:span text:style-name="T469">(</text:span><text:span text:style-name="T470">Anser fabalis)</text:span><text:span text:style-name="T471"><text:s/>ir baltakakčių<text:s/></text:span><text:span text:style-name="T472">(</text:span><text:span text:style-name="T473">Anser albifrons)</text:span><text:span text:style-name="T474"><text:s/>žąsų sankaupų vietas, žemės ūkio ir ekologinės apsaugos funkcinio prioriteto bei ekosistemų atkūrimo zonose žemės ūkio paskirties<text:s/></text:span><text:span text:style-name="T475">žemėje taikomi šių rūšių apsaugai svarbių teritorijų apsaugos ir tvarkymo reikalavimai, numatyti Nuostatuose.</text:span></text:p>
      <text:p text:style-name="P476"><text:span text:style-name="T477">13</text:span><text:span text:style-name="T478">. Siekiant išsaugoti griežlių ir švygždų palankią apsaugos būklę žemės ūkio funkcinio prioriteto specializuoto apsauginio ūkininkavimo (ŽAs) kraštovaizdžio tvarkymo zonose ir<text:s/></text:span><text:soft-page-break/><text:span text:style-name="T479">ekosistemų atkūrimo zonose taikomi šių rūšių apsaugai svarbių teritorijų apsaugos ir tvarkymo reikalavimai, numatyti Nuostatuose.<text:s/></text:span></text:p>
      <text:p text:style-name="P480"><text:span text:style-name="T481">14</text:span><text:span text:style-name="T482">. Mažinant taršą ir užtikrinant gervių ir migruojančių žąsų mitybines teritorijas jų susitelkimo vietose, numatoma:</text:span></text:p>
      <text:p text:style-name="P483"><text:span text:style-name="T484">14.1</text:span><text:span text:style-name="T485">. skatinti Biosferos rezervate esančių apleistų gamybinių kompleksų rekultivaciją;</text:span></text:p>
      <text:p text:style-name="P486"><text:span text:style-name="T487">14.2</text:span><text:span text:style-name="T488">. diegti taršą mažinančias priemones Simno žuvininkystės tvenkiniuose;</text:span></text:p>
      <text:p text:style-name="P489"><text:span text:style-name="T490">14.3</text:span><text:span text:style-name="T491">. propaguoti ir skatinti ekologinę žemdirbystę Dovinės upės baseino agrarinėse teritorijose, patenkančiose į UNESCO Biosferos rezervato pereinamąją zoną (41,7 tūkst. ha).</text:span></text:p>
      <text:p text:style-name="P492"><text:span text:style-name="T493">15</text:span><text:span text:style-name="T494">. Palaikant ir atkuriant palankią Europos bendrijos svarbos natūralių buveinių, augalų ir gyvūnų rūšių apsaugos būklę, Biosferos rezervate skatinama reguliuoti lapių<text:s/></text:span><text:span text:style-name="T495">(</text:span><text:span text:style-name="T496">Vulpes vulpes)</text:span><text:span text:style-name="T497">, mangutų<text:s/></text:span><text:span text:style-name="T498">(</text:span><text:span text:style-name="T499">Nyctereutes procyonoides)</text:span><text:span text:style-name="T500">, kanadinių audinių<text:s/></text:span><text:span text:style-name="T501">(</text:span><text:span text:style-name="T502">Neovison vison)</text:span><text:span text:style-name="T503">, šernų<text:s/></text:span><text:span text:style-name="T504">(</text:span><text:span text:style-name="T505">Sus scrofa)</text:span><text:span text:style-name="T506">, kranklių<text:s/></text:span><text:span text:style-name="T507">(</text:span><text:span text:style-name="T508">Corvus corax)</text:span><text:span text:style-name="T509">, pilkųjų varnų<text:s/></text:span><text:span text:style-name="T510">(</text:span><text:span text:style-name="T511">Corvus cornix)</text:span><text:span text:style-name="T512"><text:s/>gausą.</text:span></text:p>
      <text:p text:style-name="P513"><text:span text:style-name="T514">16</text:span><text:span text:style-name="T515">. Invazinių augalų ir gyvūnų rūšių gausos reguliavimas vykdomas visame Biosferos rezervate.</text:span></text:p>
      <text:p text:style-name="P516"><text:span text:style-name="T517">17</text:span><text:span text:style-name="T518">. Saugomi Tvarkymo plano brėžinyje pažymėti vertingi pavieniai medžiai ir buvusių sodybų želdiniai – svarbūs agrarinio kraštovaizdžio elementai.</text:span></text:p>
      <text:p text:style-name="P519"><text:span text:style-name="T520">18</text:span><text:span text:style-name="T521">. Buktos miške Tvarkymo plano brėžinyje pažymėtus vertingus pavienius medžius siūloma paskelbti saugomais gamtos paveldo objektais.<text:s/></text:span></text:p>
      <text:p text:style-name="P522"><text:span text:style-name="T523">19</text:span><text:span text:style-name="T524">. Gerinant Biosferos rezervato priežiūros sąlygas, palaikomi ar rekonstruojami Biosferos rezervato priežiūrai svarbūs keliai ir privažiavimai Tvarkymo plano brėžinyje pažymėtose kelio gerinimo atkarpose. <text:s/></text:span></text:p>
      <text:p text:style-name="P525"><text:span text:style-name="T526">20</text:span><text:span text:style-name="T527">. Rengiant Biosferos rezervato stebėsenos programą, rekomenduojama remtis šiomis nuostatomis:</text:span></text:p>
      <text:p text:style-name="P528"><text:span text:style-name="T529">20.1</text:span><text:span text:style-name="T530">. Biosferos rezervato stebėsenos programa turi būti kompleksinė, apimanti kraštovaizdžio, hidrologinio režimo, rūšių ir buveinių būklės, žemės ir miškų ūkio veiklos stebėseną;</text:span></text:p>
      <text:p text:style-name="P531"><text:span text:style-name="T532">20.2</text:span><text:span text:style-name="T533">. integruoti iki šiol vykdytas sisteminių stebėjimų programas ir vietas;</text:span></text:p>
      <text:p text:style-name="P534"><text:span text:style-name="T535">20.3</text:span><text:span text:style-name="T536">. vykdant kraštovaizdžio stebėseną, pagrindinį dėmesį skirti žemėnaudų pokyčiams;</text:span></text:p>
      <text:p text:style-name="P537"><text:span text:style-name="T538">20.4</text:span><text:span text:style-name="T539">. vykdant Europos bendrijos svarbos natūralių buveinių ir rūšių stebėseną, pagrindinį dėmesį skirti buveinių plotų, rūšių populiacijų dydžių ir būklės pokyčiams;</text:span></text:p>
      <text:p text:style-name="P540"><text:span text:style-name="T541">20.5</text:span><text:span text:style-name="T542">. kompleksinei pagrindinių rezervato gamtinių kompleksų – Žuvinto palių, Buktos miško ir Amalvo pelkės – stebėsenai rekomenduojama įrengti kompleksinių stebėjimų linijas (transektas).</text:span></text:p>
      <text:p text:style-name="P543"><text:span text:style-name="T544">21</text:span><text:span text:style-name="T545">. Vykdant gamtotvarkos priemones ir gamtosaugos eksperimentus, turi būti atliekama jų poveikio ir efektyvumo stebėsena.</text:span></text:p>
      <text:p text:style-name="Normal"/>
      <text:p text:style-name="P546"><text:span text:style-name="T547">V</text:span><text:span text:style-name="T548"><text:s/>SKYRIUS</text:span></text:p>
      <text:p text:style-name="P549"><text:span text:style-name="T550">Kultūros paveldo VERTYBIŲ apsaugos kryptys ir priemonės</text:span></text:p>
      <text:p text:style-name="P551"/>
      <text:p text:style-name="P552"><text:span text:style-name="T553">22</text:span><text:span text:style-name="T554">. Į Kultūros vertybių registrą įrašyti kultūros paveldo objektai, vietovės, taip pat jų teritorijos ir apsaugos zonos tvarkomos, saugomos ir naudojamos vadovaujantis Lietuvos Respublikos nekilnojamojo kultūros paveldo apsaugos įstatymu bei kitais kultūros paveldo apsaugą reglamentuojančiais teisės aktais.</text:span></text:p>
      <text:p text:style-name="P555"><text:span text:style-name="T556">23</text:span><text:span text:style-name="T557">. Biosferos rezervato kultūros paveldo vertybių apsaugos kryptys yra šios:</text:span></text:p>
      <text:p text:style-name="P558"><text:span text:style-name="T559">23.1</text:span><text:span text:style-name="T560">. išsaugojimas vietoje;</text:span></text:p>
      <text:p text:style-name="P561"><text:span text:style-name="T562">23.2</text:span><text:span text:style-name="T563">. perkėlimas į muziejus, jeigu nėra galimybių išsaugoti vietoje;</text:span></text:p>
      <text:p text:style-name="P564"><text:span text:style-name="T565">23.3</text:span><text:span text:style-name="T566">. neregistruotų kultūros paveldo vertybių inventorizavimas ir teisinės apsaugos suteikimo inicijavimas.</text:span></text:p>
      <text:p text:style-name="P567"><text:span text:style-name="T568">24</text:span><text:span text:style-name="T569">. Pagrindinė kultūros paveldo vertybių apsaugos kryptis yra išsaugojimas vietoje, ypač kreipiant dėmesį į ryšio su gamtine aplinka palaikymą bei pritaikymą lankymui. Šioje kryptyje numatyta atlikti kraštovaizdžio kirtimus Riečių piliakalnio (Gaulios kalno) šlaituose.</text:span></text:p>
      <text:p text:style-name="P570"/>
      <text:p text:style-name="Normal"/>
      <text:p text:style-name="P571"><text:span text:style-name="T572">VI</text:span><text:span text:style-name="T573"><text:s/>skyrius</text:span></text:p>
      <text:p text:style-name="P574"><text:span text:style-name="T575">Rekreacinio naudojimo plėtros kryptys ir priemonės</text:span></text:p>
      <text:p text:style-name="P576"/>
      <text:p text:style-name="P577"><text:span text:style-name="T578">25</text:span><text:span text:style-name="T579">. Biosferos rezervate skatinamas pažintinis turizmas ir mokomasis lankymas, sudarant sąlygas susipažinti su Biosferos rezervatu ir pagrindinėmis jo vertybėmis.<text:s/></text:span></text:p>
      <text:p text:style-name="P580"><text:span text:style-name="T581">26</text:span><text:span text:style-name="T582">. <text:s/>Tvarkymo plano brėžinyje pažymėtose vietose numatoma:</text:span></text:p>
      <text:p text:style-name="P583"><text:span text:style-name="T584">26.1</text:span><text:span text:style-name="T585">. atnaujinti mokomąjį taką su paukščių stebėjimo bokšteliu Žuvinto gamtiniame rezervate ir ekologinės apsaugos funkcinio prioriteto zonoje;</text:span></text:p>
      <text:p text:style-name="P586"><text:span text:style-name="T587">26.2</text:span><text:span text:style-name="T588">. atnaujinti esamus paukščių stebėjimo ir apžvalgos bokštelius lankytojams.</text:span></text:p>
      <text:p text:style-name="P589"><text:span text:style-name="T590">27</text:span><text:span text:style-name="T591">. Sudarant sąlygas trumpalaikiam poilsiui vietos gyventojams ir lankytojams, Žaltyčio ežero rytinėje pakrantėje numatoma įrengti atokvėpio vietą, taip pat mėgėjiškos žvejybos nuo ežero kranto vietas, sutvarkant pakrantę Tvarkymo plano brėžinyje pažymėtoje teritorijoje.</text:span></text:p>
      <text:p text:style-name="P592"/>
      <text:p text:style-name="Normal"/>
      <text:p text:style-name="P593"><text:span text:style-name="T594">VII</text:span><text:span text:style-name="T595"><text:s/>skyrius</text:span></text:p>
      <text:p text:style-name="P596"><text:span text:style-name="T597">GYVENAMŲJŲ VIETOVIŲ IR INFRASTRUKTŪROS PLĖTROS KRYPTYS</text:span></text:p>
      <text:p text:style-name="P598"/>
      <text:p text:style-name="P599"><text:span text:style-name="T600">28</text:span><text:span text:style-name="T601">. Pagrindinis gyvenamųjų vietovių ir infrastruktūros plėtros principas – kompaktiškai užstatytų kaimų ir Daukšių miestelio renovacija bei infrastruktūros, pirmiausia kelių ir komunalinių tinklų, tobulinimas, tenkinant vietos gyventojų ir lankytojų reikmes.</text:span></text:p>
      <text:p text:style-name="P602"><text:span text:style-name="T603">29</text:span><text:span text:style-name="T604">. Inžinerinė infrastruktūra projektuojama ir įrengiama kuo mažiau keičiant kraštovaizdžio pobūdį ir nedarkant aplinkos. Nenumatoma tiesti naujas antžemines viešųjų ryšių tinklų laidines linijas, elektros tinklų oro linijas ir oro kabelių linijas.</text:span></text:p>
      <text:p text:style-name="P605"><text:span text:style-name="T606">30</text:span><text:span text:style-name="T607">. Siekiama įrengti šiuolaikinį technologijos lygį atitinkančius inžinerinius tinklus <text:s/>Biosferos rezervato kompaktiškai užstatytuose kaimuose ir Daukšių miestelyje. Likusioje teritorijoje pirmenybė teikiama individualioms vandens tiekimo ir nuotekų utilizavimo sistemoms.</text:span></text:p>
      <text:p text:style-name="P608"><text:span text:style-name="T609">31</text:span><text:span text:style-name="T610">. Biosferos rezervate naujų sodybų statyba galima gyvenamojo, žemės ūkio ir ekologinės apsaugos funkcinio prioriteto zonose.<text:s/></text:span></text:p>
      <text:p text:style-name="P611"/>
      <text:p text:style-name="P612"><text:span text:style-name="T6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9</text:page-number></text:span></text:p></draw:text-box></draw:frame></text:p>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30T11:36:00Z</meta:creation-date>
    <dc:date>2019-09-30T11:36:00Z</dc:date>
    <meta:print-date>2019-01-11T09:57:00Z</meta:print-date>
    <meta:template xlink:href="Normal.dotm" xlink:type="simple"/>
    <meta:editing-cycles>2</meta:editing-cycles>
    <meta:editing-duration>PT0S</meta:editing-duration>
    <meta:document-statistic meta:page-count="10" meta:paragraph-count="962" meta:word-count="3091" meta:character-count="22135" meta:row-count="1000" meta:non-whitespace-character-count="20006"/>
  </office:meta>
</office:document-meta>
</file>