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512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8" style:family="table">
      <style:table-properties style:width="6.8131in" style:rel-width="101.9%" fo:margin-left="-0.1222in" table:align="left"/>
    </style:style>
    <style:style style:name="TableRow45" style:family="table-row">
      <style:table-row-properties style:min-row-height="0.76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465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0.1722in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0.5125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66" style:family="table">
      <style:table-properties style:width="6.8131in" style:rel-width="101.9%" fo:margin-left="-0.1222in" table:align="left"/>
    </style:style>
    <style:style style:name="TableRow73" style:family="table-row">
      <style:table-row-properties style:min-row-height="0.4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8409in" style:use-optimal-row-height="false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<text:s/></text:p>
      <text:p text:style-name="P14"><text:span text:style-name="T15">VASARIO 3 D. ĮSAKYMO NR. V-224 „</text:span><text:span text:style-name="T16">DĖL LIETUVOS RAUDONOJO KRYŽIAUS<text:s/></text:span></text:p>
      <text:p text:style-name="P17">DRAUGIJOS SENJORŲ SVEIKOS GYVENSENOS 2022–2024 METŲ<text:s/></text:p>
      <text:p text:style-name="P18"><text:span text:style-name="T19">PROGRAMOS PATVIRTINIMO</text:span><text:span text:style-name="T20">“ PAKEITIMO</text:span></text:p>
      <text:p text:style-name="P21"/>
      <text:p text:style-name="P22"><text:span text:style-name="T23">2022 m. gruodžio 19 d.<text:s/></text:span>Nr. V-1886</text:p>
      <text:p text:style-name="P24">Vilnius</text:p>
      <text:p text:style-name="P25"/>
      <text:p text:style-name="P26"><text:span text:style-name="T27">P a k e i č i u Lietuvos Raudonojo Kryžiaus draugijos<text:s/></text:span><text:span text:style-name="T28">senjorų sveikos gyvensenos<text:s/></text:span><text:span text:style-name="T29">2022–2024 metų programą, patvirtintą Lietuvos Respublikos sveikatos apsaugos ministro 2022 m. vasario 3 d. įsakymu Nr. V-224 „Dėl Lietuvos Raudonojo Kryžiaus draugijos<text:s/></text:span><text:span text:style-name="T30">senjorų sveikos gyvensenos <text:s text:c="4"/></text:span><text:span text:style-name="T31">2022–2024 metų programos patvirtinimo“:</text:span></text:p>
      <text:p text:style-name="P32"/>
      <text:p text:style-name="P33"><text:span text:style-name="T34">1</text:span><text:span text:style-name="T35">.</text:span><text:span text:style-name="T36"><text:tab/>Pakeičiu priedo 1.1 papunktį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2">„1.1. Nuolat periodiškai lankyti vienišus vyresnio amžiaus asmenis</text:h>
          </table:table-cell>
          <table:table-cell table:style-name="TableCell52">
            <text:p text:style-name="P53">79 208</text:p>
          </table:table-cell>
          <table:table-cell table:style-name="TableCell54">
            <text:p text:style-name="P55"><text:span text:style-name="T56">Lankomų žmonių skaičius</text:span></text:p>
          </table:table-cell>
          <table:table-cell table:style-name="TableCell57">
            <text:p text:style-name="P58">1900“</text:p>
            <text:p text:style-name="P59"/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akeičiu priedo 3.1 papunktį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„3.1. Mokymų bendruomenėms, skirtų įgyti žinių bei bazinių gebėjimų teikti pirmąją pagalbą vyresnio amžiaus asmenims, organizavimas</text:p>
          </table:table-cell>
          <table:table-cell table:style-name="TableCell80" table:number-rows-spanned="2">
            <text:p text:style-name="P81">54 780</text:p>
          </table:table-cell>
          <table:table-cell table:style-name="TableCell82">
            <text:p text:style-name="P83">Organizuotų mokymų skaičius</text:p>
          </table:table-cell>
          <table:table-cell table:style-name="TableCell84">
            <text:p text:style-name="P85">15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Mokymuose dalyvavusių žmonių skaičius</text:p>
          </table:table-cell>
          <table:table-cell table:style-name="TableCell93">
            <text:p text:style-name="P94">9000“</text:p>
          </table:table-cell>
        </table:table-row>
      </table:table>
      <text:p text:style-name="P95"/>
      <text:p text:style-name="P96"/>
      <text:p text:style-name="Normal"/>
      <text:p text:style-name="Normal"><text:span text:style-name="T97">Sveikatos apsaugos ministras</text:span><text:span text:style-name="T98"><text:tab/></text:span><text:span text:style-name="T99"><text:tab/></text:span><text:span text:style-name="T100"><text:tab/></text:span><text:span text:style-name="T10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12-19T17:56:00Z</meta:creation-date>
    <dc:date>2022-12-19T17:56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156" meta:row-count="85" meta:non-whitespace-character-count="1024"/>
  </office:meta>
</office:document-meta>
</file>