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letter-kerning="true"/>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861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1998 M. BALANDŽIO 1 D. NUTARIMO NR. 385 „</text:span><text:span text:style-name="T17">DĖL ŽEMĖS REFORMOS VYKDYMO KAIMO GYVENAMOJOJE VIETOVĖJE</text:span><text:span text:style-name="T18">“ PAKEITIMO</text:span></text:p>
      <text:p text:style-name="P19"/>
      <text:p text:style-name="P20"/>
      <text:p text:style-name="P21">2022 m. birželio 29 d. Nr. 682</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Žemės reformos žemėtvarkos projektų rengimo ir įgyvendinimo tvarkos aprašą, patvirtintą Lietuvos Respublikos Vyriausybės 1998 m. balandžio 1 d. nutarimu Nr. 385 „Dėl Žemės reformos vykdymo kaimo gyvenamosiose vietovėse“, ir 18.2 papunktį išdėstyti taip:<text:s/></text:span></text:p>
      <text:p text:style-name="P31"><text:span text:style-name="T32">„</text:span><text:span text:style-name="T33">18.2</text:span><text:span text:style-name="T34">. saugomų teritorijų direkcija (toliau – direkcija), kai suprojektuoti žemės sklypai (jų dalys) yra valstybiniame parke, valstybiniame rezervate, biosferos rezervate, rezervatinėje apyrubėje ar valstybiniame draustinyje, pagal Valstybinės saugomų teritorijų tarnybos prie Aplinkos ministerijos sprendimu nustatytą šių saugomų teritorijų priskyrimą direkcijoms;“.</text:span></text:p>
      <text:p text:style-name="P35">2. Nustatyti, kad šis nutarimas įsigalioja 2022 m. liepos 1 d.</text:p>
      <text:p text:style-name="P36"/>
      <text:p text:style-name="P37"/>
      <text:p text:style-name="P38"/>
      <text:p text:style-name="P39"><text:span text:style-name="T40">Ministrė Pirmininkė</text:span><text:span text:style-name="T41"><text:tab/><text:s text:c="17"/>Ingrida Šimonytė</text:span></text:p>
      <text:p text:style-name="P42"/>
      <text:p text:style-name="P43"/>
      <text:p text:style-name="P44">Aplinkos ministras,</text:p>
      <text:p text:style-name="P45"><text:span text:style-name="T46">pavaduojantis žemės ūkio ministrą <text:s text:c="63"/>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Šarkutė Stončienė</meta:initial-creator>
    <dc:creator>adlibuser</dc:creator>
    <meta:creation-date>2022-06-29T13:29:00Z</meta:creation-date>
    <dc:date>2022-06-29T13:29: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 meta:paragraph-count="14" meta:word-count="168" meta:character-count="1173" meta:row-count="42" meta:non-whitespace-character-count="1019"/>
  </office:meta>
</office:document-meta>
</file>