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EIDIMO LIETUVOS RESPUBLIKOS AKADEMINĖS ETIKOS IR PROCEDŪRŲ KONTROLIERIAUS TARNYBAI STOTI Į EUROPOS MOKSLINIŲ TYRIMŲ SĄŽININGUMO TARNYBŲ TINKLO (ENRIO) ASOCIACIJĄ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8</text:span><text:span text:style-name="T28"><text:s/>d. Nr.<text:s/></text:span><text:span text:style-name="T29">XIII-25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text:span text:style-name="T36"><text:s/></text:span><text:span text:style-name="T37">vadovaudamasis Lietuvos Respublikos biudžetinių įstaigų įstatymo 3 straipsnio 3</text:span><text:span text:style-name="T38"><text:s/>dalimi ir atsižvelgdamas į Lietuvos Respublikos akademinės etikos ir procedūrų kontrolieriaus tarnybos prašymą leisti tapti viena iš Europos mokslinių tyrimų sąžiningumo tarnybų tinklo (ENRIO) asociacijos steigėjų ir nare</text:span><text:span text:style-name="T39">,</text:span><text:span text:style-name="T40"><text:s/></text:span><text:span text:style-name="T41">nutari</text:span><text:span text:style-name="T42">a:</text:span></text:p>
        <text:p text:style-name="P43"/>
        <text:p text:style-name="P44"><text:span text:style-name="T45">1</text:span><text:span text:style-name="T46"><text:s/>straipsnis.</text:span></text:p>
        <text:p text:style-name="P47"><text:span text:style-name="T48">Leis</text:span><text:span text:style-name="T49">ti Lietuvos Respublikos akademinės etikos ir procedūrų kontrolieriaus tarnybai stoti į Europos mokslinių tyrimų sąžiningumo tarnybų tinklo (ENRIO) asociaciją.</text:span></text:p>
        <text:p text:style-name="P50"/>
        <text:p text:style-name="P51"/>
        <text:p text:style-name="P52"/>
        <text:p text:style-name="P53"><text:span text:style-name="T54">Seimo Pirmininkas</text:span><text:span text:style-name="T55"><text:tab/></text:span><text:span text:style-name="T5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3T13:22:00Z</meta:creation-date>
    <dc:date>2019-12-03T13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2" meta:character-count="818" meta:row-count="36" meta:non-whitespace-character-count="733"/>
  </office:meta>
</office:document-meta>
</file>