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5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color="#000000" fo:letter-spacing="0.0027in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right="0.0152in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fo:letter-spacing="0.002in" style:font-size-complex="12pt"/>
    </style:style>
    <style:style style:name="T37" style:parent-style-name="DefaultParagraphFont" style:family="text">
      <style:text-properties style:font-weight-complex="bold" fo:color="#000000" fo:letter-spacing="0.0027in" style:font-size-complex="12pt"/>
    </style:style>
    <style:style style:name="T38" style:parent-style-name="DefaultParagraphFont" style:family="text">
      <style:text-properties style:font-weight-complex="bold" fo:color="#000000" fo:letter-spacing="-0.0055in" style:font-size-complex="12pt"/>
    </style:style>
    <style:style style:name="T39" style:parent-style-name="DefaultParagraphFont" style:family="text">
      <style:text-properties style:font-weight-complex="bold" fo:color="#000000" fo:letter-spacing="0.002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fo:letter-spacing="-0.0048in" style:font-size-complex="12pt"/>
    </style:style>
    <style:style style:name="T42" style:parent-style-name="DefaultParagraphFont" style:family="text">
      <style:text-properties fo:color="#000000" fo:letter-spacing="0.0013in" style:font-size-complex="12pt"/>
    </style:style>
    <style:style style:name="T43" style:parent-style-name="DefaultParagraphFont" style:family="text">
      <style:text-properties style:font-weight-complex="bold" fo:color="#000000" fo:letter-spacing="-0.0048in" style:font-size-complex="12pt"/>
    </style:style>
    <style:style style:name="T44" style:parent-style-name="DefaultParagraphFont" style:family="text">
      <style:text-properties style:font-weight-complex="bold" fo:color="#000000" fo:letter-spacing="-0.0069in" style:font-size-complex="12pt"/>
    </style:style>
    <style:style style:name="T45" style:parent-style-name="DefaultParagraphFont" style:family="text">
      <style:text-properties style:font-weight-complex="bold" fo:color="#000000" fo:letter-spacing="-0.0062in" style:font-size-complex="12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6 M. RUGSĖJO 6 D. ĮSAKYMO NR. V-1070<text:s/></text:span><text:span text:style-name="T15">„DĖL SVEIKATOS NETOLYGUMŲ MAŽINIMO<text:s/></text:span><text:span text:style-name="T16">VEIKSMŲ PLANO,<text:s/></text:span><text:span text:style-name="T17">SVEIKO SENĖJIMO UŽTIKRINIMO VEIKSMŲ PLANO<text:s/></text:span><text:span text:style-name="T18">IR<text:s/></text:span><text:span text:style-name="T19">VĖŽIO PROFILAKTIKOS IR KONTROLĖS PROGRAMOS</text:span><text:span text:style-name="T20"><text:s/>TIKSLŲ, UŽDAVINIŲ, PRIEMONIŲ IR<text:s/></text:span><text:span text:style-name="T21">PROJEKTŲ</text:span><text:span text:style-name="T22">, FINANSUOJAMŲ 2014–2020 M. EUROPOS<text:s/></text:span><text:span text:style-name="T23">SĄJUNGOS STRUKTŪRINIŲ FONDŲ INVESTICIJOMIS, VALSTYBĖS BIUDŽETO IR KITOMIS LĖŠOMIS, ĮGYVENDINIMO PRIEŽIŪROS KOMITETO SUDARYMO IR JO DARBO REGLAMENTO<text:s/></text:span><text:span text:style-name="T24">PATVIRTINIMO“ PAKEITIMO</text:span></text:p>
      <text:p text:style-name="P25"/>
      <text:p text:style-name="P26"><text:span text:style-name="T27">202</text:span><text:span text:style-name="T28">1</text:span><text:span text:style-name="T29"><text:s/>m. liepos 7 d. Nr. V-</text:span><text:span text:style-name="T30">1618</text:span></text:p>
      <text:p text:style-name="P31">Vilnius</text:p>
      <text:p text:style-name="P32"/>
      <text:p text:style-name="P33"/>
      <text:p text:style-name="P34"><text:span text:style-name="T35">P a k e i č i u Lietuvos Respublikos sveikatos apsaugos ministro 2016 m. rugsėjo 6 d. įsakymą Nr. V-1070<text:s/></text:span><text:span text:style-name="T36">„Dėl Sveikatos netolygumų mažinimo<text:s/></text:span><text:span text:style-name="T37">veiksmų plano,<text:s/></text:span><text:span text:style-name="T38">Sveiko senėjimo užtikrinimo veiksmų plano<text:s/></text:span><text:span text:style-name="T39">ir<text:s/></text:span><text:span text:style-name="T40">Vėžio profilaktikos ir kontrolės programos</text:span><text:span text:style-name="T41"><text:s/>tikslų, uždavinių, priemonių ir<text:s/></text:span><text:span text:style-name="T42">projektų</text:span><text:span text:style-name="T43">, finansuojamų 2014–2020 m. Europos S</text:span><text:span text:style-name="T44">ąjungos struktūrinių fondų investicijomis, valstybės biudžeto ir kitomis lėšomis, įgyvendinimo priežiūros komiteto sudarymo ir jo darbo reglamento<text:s/></text:span><text:span text:style-name="T45">patvirtinimo“ ir 1 punkto antrąją pastraipą išdėstau taip:</text:span></text:p>
      <text:p text:style-name="P46"><text:span text:style-name="T47">„</text:span>Aušra Bilotienė Motiejūnienė<text:span text:style-name="T48"><text:s/></text:span><text:span text:style-name="T49">– Lietuvos Respublikos sveikatos apsaugos viceministrė (Priežiūros komiteto pirmininkė);“.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7T18:44:00Z</meta:creation-date>
    <dc:date>2021-07-07T18:44:00Z</dc:date>
    <meta:print-date>2019-07-03T10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308" meta:row-count="41" meta:non-whitespace-character-count="1150"/>
  </office:meta>
</office:document-meta>
</file>