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722in"/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align="justify" fo:margin-right="-0.0013in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5.088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1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53" style:parent-style-name="Normal" style:family="paragraph">
      <style:paragraph-properties fo:text-indent="0.043in"/>
      <style:text-properties style:font-name-asian="Calibri" fo:color="#000000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4798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color="#000000" style:font-size-complex="11pt"/>
    </style:style>
    <style:style style:name="T112" style:parent-style-name="DefaultParagraphFont" style:family="text">
      <style:text-properties style:font-name-asian="Calibri" fo:color="#000000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fo:color="#FF0000" style:font-size-complex="11pt"/>
    </style:style>
    <style:style style:name="T115" style:parent-style-name="DefaultParagraphFont" style:family="text">
      <style:text-properties style:font-name-asian="Calibri"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fo:color="#000000" style:font-size-complex="11pt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fo:letter-spacing="-0.0013in" style:font-size-complex="11pt"/>
    </style:style>
    <style:style style:name="T120" style:parent-style-name="DefaultParagraphFont" style:family="text">
      <style:text-properties style:font-name-asian="Calibri" fo:color="#000000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color="#000000" style:font-size-complex="11pt"/>
    </style:style>
    <style:style style:name="T125" style:parent-style-name="DefaultParagraphFont" style:family="text">
      <style:text-properties style:font-name-asian="Calibri"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fo:color="#000000" style:font-size-complex="11pt"/>
    </style:style>
    <style:style style:name="T128" style:parent-style-name="DefaultParagraphFont" style:family="text">
      <style:text-properties style:font-name-asian="Calibri" fo:color="#000000" style:font-size-complex="11pt"/>
    </style:style>
    <style:style style:name="T129" style:parent-style-name="DefaultParagraphFont" style:family="text">
      <style:text-properties style:font-name-asian="Calibri" fo:color="#000000" fo:letter-spacing="-0.0013in" style:font-size-complex="11pt"/>
    </style:style>
    <style:style style:name="T130" style:parent-style-name="DefaultParagraphFont" style:family="text">
      <style:text-properties style:font-name-asian="Calibri" fo:letter-spacing="-0.0013in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style:font-weight-complex="bold" style:font-size-complex="11pt"/>
    </style:style>
    <style:style style:name="T137" style:parent-style-name="DefaultParagraphFont" style:family="text">
      <style:text-properties style:font-name-asian="Calibri" style:font-weight-complex="bold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weight-complex="bold" style:font-size-complex="11pt"/>
    </style:style>
    <style:style style:name="T140" style:parent-style-name="DefaultParagraphFont" style:family="text">
      <style:text-properties style:font-name-asian="Calibri" style:font-weight-complex="bold" style:font-size-complex="11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fo:color="#000000" style:font-size-complex="11pt"/>
    </style:style>
    <style:style style:name="T144" style:parent-style-name="DefaultParagraphFont" style:family="text">
      <style:text-properties style:font-name-asian="Calibri" fo:color="#000000" style:font-size-complex="11pt"/>
    </style:style>
    <style:style style:name="T145" style:parent-style-name="DefaultParagraphFont" style:family="text">
      <style:text-properties style:font-name-asian="Calibri" fo:color="#FF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fo:color="#000000" style:font-size-complex="11pt"/>
    </style:style>
    <style:style style:name="T148" style:parent-style-name="DefaultParagraphFont" style:family="text">
      <style:text-properties style:font-name-asian="Calibri" fo:color="#000000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T151" style:parent-style-name="DefaultParagraphFont" style:family="text">
      <style:text-properties style:font-name-asian="Calibri" fo:color="#000000" fo:letter-spacing="-0.0013in" style:font-size-complex="11pt"/>
    </style:style>
    <style:style style:name="T152" style:parent-style-name="DefaultParagraphFont" style:family="text">
      <style:text-properties style:font-name-asian="Calibri"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fo:color="#000000" fo:letter-spacing="-0.0013in" style:font-size-complex="11pt"/>
    </style:style>
    <style:style style:name="T155" style:parent-style-name="DefaultParagraphFont" style:family="text">
      <style:text-properties style:font-name-asian="Calibri" fo:color="#000000" fo:letter-spacing="-0.0013in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fo:color="#000000" fo:letter-spacing="-0.0027in" style:font-size-complex="11pt"/>
    </style:style>
    <style:style style:name="T158" style:parent-style-name="DefaultParagraphFont" style:family="text">
      <style:text-properties style:font-name-asian="Calibri" fo:color="#000000" fo:letter-spacing="-0.0027in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fo:color="#000000" fo:letter-spacing="-0.0041in" style:font-size-complex="11pt"/>
    </style:style>
    <style:style style:name="T161" style:parent-style-name="DefaultParagraphFont" style:family="text">
      <style:text-properties style:font-name-asian="Calibri" fo:color="#000000" fo:letter-spacing="-0.0041in" style:font-size-complex="11pt"/>
    </style:style>
    <style:style style:name="T162" style:parent-style-name="DefaultParagraphFont" style:family="text">
      <style:text-properties style:font-name-asian="Calibri" fo:color="#000000" fo:letter-spacing="-0.0027in" style:font-size-complex="11pt"/>
    </style:style>
    <style:style style:name="T163" style:parent-style-name="DefaultParagraphFont" style:family="text">
      <style:text-properties style:font-name-asian="Calibri" fo:color="#000000" fo:letter-spacing="-0.0041in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fo:color="#000000" style:font-size-complex="11pt"/>
    </style:style>
    <style:style style:name="T166" style:parent-style-name="DefaultParagraphFont" style:family="text">
      <style:text-properties style:font-name-asian="Calibri" fo:color="#000000" style:font-size-complex="11pt"/>
    </style:style>
    <style:style style:name="T167" style:parent-style-name="DefaultParagraphFont" style:family="text">
      <style:text-properties style:font-name-asian="Calibri" fo:color="#000000" fo:letter-spacing="-0.0027in" style:font-size-complex="11pt"/>
    </style:style>
    <style:style style:name="T168" style:parent-style-name="DefaultParagraphFont" style:family="text">
      <style:text-properties style:font-name-asian="Calibri"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color="#000000" style:font-size-complex="11pt"/>
    </style:style>
    <style:style style:name="T171" style:parent-style-name="DefaultParagraphFont" style:family="text">
      <style:text-properties style:font-name-asian="Calibri" fo:color="#000000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fo:color="#000000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fo:color="#000000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fo:color="#000000" style:font-size-complex="11pt"/>
    </style:style>
    <style:style style:name="T178" style:parent-style-name="DefaultParagraphFont" style:family="text">
      <style:text-properties style:font-name-asian="Calibri" fo:color="#000000" fo:letter-spacing="-0.0013in" style:font-size-complex="11pt"/>
    </style:style>
    <style:style style:name="T179" style:parent-style-name="DefaultParagraphFont" style:family="text">
      <style:text-properties style:font-name-asian="Calibri"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fo:color="#000000" style:font-size-complex="11pt"/>
    </style:style>
    <style:style style:name="T182" style:parent-style-name="DefaultParagraphFont" style:family="text">
      <style:text-properties style:font-name-asian="Calibri" fo:color="#000000" style:font-size-complex="11pt"/>
    </style:style>
    <style:style style:name="T183" style:parent-style-name="DefaultParagraphFont" style:family="text">
      <style:text-properties style:font-name-asian="Calibri" fo:color="#000000" fo:letter-spacing="-0.0027in" style:font-size-complex="11pt"/>
    </style:style>
    <style:style style:name="T184" style:parent-style-name="DefaultParagraphFont" style:family="text">
      <style:text-properties style:font-name-asian="Calibri" fo:color="#000000" style:font-size-complex="11pt"/>
    </style:style>
    <style:style style:name="T185" style:parent-style-name="DefaultParagraphFont" style:family="text">
      <style:text-properties style:font-name-asian="Calibri" fo:color="#000000" fo:letter-spacing="-0.0027in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asian="Calibri" fo:color="#000000" fo:letter-spacing="-0.0027in" style:font-size-complex="11pt"/>
    </style:style>
    <style:style style:name="T188" style:parent-style-name="DefaultParagraphFont" style:family="text">
      <style:text-properties style:font-name-asian="Calibri" fo:color="#000000" fo:letter-spacing="-0.0027in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fo:color="#000000" fo:letter-spacing="-0.0027in" style:font-size-complex="11pt"/>
    </style:style>
    <style:style style:name="T191" style:parent-style-name="DefaultParagraphFont" style:family="text">
      <style:text-properties style:font-name-asian="Calibri" fo:color="#000000" fo:letter-spacing="-0.0027in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fo:color="#000000" fo:letter-spacing="-0.0027in" style:font-size-complex="11pt"/>
    </style:style>
    <style:style style:name="T194" style:parent-style-name="DefaultParagraphFont" style:family="text">
      <style:text-properties style:font-name-asian="Calibri" fo:color="#000000" fo:letter-spacing="-0.0027in" style:font-size-complex="11pt"/>
    </style:style>
    <style:style style:name="T195" style:parent-style-name="DefaultParagraphFont" style:family="text">
      <style:text-properties style:font-name-asian="Calibri" fo:color="#000000" fo:letter-spacing="-0.0013in" style:font-size-complex="11pt"/>
    </style:style>
    <style:style style:name="T196" style:parent-style-name="DefaultParagraphFont" style:family="text">
      <style:text-properties style:font-name-asian="Calibri"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fo:color="#000000" style:font-size-complex="11pt"/>
    </style:style>
    <style:style style:name="T199" style:parent-style-name="DefaultParagraphFont" style:family="text">
      <style:text-properties style:font-name-asian="Calibri" fo:color="#000000" style:font-size-complex="11pt"/>
    </style:style>
    <style:style style:name="T200" style:parent-style-name="DefaultParagraphFont" style:family="text">
      <style:text-properties style:font-name-asian="Calibri" fo:color="#000000" fo:letter-spacing="-0.0013in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fo:color="#000000" style:font-size-complex="11pt"/>
    </style:style>
    <style:style style:name="T203" style:parent-style-name="DefaultParagraphFont" style:family="text">
      <style:text-properties style:font-name-asian="Calibri" fo:color="#000000" fo:letter-spacing="-0.002in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fo:letter-spacing="-0.002in" style:font-size-complex="11pt"/>
    </style:style>
    <style:style style:name="T206" style:parent-style-name="DefaultParagraphFont" style:family="text">
      <style:text-properties style:font-name-asian="Calibri" fo:color="#000000" fo:letter-spacing="-0.002in" style:font-size-complex="11pt"/>
    </style:style>
    <style:style style:name="T207" style:parent-style-name="DefaultParagraphFont" style:family="text">
      <style:text-properties style:font-name-asian="Calibri" fo:color="#000000" style:font-size-complex="11pt"/>
    </style:style>
    <style:style style:name="T208" style:parent-style-name="DefaultParagraphFont" style:family="text">
      <style:text-properties style:font-name-asian="Calibri" fo:color="#000000" fo:letter-spacing="-0.002in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fo:color="#000000" fo:letter-spacing="-0.002in" style:font-size-complex="11pt"/>
    </style:style>
    <style:style style:name="T211" style:parent-style-name="DefaultParagraphFont" style:family="text">
      <style:text-properties style:font-name-asian="Calibri" fo:color="#000000" fo:letter-spacing="-0.002in" style:font-size-complex="11pt"/>
    </style:style>
    <style:style style:name="T212" style:parent-style-name="DefaultParagraphFont" style:family="text">
      <style:text-properties style:font-name-asian="Calibri" fo:color="#000000" style:font-size-complex="11pt"/>
    </style:style>
    <style:style style:name="T213" style:parent-style-name="DefaultParagraphFont" style:family="text">
      <style:text-properties style:font-name-asian="Calibri" fo:color="#000000" fo:letter-spacing="-0.002in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fo:letter-spacing="-0.002in" style:font-size-complex="11pt"/>
    </style:style>
    <style:style style:name="T216" style:parent-style-name="DefaultParagraphFont" style:family="text">
      <style:text-properties style:font-name-asian="Calibri" fo:letter-spacing="-0.002in" style:font-size-complex="11pt"/>
    </style:style>
    <style:style style:name="T217" style:parent-style-name="DefaultParagraphFont" style:family="text">
      <style:text-properties style:font-name-asian="Calibri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T227" style:parent-style-name="DefaultParagraphFont" style:family="text">
      <style:text-properties style:font-name-asian="Calibri" fo:color="#000000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1pt" style:language-asian="ar" style:country-asian="SA"/>
    </style:style>
    <style:style style:name="T231" style:parent-style-name="DefaultParagraphFont" style:family="text">
      <style:text-properties style:font-name-asian="Calibri" style:font-size-complex="11pt" style:language-asian="ar" style:country-asian="SA"/>
    </style:style>
    <style:style style:name="T232" style:parent-style-name="DefaultParagraphFont" style:family="text">
      <style:text-properties style:font-name-asian="Calibri" style:font-weight-complex="bold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weight-complex="bold" style:font-size-complex="11pt"/>
    </style:style>
    <style:style style:name="T235" style:parent-style-name="DefaultParagraphFont" style:family="text">
      <style:text-properties style:font-name-asian="Calibri" style:font-weight-complex="bold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weight-complex="bold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name-asian="Calibri" style:font-weight-complex="bold" style:font-size-complex="11pt"/>
    </style:style>
    <style:style style:name="T240" style:parent-style-name="DefaultParagraphFont" style:family="text">
      <style:text-properties style:font-name-asian="Calibri" style:font-weight-complex="bold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weight-complex="bold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name-asian="Calibri" style:font-weight-complex="bold" style:font-size-complex="11pt"/>
    </style:style>
    <style:style style:name="T245" style:parent-style-name="DefaultParagraphFont" style:family="text">
      <style:text-properties style:font-name-asian="Calibri" style:font-weight-complex="bold" style:font-size-complex="11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-asian="Calibri" fo:color="#000000" style:font-size-complex="11pt"/>
    </style:style>
    <style:style style:name="T259" style:parent-style-name="DefaultParagraphFont" style:family="text">
      <style:text-properties style:font-name-asian="Calibri"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Calibri" fo:color="#000000" style:font-size-complex="11pt"/>
    </style:style>
    <style:style style:name="T262" style:parent-style-name="DefaultParagraphFont" style:family="text">
      <style:text-properties style:font-name-asian="Calibri"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1pt"/>
    </style:style>
    <style:style style:name="T265" style:parent-style-name="DefaultParagraphFont" style:family="text">
      <style:text-properties style:font-name-asian="Calibri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name-asian="Calibri" style:font-size-complex="11pt"/>
    </style:style>
    <style:style style:name="T268" style:parent-style-name="DefaultParagraphFont" style:family="text">
      <style:text-properties style:font-name-asian="Calibri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-asian="Calibri" fo:color="#000000" fo:letter-spacing="-0.002in" style:font-size-complex="11pt"/>
    </style:style>
    <style:style style:name="T274" style:parent-style-name="DefaultParagraphFont" style:family="text">
      <style:text-properties style:font-name-asian="Calibri" fo:color="#000000" fo:letter-spacing="-0.002in" style:font-size-complex="11pt"/>
    </style:style>
    <style:style style:name="T275" style:parent-style-name="DefaultParagraphFont" style:family="text">
      <style:text-properties style:font-name-asian="Calibri" fo:color="#000000" fo:letter-spacing="-0.0013in" style:font-size-complex="11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-asian="Calibri" fo:color="#000000" fo:letter-spacing="-0.0013in" style:font-size-complex="11pt"/>
    </style:style>
    <style:style style:name="T278" style:parent-style-name="DefaultParagraphFont" style:family="text">
      <style:text-properties style:font-name-asian="Calibri" fo:color="#000000" fo:letter-spacing="-0.0013in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name-asian="Calibri" fo:color="#000000" fo:letter-spacing="-0.0013in" style:font-size-complex="11pt"/>
    </style:style>
    <style:style style:name="T281" style:parent-style-name="DefaultParagraphFont" style:family="text">
      <style:text-properties style:font-name-asian="Calibri" fo:color="#000000" fo:letter-spacing="-0.0013in" style:font-size-complex="11pt"/>
    </style:style>
    <style:style style:name="T282" style:parent-style-name="DefaultParagraphFont" style:family="text">
      <style:text-properties style:font-name-asian="Calibri" fo:color="#000000" fo:letter-spacing="-0.002in" style:font-size-complex="11pt"/>
    </style:style>
    <style:style style:name="T283" style:parent-style-name="DefaultParagraphFont" style:family="text">
      <style:text-properties style:font-name-asian="Calibri" fo:color="#000000" fo:letter-spacing="-0.0013in" style:font-size-complex="11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keep-with-next="always" fo:text-align="center"/>
    </style:style>
    <style:style style:name="T28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2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88" style:parent-style-name="Normal" style:family="paragraph">
      <style:paragraph-properties fo:keep-with-next="always" fo:text-align="center"/>
    </style:style>
    <style:style style:name="T28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90" style:parent-style-name="Normal" style:family="paragraph">
      <style:paragraph-properties fo:keep-with-next="always" fo:text-align="center"/>
      <style:text-properties style:font-name-asian="Calibri" fo:color="#FF0000" style:font-size-complex="11pt"/>
    </style:style>
    <style:style style:name="P291" style:parent-style-name="Normal" style:family="paragraph">
      <style:paragraph-properties fo:keep-with-next="always" fo:text-align="justify" fo:text-indent="0.4722in"/>
    </style:style>
    <style:style style:name="T292" style:parent-style-name="DefaultParagraphFont" style:family="text">
      <style:text-properties style:font-name-asian="Calibri" style:font-size-complex="11pt"/>
    </style:style>
    <style:style style:name="T293" style:parent-style-name="DefaultParagraphFont" style:family="text">
      <style:text-properties style:font-name-asian="Calibri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color="#000000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DOKUMENTŲ</text:p>
      <text:p text:style-name="P12">TECHNOLOGINĖS APSAUGOS TARNYBOS<text:s/></text:p>
      <text:p text:style-name="P13">PRIE FINANSŲ MINISTERIJOS DIREKTORIUS</text:p>
      <text:p text:style-name="P14"/>
      <text:p text:style-name="P15"><text:span text:style-name="T16">ĮSAKYMAS</text:span></text:p>
      <text:p text:style-name="P17"><text:span text:style-name="T18">DĖL VALSTYBĖS DOKUMENTŲ TECHNOLOGINĖS APSAUGOS TARNYBOS PRIE FINANSŲ MINISTERIJOS DIREKTORIAUS 2018 M. BIRŽELIO 4 D. ĮSAKYMO NR. 1-94 „DĖL</text:span><text:span text:style-name="T19"><text:s/></text:span><text:span text:style-name="T20">ĮMONIŲ, TURINČIŲ SAUGIŲJŲ DOKUMENTŲ IR SAUGIŲJŲ DOKUMENTŲ BLANKŲ GAMYBOS LICENCIJAS, PRISKYRIMO RIZIKOS GRUPEI TVARKOS APRAŠO PATVIRTINIMO“ PAKEITIMO</text:span><text:span text:style-name="T21"><text:s/></text:span><text:span text:style-name="T22"> <text:s/></text:span></text:p>
      <text:p text:style-name="P23"/>
      <text:p text:style-name="P24">2022 m. lapkričio 8 d. Nr. 1-157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Pakeičiu</text:span><text:span text:style-name="T32"><text:s/>ir išdėstau nauja redakcija<text:s/></text:span><text:span text:style-name="T33">Įmonių, turinčių saugiųjų dokumentų ir saugiųjų dokumentų blankų gamybos licencijas, priskyrimo rizikos grupei tvarkos aprašą, patvirtintą Valstybės dokumentų technologinės apsaugos tarnybos prie Finansų ministerijos direktoriaus 2018 m. birželio 4 d. įsakymu Nr. 1-94 „Dėl Įmonių, turinčių saugiųjų dokumentų ir saugiųjų dokumentų blankų gamybos licencijas, priskyrimo rizikos grupei tvarkos aprašo patvirtinimo“ (pridedama).<text:s/></text:span></text:p>
      <text:p text:style-name="P34">2<text:span text:style-name="T35">. P a v e d u sekretoriui šio įsakymo kopijas įteikti direktoriaus pavaduotojams ir Gamybos priežiūros skyriaus vedėjui.</text:span></text:p>
      <text:p text:style-name="P36"/>
      <text:p text:style-name="P37"/>
      <text:p text:style-name="P38"/>
      <text:p text:style-name="P39"><text:span text:style-name="T40">Direktorius</text:span><text:span text:style-name="T41"><text:tab/>Klemensas Rimšelis</text:span></text:p>
      <text:soft-page-break/>
      <text:p text:style-name="P42">PATVIRTINTA</text:p>
      <text:p text:style-name="P49">Valstybės dokumentų technologinės apsaugos tarnybos prie Finansų ministerijos direktoriaus</text:p>
      <text:p text:style-name="P50">2018 m. birželio 4 d. įsakymu Nr. 1-94</text:p>
      <text:p text:style-name="P51">(Valstybės dokumentų technologinės apsaugos tarnybos prie Finansų ministerijos direktoriaus</text:p>
      <text:p text:style-name="P52">2022 m. lapkričio 8 d. įsakymo Nr. 1-157 <text:s/>redakcija)</text:p>
      <text:p text:style-name="P53"/>
      <text:p text:style-name="P54"><text:span text:style-name="T55">ĮMONIŲ, TURINČIŲ SAUGIŲJŲ DOKUMENTŲ IR SAUGIŲJŲ DOKUMENTŲ BLANKŲ GAMYBOS LICENCIJAS, PRISKYRIMO RIZIKOS GRUPEI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Įmonių, turinčių saugiųjų dokumentų ir saugiųjų dokumentų blankų gamybos licencijas, priskyrimo rizikos grupei tvarkos aprašas (toliau – Aprašas) nustato įmonių, turinčių saugiųjų dokumentų ir saugiųjų dokumentų blankų gamybos licencijas, (toliau – įmonė) veiklos rizikos vertinimo kriterijus, Valstybės dokumentų technologinės apsaugos tarnybos prie Finansų ministerijos (toliau – Tarnyba) atliekamą įmonių vertinimą pagal rizikos vertinimo kriterijus, įmonių priskyrimą rizikos grupei bei įmonių metinių patikrinimų planavimą pagal įmonių rizikos grupes.</text:span></text:p>
      <text:p text:style-name="P66"><text:span text:style-name="T67">2</text:span><text:span text:style-name="T68">. Įmonių vertinimo tikslas – efektyviai ir skaidriai vykdant įmonių priežiūrą <text:s/>mažinti naštą mažiausios rizikos įmonėms, prioritetą skiriant didžiausios rizikos įmonėms.<text:s/></text:span></text:p>
      <text:p text:style-name="P69"><text:span text:style-name="T70">3</text:span><text:span text:style-name="T71">. Įmonių rizikos vertinimą atlieka Valstybės dokumentų technologinės apsaugos tarnybos prie Finansų ministerijos administracijos padalinys, vykdantis licencijuojamos veiklos sąlygų laikymosi priežiūros funkcijas.</text:span></text:p>
      <text:p text:style-name="P72"><text:span text:style-name="T73">4</text:span><text:span text:style-name="T74">. Apraše vartojamos sąvokos:</text:span></text:p>
      <text:p text:style-name="P75"><text:span text:style-name="T76">4.1</text:span><text:span text:style-name="T77">.</text:span><text:span text:style-name="T78"><text:s/>Rizika</text:span><text:span text:style-name="T79"><text:s/>–<text:s/></text:span>nustatyti laukiamo rezultato neatitikimai vykdant licencijuojamos veiklos priežiūrą.</text:p>
      <text:p text:style-name="P80"><text:span text:style-name="T81">4.2</text:span><text:span text:style-name="T82">.</text:span><text:span text:style-name="T83"><text:s/>Rizikos vertinimas</text:span><text:span text:style-name="T84"><text:s/>– procesas, kurio metu analizuojama žalos ar pavojaus atsiradimo tikimybė, gaminant saugiuosius dokumentus ar saugiuosius dokumentų blankus; atliekamas įmonių licencijuojamos veiklos rizikos dydžio apskaičiavimas ir nustatomos rizikingiausios įmonės.</text:span></text:p>
      <text:p text:style-name="P85"><text:span text:style-name="T86">4.3</text:span><text:span text:style-name="T87">.</text:span><text:span text:style-name="T88"><text:s/>Rizikos vertinimo kriterijai</text:span><text:span text:style-name="T89"><text:s/>– veiksnių visuma, pagal kuriuos nustatomas rizikos reikšmingumas.</text:span></text:p>
      <text:p text:style-name="P90"><text:span text:style-name="T91">4.5</text:span><text:span text:style-name="T92">.</text:span><text:span text:style-name="T93"><text:s/>Rizikos balai</text:span><text:span text:style-name="T94"><text:s/>– rizikos vertinimo kriterijų išraiška balais.<text:s/></text:span></text:p>
      <text:p text:style-name="P95"><text:span text:style-name="T96">4.6</text:span><text:span text:style-name="T97">.<text:s/></text:span><text:span text:style-name="T98">Kitos Apraše vartojamos sąvokos suprantamos taip, kaip jos apibrėžtos<text:s/></text:span><text:span text:style-name="T99">Lietuvos Respublikos viešojo administravimo įstatyme, Lietuvos Respublikos saugiųjų dokumentų ir saugiųjų dokumentų blankų gamybos įstatyme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licencijuojamos veiklos RIZIKOS VERTINIMO KRITERIJAI IR Įmonių PRISKYRIMAS RIZIKOS GRUPĖMS</text:span></text:p>
      <text:p text:style-name="P106"/>
      <text:p text:style-name="P107"><text:span text:style-name="T108">5</text:span><text:span text:style-name="T109">. Grėsmių pasireiškimo atsiradimo tikimybę ir poveikį didinantys ir mažinantys veiksniai nustatomi pagal rizikos vertinimo kriterijus.</text:span></text:p>
      <text:p text:style-name="P110"><text:span text:style-name="T111">6</text:span><text:span text:style-name="T112">. Įmonių<text:s/></text:span><text:span text:style-name="T113">licencijuojamos</text:span><text:span text:style-name="T114"><text:s/></text:span><text:span text:style-name="T115">veiklos rizikos vertinimo kriterijai:<text:s/></text:span></text:p>
      <text:p text:style-name="P116"><text:span text:style-name="T117">6.1</text:span><text:span text:style-name="T118">. įmonės licencijuojamos veiklos apimtis (per kalendorinius</text:span><text:span text:style-name="T119"><text:s/>metus<text:s/></text:span><text:span text:style-name="T120">įvykdytų užsakymų gaminti saugiuosius dokumentus ar saugiuosius dokumentų blankus<text:s/></text:span><text:span text:style-name="T121">(toliau – užsakymas)</text:span><text:span text:style-name="T122"><text:s/>skaičius);<text:s/></text:span></text:p>
      <text:p text:style-name="P123"><text:span text:style-name="T124">6.2</text:span><text:span text:style-name="T125">. per kalendorinius metus atliktų planinių / neplaninių patikrinimų rezultatai;<text:s/></text:span></text:p>
      <text:p text:style-name="P126"><text:span text:style-name="T127">6.3</text:span><text:span text:style-name="T128">. įmonės per kalendorinius</text:span><text:span text:style-name="T129"><text:s/>metus<text:s/></text:span><text:span text:style-name="T130">įvykdyti užsakymai gaminti aukštesniojo ir aukščiausio technologinės apsaugos lygio</text:span><text:span text:style-name="T131"><text:s/>saugiuosius dokumentus ar saugiuosius dokumentų blankus;<text:s/></text:span></text:p>
      <text:p text:style-name="P132"><text:span text:style-name="T133">6.4</text:span><text:span text:style-name="T134">. atvejai per kalendorinius metus, kai saugiųjų dokumentų ir saugiųjų dokumentų blankų kokybės tikrinimo metu visas užsakyme esantis gaminių skaičius pripažintas broku;<text:s/></text:span></text:p>
      <text:p text:style-name="P135"><text:span text:style-name="T136">6.5</text:span><text:span text:style-name="T137">. per kalendorinius metus buvo nustatyta pažeidimų, už kuriuos stabdomas licencijos galiojimas;</text:span></text:p>
      <text:p text:style-name="P138"><text:span text:style-name="T139">6.6</text:span><text:span text:style-name="T140">. įmonėje yra įdiegta<text:s/></text:span><text:span text:style-name="T141">saugios spaudos vadybos sistema.</text:span></text:p>
      <text:p text:style-name="P142"><text:span text:style-name="T143">7</text:span><text:span text:style-name="T144">. Įmonių licencijuojama veiklos rizika vertinama 10 balų sistema (nuo 0 iki 10 balų):</text:span><text:span text:style-name="T145"><text:s/></text:span></text:p>
      <text:p text:style-name="P146"><text:span text:style-name="T147">7.1</text:span><text:span text:style-name="T148">.<text:s/></text:span><text:span text:style-name="T149">atsižvelgiant į</text:span><text:span text:style-name="T150"><text:s/>įmonės vykdytos licencijuojamos veiklos apimtį per kalendorinius</text:span><text:span text:style-name="T151"><text:s/>metus</text:span><text:span text:style-name="T152">:</text:span></text:p>
      <text:p text:style-name="P153"><text:span text:style-name="T154">7.1.1</text:span><text:span text:style-name="T155">. įmonėms, nevykdžiusioms užsakymų, – 0 balų;</text:span></text:p>
      <text:p text:style-name="P156"><text:span text:style-name="T157">7.1.2</text:span><text:span text:style-name="T158">. įmonėms, įvykdžiusioms 1–50 užsakymų, – 3 balai;</text:span></text:p>
      <text:p text:style-name="P159"><text:span text:style-name="T160">7.1.3</text:span><text:span text:style-name="T161">. įmonėms,<text:s/></text:span><text:span text:style-name="T162">įvykdžiusioms</text:span><text:span text:style-name="T163"><text:s/>51–100 užsakymų, – 5 balai;</text:span></text:p>
      <text:p text:style-name="P164"><text:span text:style-name="T165">7.1.4</text:span><text:span text:style-name="T166">. įmonėms,<text:s/></text:span><text:span text:style-name="T167">įvykdžiusioms</text:span><text:span text:style-name="T168"><text:s/>daugiau kaip 100 užsakymų, – 10 balų;</text:span></text:p>
      <text:p text:style-name="P169"><text:span text:style-name="T170">7.2</text:span><text:span text:style-name="T171">.<text:s/></text:span><text:span text:style-name="T172">įvertinus</text:span><text:span text:style-name="T173"><text:s/>planinių<text:s/></text:span><text:span text:style-name="T174">/<text:s/></text:span><text:span text:style-name="T175">neplaninių patikrinimų<text:s/></text:span><text:span text:style-name="T176">rezultatus</text:span><text:span text:style-name="T177"><text:s/>per kalendorinius</text:span><text:span text:style-name="T178"><text:s/>metus</text:span><text:span text:style-name="T179">:</text:span></text:p>
      <text:p text:style-name="P180"><text:span text:style-name="T181">7.2.1</text:span><text:span text:style-name="T182">. įmonėms, kuriose<text:s/></text:span><text:span text:style-name="T183">nenustatyta<text:s/></text:span><text:span text:style-name="T184">licencijuojamos veiklos sąlygų laikymosi<text:s/></text:span><text:span text:style-name="T185">reikalavimų pažeidimų, – 0 balų;</text:span></text:p>
      <text:p text:style-name="P186"><text:span text:style-name="T187">7.2.2</text:span><text:span text:style-name="T188">. įmonėms, kuriose nustatytas vienas licencijuojamos veiklos sąlygų laikymosi reikalavimų pažeidimas, – 3 balai;</text:span></text:p>
      <text:p text:style-name="P189"><text:span text:style-name="T190">7.2.3</text:span><text:span text:style-name="T191">. įmonėms, kuriose nustatyta nuo dviejų iki penkių licencijuojamos veiklos sąlygų laikymosi reikalavimų pažeidimų, – 5 balai;</text:span></text:p>
      <text:p text:style-name="P192"><text:span text:style-name="T193">7.2.4</text:span><text:span text:style-name="T194">.<text:s/></text:span><text:span text:style-name="T195">įmonėms, kuriose<text:s/></text:span><text:span text:style-name="T196">nustatyti daugiau kaip penki licencijuojamos veiklos sąlygų laikymosi reikalavimų pažeidimai, – 10 balų;</text:span></text:p>
      <text:p text:style-name="P197"><text:span text:style-name="T198">7.3</text:span><text:span text:style-name="T199">. pagal įmonės per kalendorinius</text:span><text:span text:style-name="T200"><text:s/>metus<text:s/></text:span><text:span text:style-name="T201">įvykdytus užsakymus gaminti aukštesniojo ir aukščiausio</text:span><text:span text:style-name="T202"><text:s/>technologinės apsaugos lygio saugiuosius dokumentus ar saugiuosius dokumentų blankus:</text:span><text:span text:style-name="T203"><text:s/></text:span></text:p>
      <text:p text:style-name="P204"><text:span text:style-name="T205">7.3.1</text:span><text:span text:style-name="T206">. nevykdyta užsakymų<text:s/></text:span><text:span text:style-name="T207">gaminti saugiuosius dokumentus ar saugiuosius dokumentų blankus, priskirtus</text:span><text:span text:style-name="T208"><text:s/>aukštesniajam ar aukščiausiam technologinės apsaugos lygiui, – 0 balų;</text:span></text:p>
      <text:p text:style-name="P209"><text:span text:style-name="T210">7.3.2</text:span><text:span text:style-name="T211">. įvykdyta užsakymų<text:s/></text:span><text:span text:style-name="T212">gaminti saugiuosius dokumentus ar saugiuosius dokumentų blankus, priskirtus</text:span><text:span text:style-name="T213"><text:s/>aukštesniajam ar aukščiausiam technologinės apsaugos lygiui, – 10 balų;</text:span></text:p>
      <text:p text:style-name="P214"><text:span text:style-name="T215">7.4</text:span><text:span text:style-name="T216">. kai įvykdytame<text:s/></text:span><text:span text:style-name="T217">užsakyme visas esantis gaminių skaičius pripažintas broku ir:</text:span></text:p>
      <text:p text:style-name="P218"><text:span text:style-name="T219">7.4.1</text:span><text:span text:style-name="T220">. brokuotų gaminių skaičius neviršija 50 vnt., – 0 balų;</text:span></text:p>
      <text:p text:style-name="P221"><text:span text:style-name="T222">7.4.2</text:span><text:span text:style-name="T223">. brokuotų gaminių skaičius yra nuo 51 iki 1000 vnt., – 5 balai;</text:span></text:p>
      <text:p text:style-name="P224"><text:span text:style-name="T225">7.4.3</text:span><text:span text:style-name="T226">. brokuotų gaminių skaičius yra<text:s/></text:span><text:span text:style-name="T227">daugiau kaip</text:span><text:span text:style-name="T228"><text:s/>1000 vnt., – 10 balų;</text:span></text:p>
      <text:p text:style-name="P229"><text:span text:style-name="T230">7.5</text:span><text:span text:style-name="T231">. už nustatytus pažeidimus, dėl kurių stabdomas<text:s/></text:span><text:span text:style-name="T232">licencijos galiojimas, per kalendorinius metus:</text:span></text:p>
      <text:p text:style-name="P233"><text:span text:style-name="T234">7.5.1</text:span><text:span text:style-name="T235">. nepradėta licencijos galiojimo stabdymo procedūra<text:s/></text:span><text:span text:style-name="T236">–<text:s/></text:span><text:span text:style-name="T237">0 balų;</text:span></text:p>
      <text:p text:style-name="P238"><text:span text:style-name="T239">7.5.2</text:span><text:span text:style-name="T240">. pradėta licencijos galiojimo stabdymo procedūra<text:s/></text:span><text:span text:style-name="T241">– 10</text:span><text:span text:style-name="T242"><text:s/>balų;</text:span></text:p>
      <text:p text:style-name="P243"><text:span text:style-name="T244">7.6</text:span><text:span text:style-name="T245">. atsižvelgiant į tai, ar<text:s/></text:span><text:span text:style-name="T246">saugios spaudos vadybos sistema:</text:span></text:p>
      <text:p text:style-name="P247"><text:span text:style-name="T248">7.6.1</text:span><text:span text:style-name="T249">. yra įdiegta – -3 balai (minus trys balai);</text:span></text:p>
      <text:p text:style-name="P250"><text:span text:style-name="T251">7.6.2</text:span><text:span text:style-name="T252">. nėra įdiegta – 0 balų.</text:span></text:p>
      <text:p text:style-name="P253"><text:span text:style-name="T254">8</text:span><text:span text:style-name="T255">. Visų kriterijų balų suma sudaro bendrą rizikingumo reikšmę, pagal kurią įmonės palyginamos tarpusavyje ir suskirstomos į tris rizikos grupes:<text:s/></text:span><text:span text:style-name="T256"><text:s/></text:span></text:p>
      <text:p text:style-name="P257"><text:span text:style-name="T258">8.1</text:span><text:span text:style-name="T259">. mažos rizikos grupė – iki 5 balų;</text:span></text:p>
      <text:p text:style-name="P260"><text:span text:style-name="T261">8.2</text:span><text:span text:style-name="T262">. vidutinės rizikos grupė – nuo 5 iki 10 balų;</text:span></text:p>
      <text:p text:style-name="P263"><text:span text:style-name="T264">8.3</text:span><text:span text:style-name="T265">. padidintos rizikos grupė – daugiau kaip10 balų.</text:span></text:p>
      <text:p text:style-name="P266"><text:span text:style-name="T267">9</text:span><text:span text:style-name="T268">. Sudarant metinius planinių patikrinimų planus atsižvelgiama į įmonių reitingavimą pagal rizikingumo reikšmę.<text:s/></text:span></text:p>
      <text:p text:style-name="P269"><text:span text:style-name="T270">10</text:span><text:span text:style-name="T271">. Planiniai patikrinimai per kalendorinius metus atliekami:</text:span></text:p>
      <text:p text:style-name="P272"><text:span text:style-name="T273">10.1</text:span><text:span text:style-name="T274">.<text:s/></text:span><text:span text:style-name="T275">mažos rizikos grupės įmonėje 1 kartą;</text:span></text:p>
      <text:p text:style-name="P276"><text:span text:style-name="T277">10.2</text:span><text:span text:style-name="T278">. vidutinės rizikos grupės įmonėje 2 kartus;</text:span></text:p>
      <text:p text:style-name="P279"><text:span text:style-name="T280">10.3</text:span><text:span text:style-name="T281">.</text:span><text:span text:style-name="T282"><text:s/>padidintos rizikos grupės<text:s/></text:span><text:span text:style-name="T283">įmonėje 4 kartus.<text:s/>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11</text:span><text:span text:style-name="T293">. Įmonių<text:s/></text:span>rizikos vertinimo kriterijai, jiems priskiriami balai bei įmonių priskyrimo rizikos grupėms kriterijai peržiūrimi ir, esant poreikiui, atnaujinami ne rečiau kaip kartą per metus.</text:p>
      <text:p text:style-name="P294"><text:span text:style-name="T295">12</text:span><text:span text:style-name="T296">. Įmonių licencijuojamos veiklos rizikos vertinimas atliekamas ne vėliau kaip iki einamųjų metų sausio 5 dienos.<text:s/></text:span></text:p>
      <text:p text:style-name="P297"/>
      <text:p text:style-name="P298"><text:span text:style-name="T2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PS-56</meta:initial-creator>
    <dc:creator>adlibuser</dc:creator>
    <meta:creation-date>2023-01-26T05:59:00Z</meta:creation-date>
    <dc:date>2023-01-26T05:59:00Z</dc:date>
    <meta:print-date>2022-11-10T08:41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952" meta:character-count="7656" meta:row-count="283" meta:non-whitespace-character-count="6794"/>
  </office:meta>
</office:document-meta>
</file>