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2pt" style:font-size-asian="42pt" style:font-size-complex="4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RVYDO POCIAUS SKYRIMO LIETUVOS RESPUBLIKOS NEPAPRASTUOJU IR ĮGALIOTUOJU AMBASADORIUMI RUMUNIJOJE</text:p>
      <text:p text:style-name="P16"/>
      <text:p text:style-name="P17">2014 m. rugpjūčio 26 d. Nr. 1K-3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s k i r i u <text:s/>nuo 2014 m. spalio 1 d. Arvydą POCIŲ Lietuvos Respublikos nepaprastuoju ir įgaliotuoju ambasadoriumi Rumunijoje.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Ministras Pirmininkas</text:span><text:span text:style-name="T3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08-27T06:54:00Z</meta:creation-date>
    <dc:date>2014-08-27T06:54:00Z</dc:date>
    <meta:print-date>2014-08-27T05:2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554" meta:row-count="30" meta:non-whitespace-character-count="494"/>
  </office:meta>
</office:document-meta>
</file>