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12/content.xml" manifest:media-type="text/xml"/>
  <manifest:file-entry manifest:full-path="Object 10/content.xml" manifest:media-type="text/xml"/>
  <manifest:file-entry manifest:full-path="Object 13/content.xml" manifest:media-type="text/xml"/>
  <manifest:file-entry manifest:full-path="Object 11/content.xml" manifest:media-type="text/xml"/>
  <manifest:file-entry manifest:full-path="Object 15/content.xml" manifest:media-type="text/xml"/>
  <manifest:file-entry manifest:full-path="META-INF/manifes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4/content.xml" manifest:media-type="text/xml"/>
  <manifest:file-entry manifest:full-path="Object 9/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8/content.xml" manifest:media-type="text/xml"/>
  <manifest:file-entry manifest:full-path="Object 2/content.xml" manifest:media-type="text/xml"/>
  <manifest:file-entry manifest:full-path="Object 4/content.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1986in"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1986in" fo:text-indent="0.5909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1986in" fo:text-indent="0.5909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text-properties fo:font-variant="small-caps"/>
    </style:style>
    <style:style style:name="P82" style:parent-style-name="Normal" style:family="paragraph">
      <style:paragraph-properties fo:text-align="center"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T87" style:parent-style-name="DefaultParagraphFont" style:family="text">
      <style:text-properties style:text-position="super 66.6%"/>
    </style:style>
    <style:style style:name="P88" style:parent-style-name="Normal" style:family="paragraph">
      <style:paragraph-properties fo:text-align="justify" fo:text-indent="0.5909in"/>
    </style:style>
    <style:style style:name="T89" style:parent-style-name="DefaultParagraphFont" style:family="text">
      <style:text-properties style:text-position="super 66.6%"/>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style:line-height-at-least="0.1986in" fo:text-indent="0.5909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1986in" fo:text-indent="0.5909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1986in" fo:text-indent="0.5909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1986in" fo:text-indent="0.5909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6326in"/>
    </style:style>
    <style:style style:name="P111" style:parent-style-name="Normal" style:family="paragraph">
      <style:paragraph-properties fo:text-align="justify" fo:text-indent="0.6326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center" fo:text-indent="0.3937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6326in"/>
    </style:style>
    <style:style style:name="P121" style:parent-style-name="Normal" style:family="paragraph">
      <style:paragraph-properties fo:text-align="justify" fo:text-indent="0.6326in"/>
    </style:style>
    <style:style style:name="P122" style:parent-style-name="Normal" style:family="paragraph">
      <style:paragraph-properties fo:text-align="justify" fo:text-indent="0.6326in"/>
    </style:style>
    <style:style style:name="T123" style:parent-style-name="DefaultParagraphFont" style:family="text">
      <style:text-properties style:text-position="super 66.6%"/>
    </style:style>
    <style:style style:name="P124" style:parent-style-name="Normal" style:family="paragraph">
      <style:paragraph-properties fo:text-align="justify" fo:text-indent="0.6326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text-properties fo:font-variant="small-caps"/>
    </style:style>
    <style:style style:name="P128" style:parent-style-name="Normal" style:family="paragraph">
      <style:paragraph-properties fo:text-align="center" fo:text-indent="0.3937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6326in"/>
    </style:style>
    <style:style style:name="P131" style:parent-style-name="Normal" style:family="paragraph">
      <style:paragraph-properties fo:text-align="justify" fo:text-indent="0.6326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style:text-position="super 66.6%"/>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T147" style:parent-style-name="DefaultParagraphFont" style:family="text">
      <style:text-properties style:text-position="super 66.6%"/>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break-before="page" fo:text-align="justify"/>
    </style:style>
    <style:style style:name="P158" style:parent-style-name="Normal" style:family="paragraph">
      <style:paragraph-properties fo:text-align="justify" fo:margin-left="2.7in">
        <style:tab-stops/>
      </style:paragraph-properties>
      <style:text-properties fo:font-size="11pt" style:font-size-asian="11pt" style:font-size-complex="11pt"/>
    </style:style>
    <style:style style:name="P159" style:parent-style-name="Normal" style:family="paragraph">
      <style:paragraph-properties fo:text-align="justify" fo:margin-left="2.7in">
        <style:tab-stops/>
      </style:paragraph-properties>
      <style:text-properties fo:font-size="11pt" style:font-size-asian="11pt" style:font-size-complex="11pt"/>
    </style:style>
    <style:style style:name="P160" style:parent-style-name="Normal" style:family="paragraph">
      <style:paragraph-properties fo:text-align="center"/>
      <style:text-properties fo:font-weight="bold" style:font-weight-asian="bold" fo:font-size="11pt" style:font-size-asian="11pt" style:font-size-complex="11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fo:font-variant="small-caps" style:font-size-complex="12pt"/>
    </style:style>
    <style:style style:name="P167" style:parent-style-name="Normal" style:family="paragraph">
      <style:paragraph-properties fo:text-align="justify" fo:text-indent="0.5909in"/>
      <style:text-properties fo:font-variant="small-caps" style:font-size-complex="12pt"/>
    </style:style>
    <style:style style:name="P168" style:parent-style-name="Normal" style:family="paragraph">
      <style:paragraph-properties fo:text-align="justify" fo:text-indent="0.5909in"/>
      <style:text-properties fo:font-variant="small-caps" style:font-size-complex="12pt"/>
    </style:style>
    <style:style style:name="TableColumn170" style:family="table-column">
      <style:table-column-properties style:column-width="2.6347in"/>
    </style:style>
    <style:style style:name="TableColumn171" style:family="table-column">
      <style:table-column-properties style:column-width="3.8145in"/>
    </style:style>
    <style:style style:name="Table169" style:family="table">
      <style:table-properties style:width="6.4493in" fo:margin-left="0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variant="small-caps"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variant="small-caps"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variant="small-caps"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variant="small-caps"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variant="small-caps"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variant="small-caps"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variant="small-caps"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variant="small-cap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variant="small-caps"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variant="small-caps"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variant="small-caps"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variant="small-caps"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variant="small-caps"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variant="small-cap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variant="small-caps"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variant="small-caps"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variant="small-caps"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variant="small-caps"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variant="small-cap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size-complex="12pt"/>
    </style:style>
    <style:style style:name="T272" style:parent-style-name="DefaultParagraphFont" style:family="text">
      <style:text-properties style:text-position="sub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b 66.6%" style:font-size-complex="12pt"/>
    </style:style>
    <style:style style:name="T275" style:parent-style-name="DefaultParagraphFont" style:family="text">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variant="small-caps"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variant="small-caps"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variant="small-caps" style:font-size-complex="12pt"/>
    </style:style>
    <style:style style:name="P289" style:parent-style-name="Normal" style:family="paragraph">
      <style:paragraph-properties fo:text-align="justify" fo:text-indent="0.5909in"/>
      <style:text-properties style:font-size-complex="12pt"/>
    </style:style>
    <style:style style:name="P290" style:parent-style-name="Normal" style:family="paragraph">
      <style:paragraph-properties fo:text-align="justify" fo:text-indent="0.5909in"/>
      <style:text-properties style:font-size-complex="12pt"/>
    </style:style>
    <style:style style:name="P291" style:parent-style-name="Normal" style:family="paragraph">
      <style:paragraph-properties fo:text-align="justify" fo:text-indent="0.5909in"/>
      <style:text-properties style:font-size-complex="12pt"/>
    </style:style>
    <style:style style:name="P292" style:parent-style-name="Normal" style:family="paragraph">
      <style:paragraph-properties fo:text-align="justify" fo:text-indent="0.5909in"/>
      <style:text-properties style:font-size-complex="12pt"/>
    </style:style>
    <style:style style:name="P293" style:parent-style-name="Normal" style:family="paragraph">
      <style:paragraph-properties fo:text-align="justify" fo:text-indent="0.5909in"/>
      <style:text-properties style:font-size-complex="12pt"/>
    </style:style>
    <style:style style:name="P294" style:parent-style-name="Normal" style:family="paragraph">
      <style:paragraph-properties fo:text-align="justify" fo:text-indent="0.5909in"/>
      <style:text-properties style:font-size-complex="12pt"/>
    </style:style>
    <style:style style:name="P295" style:parent-style-name="Normal" style:family="paragraph">
      <style:paragraph-properties fo:text-align="justify" fo:text-indent="0.5909in"/>
      <style:text-properties style:font-size-complex="12pt"/>
    </style:style>
    <style:style style:name="P296" style:parent-style-name="Normal" style:family="paragraph">
      <style:paragraph-properties fo:text-align="justify" fo:text-indent="0.5909in"/>
      <style:text-properties style:font-size-complex="12pt"/>
    </style:style>
    <style:style style:name="P297" style:parent-style-name="Normal" style:family="paragraph">
      <style:paragraph-properties fo:text-align="justify" fo:text-indent="0.5909in"/>
      <style:text-properties style:font-size-complex="12pt"/>
    </style:style>
    <style:style style:name="P298" style:parent-style-name="Normal" style:family="paragraph">
      <style:paragraph-properties fo:text-align="justify"/>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DĖL LIETUVOS RESPUBLIKOS ENERGETIKOS MINISTRO 2014 M. KOVO 13 D. ĮSAKYMO NR. 1-47 „DĖL VALSTYBEI NUOSAVYBĖS TEISE PRIKLAUSANČIŲ ŠILDOMŲ IR (ARBA) VĖSINAMŲ VALSTYBĖS INSTITUCIJŲ IR ĮSTAIGŲ –VALSTYBINIO ADMINISTRAVIMO SUBJEKTŲ NAUDOJAMŲ PASTATŲ TINKAMŲ ATNAUJINIMUI SĄRAŠO SUDARYMO METODIKOS PATVIRTINIMO“ PAKEITIMO</text:p>
      <text:p text:style-name="P13"/>
      <text:p text:style-name="P14">2015 m. vasario 13 d. Nr. 1-42</text:p>
      <text:p text:style-name="P15">Vilnius</text:p>
      <text:p text:style-name="P16"/>
      <text:p text:style-name="P17"/>
      <text:p text:style-name="P18">Vadovaudamasis Lietuvos Respublikos Vyriausybės 2014 m. lapkričio 26 d. nutarimo Nr. 1328 „Dėl viešųjų pastatų energinio efektyvumo programos patvirtinimo“ 2.2 papunkčiu,</text:p>
      <text:p text:style-name="P19"><text:span text:style-name="T20">p a k e i č i u <text:s/>Valstybei nuosavybės teise priklausančių šildomų ir (arba) vėsinamų valstybės institucijų ir įstaigų – valstybinio administravimo subjektų naudojamų pastatų tinkamų atnaujinimui sąrašo sudarymo metodiką, patvirtintą Lietuvos Respublikos energetikos ministro 2014 m. kovo 13 d. įsakymu Nr. 1-47 „Dėl valstybei nuosavybės teise priklausančių šildomų ir (arba) vėsinamų valstybės institucijų ir įstaigų – valstybinio administravimo subjektų naudojamų pastatų tinkamų atnaujinimui sąrašo sudarymo metodikos patvirtinimo“:</text:span></text:p>
      <text:p text:style-name="P21"><text:span text:style-name="T22">1</text:span><text:span text:style-name="T23">. Pakeičiu II skyriaus pavadinimą ir jį išdėstau taip:</text:span></text:p>
      <text:p text:style-name="P24"><text:span text:style-name="T25">„</text:span><text:span text:style-name="T26">II</text:span><text:span text:style-name="T27">.<text:s/></text:span><text:span text:style-name="T28">VALSTYBĖS PASTATŲ 3 PROC. RODIKLIO NUSTATYMAS“</text:span></text:p>
      <text:p text:style-name="P29"><text:span text:style-name="T30">2</text:span><text:span text:style-name="T31">. Pripažįstu netekusiu galios 4 punktą.</text:span></text:p>
      <text:p text:style-name="P32"><text:span text:style-name="T33">3</text:span><text:span text:style-name="T34">. Pakeičiu 5 punktą ir jį išdėstau taip:</text:span></text:p>
      <text:p text:style-name="P35"><text:span text:style-name="T36">„</text:span><text:span text:style-name="T37">5</text:span><text:span text:style-name="T38">. Valstybei nuosavybės teise priklausančių šildomų ir (arba) vėsinamų valstybės institucijų ir įstaigų – valstybinio administravimo subjektų naudojamų pastatų (toliau<text:s/></text:span>–<text:s/><text:span text:style-name="T39">Valstybės pastatai)</text:span><text:span text:style-name="T40"><text:s/></text:span><text:span text:style-name="T41">atnaujinimas atliekamas siekiant įvykdyti bent minimalius energinio naudingumo reikalavimus, nustatytus statybos techniniame reglamente STR 2.01.09:2012 (Metodikos 3.1 punktas).“</text:span></text:p>
      <text:p text:style-name="P42"><text:span text:style-name="T43">4</text:span><text:span text:style-name="T44">. Pakeičiu 6 punktą ir jį išdėstau taip:</text:span></text:p>
      <text:p text:style-name="P45"><text:span text:style-name="T46">„</text:span><text:span text:style-name="T47">6</text:span><text:span text:style-name="T48">. Valstybės pastatų atnaujinimo 3 proc. rodiklį nustato ir Tinkamų valstybės pastatų sąrašo projektą sudaro paskirtoji institucija.“</text:span></text:p>
      <text:p text:style-name="P49"><text:span text:style-name="T50">5</text:span><text:span text:style-name="T51">. Pakeičiu 8 punktą ir jį išdėstau taip:</text:span></text:p>
      <text:p text:style-name="P52"><text:span text:style-name="T53">„</text:span><text:span text:style-name="T54">8</text:span><text:span text:style-name="T55">. Pagal Valstybės pastatų sąrašą nustatomas visų Valstybės pastatų, turinčių energinio naudingumo<text:s/></text:span>„G“, „F“, „E“ arba „D“ klases<text:span text:style-name="T56">, patalpų suminis bendras plotas:<text:s/></text:span></text:p>
      <text:p text:style-name="P57"><text:span text:style-name="T58">8.1</text:span><text:span text:style-name="T59">. iki 2015 m. liepos 1 d. pastatams, kurių bendras plotas yra lygus ar didesnis nei 500 m</text:span><text:span text:style-name="T60">2</text:span><text:span text:style-name="T61">;</text:span></text:p>
      <text:p text:style-name="P62"><text:span text:style-name="T63">8.2</text:span><text:span text:style-name="T64">. po 2015 m. liepos 1 d. pastatams, kurių bendras plotas yra lygus ar didesnis nei 250 m</text:span><text:span text:style-name="T65">2</text:span><text:span text:style-name="T66">.“</text:span></text:p>
      <text:p text:style-name="P67"><text:span text:style-name="T68">6</text:span><text:span text:style-name="T69">. Pakeičiu 21 punktą ir jį išdėstau taip:</text:span></text:p>
      <text:p text:style-name="P70"><text:span text:style-name="T71">„</text:span><text:span text:style-name="T72">21</text:span><text:span text:style-name="T73">. Pastatų valdytojai pateikia paskirtajai institucijai Metodikos 1 priede nurodytą bei, iškilus neaiškumams, papildomą informaciją:</text:span></text:p>
      <text:p text:style-name="P74"><text:span text:style-name="T75">21.1</text:span><text:span text:style-name="T76">. pastato faktinės šilumos energijos sąnaudos patalpų šildymui ir karšto vandens paruošimui (toliau šilumos sąnaudos) nustatomos pagal jame įrengto atsiskaitomojo šilumos apskaitos prietaiso užfiksuotas sąnaudas paskirtosios institucijos nurodytu šildymo sezono metu;</text:span></text:p>
      <text:p text:style-name="P77"><text:span text:style-name="T78">21.2</text:span><text:span text:style-name="T79">. pastatų valdytojai, kuriems priklauso tuo pačiu adresu du ar daugiau pastatų ir šie pastatai turi energinio naudingumo sertifikatus, o šilumos sąnaudos apskaitomos vienu atsiskaitomuoju šilumos apskaitos prietaisu, faktinės šilumos sąnaudos kiekvienam pastatui apskaičiuojamos proporcingai šilumos sąnaudoms, įvardintomis energinio naudingumo sertifikatuose;</text:span></text:p>
      <text:p text:style-name="P80">21.3. pastatų valdytojai, gaminantys šilumą vietinėse katilinėse, kuriose nėra įrengti pagamintos ir patiektos pastatams šilumos apskaitos prietaisai, faktines šilumos sąnaudas pastatui šildymo sezono metu apskaičiuoja pagal formulę (1):</text:p>
      <text:p text:style-name="P81"/>
      <text:p text:style-name="P82"><draw:frame draw:style-name="a1" text:anchor-type="as-char" svg:x="0in" svg:y="0in" svg:width="3.27083in" svg:height="0.35417in" style:rel-width="scale" style:rel-height="scale"><draw:object xlink:href="Object 1/" xlink:type="simple" xlink:show="embed" xlink:actuate="onLoad"/></draw:frame></text:p>
      <text:p text:style-name="P83">Čia:</text:p>
      <text:p text:style-name="P84"><draw:frame draw:style-name="a2" text:anchor-type="as-char" svg:x="0in" svg:y="0in" svg:width="0.22917in" svg:height="0.21875in" style:rel-width="scale" style:rel-height="scale"><draw:object xlink:href="Object 2/" xlink:type="simple" xlink:show="embed" xlink:actuate="onLoad"/></draw:frame>– faktinės pastato šilumos sąnaudos šildymo sezono metu [MWh];</text:p>
      <text:p text:style-name="P85"><draw:frame draw:style-name="a3" text:anchor-type="as-char" svg:x="0in" svg:y="0in" svg:width="0.1875in" svg:height="0.21875in" style:rel-width="scale" style:rel-height="scale"><draw:object xlink:href="Object 3/" xlink:type="simple" xlink:show="embed" xlink:actuate="onLoad"/></draw:frame>– šildymo sezono metu pagamintos šilumos kiekis katilinėje [MWh]. Jei pagamintos šilumos kiekis (<draw:frame draw:style-name="a4" text:anchor-type="as-char" svg:x="0in" svg:y="0in" svg:width="0.29167in" svg:height="0.21875in" style:rel-width="scale" style:rel-height="scale"><draw:object xlink:href="Object 4/" xlink:type="simple" xlink:show="embed" xlink:actuate="onLoad"/></draw:frame>vietinėse katilinėse yra tiekiamas į kelis pastatus, tai faktines pastatų šilumos sąnaudas šildymo sezono metu<text:s/><draw:frame draw:style-name="a5" text:anchor-type="as-char" svg:x="0in" svg:y="0in" svg:width="0.36458in" svg:height="0.21875in" style:rel-width="scale" style:rel-height="scale"><draw:object xlink:href="Object 5/" xlink:type="simple" xlink:show="embed" xlink:actuate="onLoad"/></draw:frame>sudaro katilinėje pagamintos šilumos kiekis paskirstytas pastatams proporcingai šilumos sąnaudoms, įvardintomis energinio naudingumo sertifikatuose.</text:p>
      <text:p text:style-name="P86"><draw:frame draw:style-name="a6" text:anchor-type="as-char" svg:x="0in" svg:y="0in" svg:width="0.14583in" svg:height="0.19792in" style:rel-width="scale" style:rel-height="scale"><draw:object xlink:href="Object 6/" xlink:type="simple" xlink:show="embed" xlink:actuate="onLoad"/></draw:frame>– sunaudotas kuro kiekis šilumai pagaminti šildymo sezono metu [kg arba m<text:span text:style-name="T87">3</text:span>];</text:p>
      <text:p text:style-name="P88"><draw:frame draw:style-name="a7" text:anchor-type="as-char" svg:x="0in" svg:y="0in" svg:width="0.20833in" svg:height="0.19792in" style:rel-width="scale" style:rel-height="scale"><draw:object xlink:href="Object 7/" xlink:type="simple" xlink:show="embed" xlink:actuate="onLoad"/></draw:frame>– kuro žemutinė šiluminė vertė [MJ/kg arba MJ/m<text:span text:style-name="T89">3</text:span>]. Suvartoto kuro žemutinė šiluminė vertė nustatoma pagal duomenis pateiktus kuro pirkimo dokumentuose. Jei kuro žemutinė šiluminė vertė nėra žinoma, tai jos dydis nustatomas pagal Statistikos departamento prie Lietuvos Respublikos Vyriausybės generalinio direktoriaus 2008 m. liepos 31 d. įsakyme Nr. DĮ-154 pateiktus kaloringumo ekvivalentus;</text:p>
      <text:p text:style-name="P90"><draw:frame draw:style-name="a8" text:anchor-type="as-char" svg:x="0in" svg:y="0in" svg:width="0.1875in" svg:height="0.22917in" style:rel-width="scale" style:rel-height="scale"><draw:object xlink:href="Object 8/" xlink:type="simple" xlink:show="embed" xlink:actuate="onLoad"/></draw:frame>– katilo naudingo veiksmo koeficientas išreikštas procentais [%]. Jei nėra duomenų apie katilo naudingo veiksmo koeficientą, tai jis yra priimamas kieto kuro katilams 60% ir skysto bei dujinio kuro katilams 80%;</text:p>
      <text:p text:style-name="P91"><draw:frame draw:style-name="a9" text:anchor-type="as-char" svg:x="0in" svg:y="0in" svg:width="0.88542in" svg:height="0.19792in" style:rel-width="scale" style:rel-height="scale"><draw:object xlink:href="Object 9/" xlink:type="simple" xlink:show="embed" xlink:actuate="onLoad"/></draw:frame><text:span text:style-name="T92">– kaloringumo vienetų pervedimo koeficientas, kadangi 1 MJ<text:s/></text:span><text:span text:style-name="T93">=<text:s/></text:span><draw:frame draw:style-name="a10" text:anchor-type="as-char" svg:x="0in" svg:y="0in" svg:width="0.8125in" svg:height="0.19792in" style:rel-width="scale" style:rel-height="scale"><draw:object xlink:href="Object 10/" xlink:type="simple" xlink:show="embed" xlink:actuate="onLoad"/></draw:frame><text:span text:style-name="T94">MWh;</text:span></text:p>
      <text:p text:style-name="P95"><text:span text:style-name="T96">21.4</text:span><text:span text:style-name="T97">. paskirtosios institucijos nurodyto šildymo sezono pradžią ir pabaigą;</text:span></text:p>
      <text:p text:style-name="P98"><text:span text:style-name="T99">21.5</text:span><text:span text:style-name="T100">. šildymo sezono pastato vidaus patalpų faktinę vidutinę temperatūrą;</text:span></text:p>
      <text:p text:style-name="P101"><text:span text:style-name="T102">21.6</text:span><text:span text:style-name="T103">. jei faktinė vidaus patalpų oro temperatūra nebuvo fiksuojama, tuomet priimama jos vertė lygi +18°C;</text:span></text:p>
      <text:p text:style-name="P104"><text:span text:style-name="T105">21.7</text:span><text:span text:style-name="T106">. jei vidaus patalpų oro temperatūra reguliuojama automatiniu būdu, tai nurodoma pastatui priskirtos pagrindinės veiklos trukmė paroje (toliau – pagrindinės veiklos ciklo trukmė), ir trukmės dalis paroje, kurios metu nėra vykdomos pastatui priskirtos pagrindinės veiklos funkcijos (likusios veiklos ciklo trukmė) valandomis bei tų trukmių metu palaikomas vidutinės oro temperatūros dydis patalpose.</text:span></text:p>
      <text:p text:style-name="P107"><text:span text:style-name="T108">21.8</text:span><text:span text:style-name="T109">. faktinės elektros energijos sąnaudos pastatui nustatomos pagal jame įrengto atsiskaitomojo elektros energijos apskaitos prietaiso užfiksuotas sąnaudas paskirtosios institucijos nurodytais metais;</text:span></text:p>
      <text:p text:style-name="P110">21.9. pastatų valdytojai, kuriems priklauso tuo pačiu adresu du ar daugiau pastatų ir šie pastatai turi vieną įrengtą atsiskaitomąjį elektros apskaitos prietaisą, nurodo bendras elektros energijos sąnaudas tiems pastatams, o žemiau esančioje pastaboje išvardijami pastatai ir nurodomi jų unikalūs numeriai;</text:p>
      <text:p text:style-name="P111">21.10. jei pastate vykdoma faktinė veikla neatitinka pastato energinio naudingumo sertifikate arba VĮ Registrų centro duomenyse nurodytos pastato paskirties, tai žemiau esančioje pastaboje pateikiama šio neatitikimo priežastis;</text:p>
      <text:p text:style-name="P112">21.11. jei nurodomas pastato patalpų šildomas plotas neatitinka pastato energinio naudingumo sertifikate nurodyto ploto, tai žemiau esančioje pastaboje nurodoma šio neatitikimo priežastis;</text:p>
      <text:p text:style-name="P113">21.12. jei dalis pastato patalpų yra perduota eksploatuoti kitai institucijai pagal nuomos sutartį, tai nurodomas tų patalpų plotas bei įvardijamas nuomininkas;</text:p>
      <text:p text:style-name="P114">21.13. jei dalis pastato patalpų priklauso kitiems fiziniams arba juridiniams asmenims nuosavybės teise, tai nurodomas tų patalpų plotas ir įvardijami savininkai;</text:p>
      <text:p text:style-name="P115">21.14. jei po 2000 metų pastatui buvo atliktas pilnas ar dalinis atnaujinimas, įgyvendinant energijos efektyvumo priemones, tuomet išvardijamos tos priemonės, nurodomi įgyvendinimo metai, finansavimo šaltiniai (pvz., biudžeto, struktūrinių fondų, programų lėšos).“</text:p>
      <text:p text:style-name="P116">7. Pakeičiu 24 punktą ir jį išdėstau taip:</text:p>
      <text:p text:style-name="P117">„24. Faktinės pastato lyginamosios šilumos sąnaudos apskaičiuojamos pagal formulę (2):</text:p>
      <text:p text:style-name="P118"><draw:frame draw:style-name="a11" text:anchor-type="as-char" svg:x="0in" svg:y="0in" svg:width="2.36458in" svg:height="0.4375in" style:rel-width="scale" style:rel-height="scale"><draw:object xlink:href="Object 11/" xlink:type="simple" xlink:show="embed" xlink:actuate="onLoad"/></draw:frame></text:p>
      <text:p text:style-name="P119">Čia:</text:p>
      <text:p text:style-name="P120"><draw:frame draw:style-name="a12" text:anchor-type="as-char" svg:x="0in" svg:y="0in" svg:width="0.09375in" svg:height="0.19792in" style:rel-width="scale" style:rel-height="scale"><draw:object xlink:href="Object 12/" xlink:type="simple" xlink:show="embed" xlink:actuate="onLoad"/></draw:frame>– faktinės pastato lyginamosios šilumos sąnaudos, kuriuose pagrindinės ir likusios veiklos ciklų metų vidutinė patalpų oro temperatūra palaikoma vienoda;</text:p>
      <text:p text:style-name="P121"><draw:frame draw:style-name="a13" text:anchor-type="as-char" svg:x="0in" svg:y="0in" svg:width="0.1875in" svg:height="0.21875in" style:rel-width="scale" style:rel-height="scale"><draw:object xlink:href="Object 13/" xlink:type="simple" xlink:show="embed" xlink:actuate="onLoad"/></draw:frame>– faktinės pastato šilumos sąnaudos šildymo sezono metu [MWh];</text:p>
      <text:p text:style-name="P122"><draw:frame draw:style-name="a14" text:anchor-type="as-char" svg:x="0in" svg:y="0in" svg:width="0.33333in" svg:height="0.21875in" style:rel-width="scale" style:rel-height="scale"><draw:object xlink:href="Object 14/" xlink:type="simple" xlink:show="embed" xlink:actuate="onLoad"/></draw:frame>– pastato patalpų šildomas plotas [m<text:span text:style-name="T123">2</text:span>];</text:p>
      <text:p text:style-name="P124"><draw:frame draw:style-name="a15" text:anchor-type="as-char" svg:x="0in" svg:y="0in" svg:width="0.20833in" svg:height="0.19792in" style:rel-width="scale" style:rel-height="scale"><draw:object xlink:href="Object 15/" xlink:type="simple" xlink:show="embed" xlink:actuate="onLoad"/></draw:frame>– faktinio šildymo sezono dienolaipsnių skaičius.“.</text:p>
      <text:p text:style-name="P125">8. Pakeičiu 25 punktą ir jį išdėstau taip:</text:p>
      <text:p text:style-name="P126">„25. Valstybės pastatų, kuriuose pagrindinės veiklos ciklas trunka dalį paros, faktinės pastato šilumos sąnaudos šildymo sezono metu perskaičiuojamos pagal formulę (3):</text:p>
      <text:p text:style-name="P127"/>
      <text:p text:style-name="P128"><draw:frame draw:style-name="a16" text:anchor-type="as-char" svg:x="0in" svg:y="0in" svg:width="2.66667in" svg:height="0.21875in" style:rel-width="scale" style:rel-height="scale"><draw:object xlink:href="Object 16/" xlink:type="simple" xlink:show="embed" xlink:actuate="onLoad"/></draw:frame></text:p>
      <text:p text:style-name="P129">Čia:</text:p>
      <text:p text:style-name="P130"><draw:frame draw:style-name="a17" text:anchor-type="as-char" svg:x="0in" svg:y="0in" svg:width="0.1875in" svg:height="0.21875in" style:rel-width="scale" style:rel-height="scale"><draw:object xlink:href="Object 17/" xlink:type="simple" xlink:show="embed" xlink:actuate="onLoad"/></draw:frame>– faktinės pastato šilumos sąnaudos šildymo sezono metu [MWh];</text:p>
      <text:p text:style-name="P131"><draw:frame draw:style-name="a18" text:anchor-type="as-char" svg:x="0in" svg:y="0in" svg:width="0.26042in" svg:height="0.21875in" style:rel-width="scale" style:rel-height="scale"><draw:object xlink:href="Object 18/" xlink:type="simple" xlink:show="embed" xlink:actuate="onLoad"/></draw:frame>– perskaičiuotos faktinės pastato šilumos sąnaudos šildymo sezono metu [MWh];</text:p>
      <text:p text:style-name="P132">1,1 – pataisos koeficientas, įvertinantis kokiu laipsniu padidėtų faktinės pastato šilumos sąnaudos šildymo sezono metu, jei pagrindinio veiklos ciklo ir likusio veiklos ciklo metu palaikomas patalpų oro temperatūros lygis išlieka vienodas.“</text:p>
      <text:p text:style-name="P133">9. <text:span text:style-name="T134">Pripažįstu netekusiu galios 28 punktą.<text:s/></text:span></text:p>
      <text:p text:style-name="P135"><text:span text:style-name="T136">10</text:span><text:span text:style-name="T137">. Pripažįstu netekusiu galios 29 punktą.<text:s/></text:span></text:p>
      <text:p text:style-name="P138"><text:span text:style-name="T139">11</text:span><text:span text:style-name="T140">. Pakeičiu 30 punktą ir jį išdėstau taip:</text:span></text:p>
      <text:p text:style-name="P141">„30. Atlikus pastatų valdytojų pateiktos pagal Metodikos 21 punkto nuostatas informacijos vertinimą, sudaromas metinis Tinkamų valstybės pastatų sąrašas (Metodikos 3 priedas):</text:p>
      <text:p text:style-name="P142">30.1. Tinkamų valstybės pastatų sąrašas prioritetine tvarka suskirstomas į dvi grupes, kuriose pastatai išdėstomi pagal faktines pastato lyginamųjų šilumos sąnaudų (Wh/m<text:span text:style-name="T143">2</text:span><text:s/>DL) pastatuose vertes mažėjimo tvarka;</text:p>
      <text:p text:style-name="P144">30.2. pirmoje Tinkamų valstybės pastatų sąrašo grupėje įrašomi pastatai, kurie yra įtraukti į 2014 m. gegužės 19 d. Lietuvos Respublikos energetikos ministro įsakymu Nr. 1-118 „Dėl penkių bandomųjų centrinės valdžios viešųjų pastatų, kuriuose bus įgyvendinami energijos vartojimo efektyvumo didinimo projektai, sąrašo patvirtinimo“ patvirtintą bandomųjų centrinės valdžios viešųjų pastatų sąrašą;</text:p>
      <text:p text:style-name="P145">30.3. antroje Tinkamų valstybės pastatų sąrašo grupėje įrašomi pastatai, atrinkti iš Valstybės pastatų sąrašo ir kuriems suteiktos „G“, „F“, „E“ arba „D“ energinio naudingumo klasės.</text:p>
      <text:p text:style-name="P146">30.4. Į Tinkamų pastatų sąrašą papildomai atrenkami pastatai, kurių suminis šildomų patalpų plotas 20 procentų didesnis nei apskaičiuota (Metodikos 17 punktas) Valstybės pastatų tinkamų atnaujinti 3 proc. rodiklio nustatytam laikotarpiui reikšmė pagal faktines pastato lyginamųjų šilumos sąnaudų (Wh/m<text:span text:style-name="T147">2</text:span><text:s/>DL) pastatuose vertes mažėjimo tvarka.</text:p>
      <text:p text:style-name="P148">30.5<text:s/>Į Tinkamų pastatų sąrašą atrenkami pastatai, kurių šildomo patalpų ploto ir bendro patalpų ploto santykis didesnis nei 0,7.“</text:p>
      <text:p text:style-name="P149">12. Papildau nauju 34 punktu:</text:p>
      <text:p text:style-name="P150">„34. Pastatai, kurie nepateko į patvirtintą Tinkamų valstybės pastatų sąrašą ir esantys įtraukti į Valstybės pastatų sąrašą, kasmet yra vertinami iš naujo, prieš sudarant kitų metų Tinkamų valstybės pastatų sąrašą.“</text:p>
      <text:p text:style-name="P151">13. Pakeičiu 1 priedą ir jį išdėstau nauja redakcija (pridedama).</text:p>
      <text:p text:style-name="P152">14. Pripažįstu netekusiu galios 2 priedą.<text:s/></text:p>
      <text:p text:style-name="P153"/>
      <text:p text:style-name="P154"/>
      <text:p text:style-name="P155"/>
      <text:p text:style-name="P156">Energetikos ministras<text:s/><text:tab/><text:tab/><text:tab/><text:tab/><text:tab/>Rokas Masiulis</text:p>
      <text:p text:style-name="P157"/>
      <text:soft-page-break/>
      <text:p text:style-name="P158">„Valstybei nuosavybės teise priklausančių šildomų ir (arba) vėsinamų valstybės institucijų ir įstaigų – valstybinio administravimo subjektų naudojamų pastatų tinkamų atnaujinimui sąrašo sudarymo metodikos</text:p>
      <text:p text:style-name="P159">1 priedas</text:p>
      <text:p text:style-name="P160"/>
      <text:p text:style-name="P161"><text:span text:style-name="T162">(Formos pavyzdys)</text:span></text:p>
      <text:p text:style-name="P163"/>
      <text:p text:style-name="P164"><text:span text:style-name="T165">VALSTYBEI NUOSAVYBĖS TEISE PRIKLAUSANČIO ŠILDOMO IR (ARBA) VĖSINAMO VALSTYBĖS INSTITUCIJOS ARBA ĮSTAIGOS – VALSTYBINIO ADMINISTRAVIMO<text:s/></text:span><text:span text:style-name="T166">SUBJEKTŲ NAUDOJAMO PASTATO DUOMENYS</text:span></text:p>
      <text:p text:style-name="P167"/>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Normal"><text:span text:style-name="T174">Institucijos, įstaigos pavadinimas</text:span></text:p>
          </table:table-cell>
          <table:table-cell table:style-name="TableCell175">
            <text:p text:style-name="P176"/>
          </table:table-cell>
        </table:table-row>
        <table:table-row table:style-name="TableRow177">
          <table:table-cell table:style-name="TableCell178">
            <text:p text:style-name="Normal"><text:span text:style-name="T179">Kontaktinio asmens vardas, pavardė</text:span></text:p>
          </table:table-cell>
          <table:table-cell table:style-name="TableCell180">
            <text:p text:style-name="P181"/>
          </table:table-cell>
        </table:table-row>
        <table:table-row table:style-name="TableRow182">
          <table:table-cell table:style-name="TableCell183">
            <text:p text:style-name="Normal"><text:span text:style-name="T184">Kontaktinio asmens telefono numeris<text:s/></text:span></text:p>
          </table:table-cell>
          <table:table-cell table:style-name="TableCell185">
            <text:p text:style-name="P186"/>
          </table:table-cell>
        </table:table-row>
        <table:table-row table:style-name="TableRow187">
          <table:table-cell table:style-name="TableCell188">
            <text:p text:style-name="Normal"><text:span text:style-name="T189">Kontaktinio asmens el. pašto adresas</text:span></text:p>
          </table:table-cell>
          <table:table-cell table:style-name="TableCell190">
            <text:p text:style-name="P191"/>
          </table:table-cell>
        </table:table-row>
        <table:table-row table:style-name="TableRow192">
          <table:table-cell table:style-name="TableCell193">
            <text:p text:style-name="Normal"><text:span text:style-name="T194">Pastato pavadinimas</text:span></text:p>
          </table:table-cell>
          <table:table-cell table:style-name="TableCell195">
            <text:p text:style-name="P196"/>
          </table:table-cell>
        </table:table-row>
        <table:table-row table:style-name="TableRow197">
          <table:table-cell table:style-name="TableCell198">
            <text:p text:style-name="Normal"><text:span text:style-name="T199">Pastato unikalus numeris</text:span></text:p>
          </table:table-cell>
          <table:table-cell table:style-name="TableCell200">
            <text:p text:style-name="P201"/>
          </table:table-cell>
        </table:table-row>
        <table:table-row table:style-name="TableRow202">
          <table:table-cell table:style-name="TableCell203">
            <text:p text:style-name="Normal"><text:span text:style-name="T204">Pastato adresas</text:span></text:p>
          </table:table-cell>
          <table:table-cell table:style-name="TableCell205">
            <text:p text:style-name="P206"/>
          </table:table-cell>
        </table:table-row>
        <table:table-row table:style-name="TableRow207">
          <table:table-cell table:style-name="TableCell208">
            <text:p text:style-name="Normal"><text:span text:style-name="T209">Pastato paskirtis</text:span></text:p>
          </table:table-cell>
          <table:table-cell table:style-name="TableCell210">
            <text:p text:style-name="P211"/>
          </table:table-cell>
        </table:table-row>
        <table:table-row table:style-name="TableRow212">
          <table:table-cell table:style-name="TableCell213">
            <text:p text:style-name="Normal"><text:span text:style-name="T214">Pastabos dėl pastato paskirties neatitikimo</text:span></text:p>
          </table:table-cell>
          <table:table-cell table:style-name="TableCell215">
            <text:p text:style-name="P216"/>
          </table:table-cell>
        </table:table-row>
        <table:table-row table:style-name="TableRow217">
          <table:table-cell table:style-name="TableCell218">
            <text:p text:style-name="Normal"><text:span text:style-name="T219">Pastato bendrasis patalpų plotas, m</text:span><text:span text:style-name="T220">2</text:span></text:p>
          </table:table-cell>
          <table:table-cell table:style-name="TableCell221">
            <text:p text:style-name="P222"/>
          </table:table-cell>
        </table:table-row>
        <table:table-row table:style-name="TableRow223">
          <table:table-cell table:style-name="TableCell224">
            <text:p text:style-name="Normal"><text:span text:style-name="T225">Pastato šildomų patalpų plotas, m</text:span><text:span text:style-name="T226">2</text:span></text:p>
          </table:table-cell>
          <table:table-cell table:style-name="TableCell227">
            <text:p text:style-name="P228"/>
          </table:table-cell>
        </table:table-row>
        <table:table-row table:style-name="TableRow229">
          <table:table-cell table:style-name="TableCell230">
            <text:p text:style-name="Normal"><text:span text:style-name="T231">Pastabos dėl pastato šildomo ploto neatitikimo</text:span></text:p>
          </table:table-cell>
          <table:table-cell table:style-name="TableCell232">
            <text:p text:style-name="P233"/>
          </table:table-cell>
        </table:table-row>
        <table:table-row table:style-name="TableRow234">
          <table:table-cell table:style-name="TableCell235">
            <text:p text:style-name="Normal"><text:span text:style-name="T236">Informacija dėl dalies patalpų priklausančių kitiems fiziniams ir juridiniams asmenims<text:s/></text:span></text:p>
          </table:table-cell>
          <table:table-cell table:style-name="TableCell237">
            <text:p text:style-name="P238"/>
          </table:table-cell>
        </table:table-row>
        <table:table-row table:style-name="TableRow239">
          <table:table-cell table:style-name="TableCell240">
            <text:p text:style-name="Normal"><text:span text:style-name="T241">Informacija apie patalpų nuomininkus</text:span></text:p>
          </table:table-cell>
          <table:table-cell table:style-name="TableCell242">
            <text:p text:style-name="P243"/>
          </table:table-cell>
        </table:table-row>
        <table:table-row table:style-name="TableRow244">
          <table:table-cell table:style-name="TableCell245">
            <text:p text:style-name="Normal"><text:span text:style-name="T246">Informacija apie įgyvendintas energijos vartojimo efektyvumo priemones po 2000 m.</text:span></text:p>
          </table:table-cell>
          <table:table-cell table:style-name="TableCell247">
            <text:p text:style-name="P248"/>
          </table:table-cell>
        </table:table-row>
        <table:table-row table:style-name="TableRow249">
          <table:table-cell table:style-name="TableCell250">
            <text:p text:style-name="Normal"><text:span text:style-name="T251">Šildymo sezono pradžia ir pabaiga</text:span></text:p>
          </table:table-cell>
          <table:table-cell table:style-name="TableCell252">
            <text:p text:style-name="P253"/>
          </table:table-cell>
        </table:table-row>
        <table:table-row table:style-name="TableRow254">
          <table:table-cell table:style-name="TableCell255">
            <text:p text:style-name="Normal"><text:span text:style-name="T256">Vidutinė patalpų oro temperatūra šildymo sezono metu, °C</text:span></text:p>
          </table:table-cell>
          <table:table-cell table:style-name="TableCell257">
            <text:p text:style-name="P258"/>
          </table:table-cell>
        </table:table-row>
        <table:table-row table:style-name="TableRow259">
          <table:table-cell table:style-name="TableCell260">
            <text:p text:style-name="Normal"><text:span text:style-name="T261">Pagrindinės ir likusios veiklų ciklo trukmės paroje ir išeiginių bei švenčių dienomis, (nurodyti valandomis)</text:span></text:p>
          </table:table-cell>
          <table:table-cell table:style-name="TableCell262">
            <text:p text:style-name="P263"/>
          </table:table-cell>
        </table:table-row>
        <table:table-row table:style-name="TableRow264">
          <table:table-cell table:style-name="TableCell265">
            <text:p text:style-name="Normal"><text:span text:style-name="T266">Šildomų patalpų oro vidutinės temperatūros pagrindinės ir likusios veiklos ciklų metu, °C</text:span></text:p>
          </table:table-cell>
          <table:table-cell table:style-name="TableCell267">
            <text:p text:style-name="P268"/>
          </table:table-cell>
        </table:table-row>
        <table:table-row table:style-name="TableRow269">
          <table:table-cell table:style-name="TableCell270">
            <text:p text:style-name="Normal"><text:span text:style-name="T271">Faktinės pastato šilumos sąnaudos šildymo sezono metu (Q</text:span><text:span text:style-name="T272">f</text:span><text:span text:style-name="T273"><text:s/>arba Q</text:span><text:span text:style-name="T274">p</text:span><text:span text:style-name="T275">), MWh</text:span></text:p>
          </table:table-cell>
          <table:table-cell table:style-name="TableCell276">
            <text:p text:style-name="P277"/>
          </table:table-cell>
        </table:table-row>
        <table:table-row table:style-name="TableRow278">
          <table:table-cell table:style-name="TableCell279">
            <text:p text:style-name="Normal"><text:span text:style-name="T280">Elektros energijos sąnaudos per<text:s/></text:span><text:soft-page-break/><text:span text:style-name="T281">metus, MWh/metus</text:span></text:p>
          </table:table-cell>
          <table:table-cell table:style-name="TableCell282">
            <text:p text:style-name="P283"/>
          </table:table-cell>
        </table:table-row>
        <text:soft-page-break/>
        <table:table-row table:style-name="TableRow284">
          <table:table-cell table:style-name="TableCell285">
            <text:p text:style-name="Normal"><text:span text:style-name="T286">Pastabos dėl elektros energijos sąnaudų</text:span></text:p>
          </table:table-cell>
          <table:table-cell table:style-name="TableCell287">
            <text:p text:style-name="P288"/>
          </table:table-cell>
        </table:table-row>
      </table:table>
      <text:p text:style-name="P289"/>
      <text:p text:style-name="P290">Valstybės institucijos arba įstaigos vadovas</text:p>
      <text:p text:style-name="P291"/>
      <text:p text:style-name="P292">(Parašas) <text:s text:c="9"/>A.V.</text:p>
      <text:p text:style-name="P293"/>
      <text:p text:style-name="P294">(Vardas, pavardė)</text:p>
      <text:p text:style-name="P295"/>
      <text:p text:style-name="P296">(Data)“</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 Sevastijanciukas</meta:initial-creator>
    <dc:creator>Adlib User</dc:creator>
    <meta:creation-date>2015-02-19T07:51:00Z</meta:creation-date>
    <dc:date>2015-02-19T07:51:00Z</dc:date>
    <meta:print-date>2015-02-11T12:24:00Z</meta:print-date>
    <meta:template xlink:href="Normal" xlink:type="simple"/>
    <meta:editing-cycles>2</meta:editing-cycles>
    <meta:editing-duration>PT0S</meta:editing-duration>
    <meta:document-statistic meta:page-count="6" meta:paragraph-count="120" meta:word-count="1499" meta:character-count="11663" meta:row-count="380" meta:non-whitespace-character-count="10284"/>
  </office:meta>
</office:document-meta>
</file>

<file path=Object 1/content.xml><?xml version="1.0" encoding="utf-8"?>
<mml:math xmlns:mml="http://www.w3.org/1998/Math/MathML" xmlns:m="http://schemas.openxmlformats.org/officeDocument/2006/math">
  <mml:msub>
    <mml:mrow>
      <mml:mi>Q</mml:mi>
    </mml:mrow>
    <mml:mrow>
      <mml:mi>f</mml:mi>
      <mml:mi> </mml:mi>
    </mml:mrow>
  </mml:msub>
  <mml:mo>=</mml:mo>
  <mml:msub>
    <mml:mrow>
      <mml:mi>Q</mml:mi>
    </mml:mrow>
    <mml:mrow>
      <mml:mi>p</mml:mi>
    </mml:mrow>
  </mml:msub>
  <mml:mo>=</mml:mo>
  <mml:mi>B</mml:mi>
  <mml:mi>*</mml:mi>
  <mml:msub>
    <mml:mrow>
      <mml:mi>Q</mml:mi>
    </mml:mrow>
    <mml:mrow>
      <mml:mi>ž</mml:mi>
    </mml:mrow>
  </mml:msub>
  <mml:mi>*</mml:mi>
  <mml:mfrac>
    <mml:mrow>
      <mml:msub>
        <mml:mrow/>
        <mml:mrow>
          <mml:mi>k</mml:mi>
        </mml:mrow>
      </mml:msub>
    </mml:mrow>
    <mml:mrow>
      <mml:mn>100</mml:mn>
    </mml:mrow>
  </mml:mfrac>
  <mml:mi>*</mml:mi>
  <mml:mn>0,28</mml:mn>
  <mml:mi>*</mml:mi>
  <mml:msup>
    <mml:mrow>
      <mml:mn>10</mml:mn>
    </mml:mrow>
    <mml:mrow>
      <mml:mo>-</mml:mo>
      <mml:mn>3</mml:mn>
    </mml:mrow>
  </mml:msup>
  <mml:mi> </mml:mi>
  <mml:mi> </mml:mi>
  <mml:mi> </mml:mi>
  <mml:mi> </mml:mi>
  <mml:mi> </mml:mi>
  <mml:mi> </mml:mi>
  <mml:mi> </mml:mi>
  <mml:mi> </mml:mi>
  <mml:mi> </mml:mi>
  <mml:mi> </mml:mi>
  <mml:mfenced separators="|">
    <mml:mrow>
      <mml:mn>1</mml:mn>
    </mml:mrow>
  </mml:mfenced>
</mml:math>
</file>

<file path=Object 10/content.xml><?xml version="1.0" encoding="utf-8"?>
<mml:math xmlns:mml="http://www.w3.org/1998/Math/MathML" xmlns:m="http://schemas.openxmlformats.org/officeDocument/2006/math">
  <mml:mn>0,28</mml:mn>
  <mml:mi>*</mml:mi>
  <mml:msup>
    <mml:mrow>
      <mml:mn>10</mml:mn>
    </mml:mrow>
    <mml:mrow>
      <mml:mo>-</mml:mo>
      <mml:mn>3</mml:mn>
    </mml:mrow>
  </mml:msup>
</mml:math>
</file>

<file path=Object 11/content.xml><?xml version="1.0" encoding="utf-8"?>
<mml:math xmlns:mml="http://www.w3.org/1998/Math/MathML" xmlns:m="http://schemas.openxmlformats.org/officeDocument/2006/math">
  <mml:mi>q</mml:mi>
  <mml:mo>=</mml:mo>
  <mml:mfrac>
    <mml:mrow>
      <mml:msub>
        <mml:mrow>
          <mml:mi>Q</mml:mi>
        </mml:mrow>
        <mml:mrow>
          <mml:mi>f</mml:mi>
        </mml:mrow>
      </mml:msub>
    </mml:mrow>
    <mml:mrow>
      <mml:msub>
        <mml:mrow>
          <mml:mi>A</mml:mi>
        </mml:mrow>
        <mml:mrow>
          <mml:mi>š</mml:mi>
          <mml:mo>.</mml:mo>
          <mml:mi>p</mml:mi>
          <mml:mi>l</mml:mi>
          <mml:mo>.</mml:mo>
        </mml:mrow>
      </mml:msub>
      <mml:mi>*</mml:mi>
      <mml:mi>D</mml:mi>
      <mml:mi>L</mml:mi>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fenced separators="|">
    <mml:mrow>
      <mml:mn>2</mml:mn>
    </mml:mrow>
  </mml:mfenced>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sub>
    <mml:mrow>
      <mml:mi>Q</mml:mi>
    </mml:mrow>
    <mml:mrow>
      <mml:mi>f</mml:mi>
    </mml:mrow>
  </mml:msub>
</mml:math>
</file>

<file path=Object 14/content.xml><?xml version="1.0" encoding="utf-8"?>
<mml:math xmlns:mml="http://www.w3.org/1998/Math/MathML" xmlns:m="http://schemas.openxmlformats.org/officeDocument/2006/math">
  <mml:msub>
    <mml:mrow>
      <mml:mi>A</mml:mi>
    </mml:mrow>
    <mml:mrow>
      <mml:mi>š</mml:mi>
      <mml:mo>.</mml:mo>
      <mml:mi>p</mml:mi>
      <mml:mi>l</mml:mi>
      <mml:mo>.</mml:mo>
    </mml:mrow>
  </mml:msub>
</mml:math>
</file>

<file path=Object 15/content.xml><?xml version="1.0" encoding="utf-8"?>
<mml:math xmlns:mml="http://www.w3.org/1998/Math/MathML" xmlns:m="http://schemas.openxmlformats.org/officeDocument/2006/math">
  <mml:mi>D</mml:mi>
  <mml:mi>L</mml:mi>
</mml:math>
</file>

<file path=Object 16/content.xml><?xml version="1.0" encoding="utf-8"?>
<mml:math xmlns:mml="http://www.w3.org/1998/Math/MathML" xmlns:m="http://schemas.openxmlformats.org/officeDocument/2006/math">
  <mml:msub>
    <mml:mrow>
      <mml:mi>Q</mml:mi>
    </mml:mrow>
    <mml:mrow>
      <mml:mi>f</mml:mi>
      <mml:mi>p</mml:mi>
    </mml:mrow>
  </mml:msub>
  <mml:mo>=</mml:mo>
  <mml:msub>
    <mml:mrow>
      <mml:mi>Q</mml:mi>
    </mml:mrow>
    <mml:mrow>
      <mml:mi>f</mml:mi>
    </mml:mrow>
  </mml:msub>
  <mml:mi>*</mml:mi>
  <mml:mn>1,1</mml:mn>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o>(</mml:mo>
  <mml:mn>3</mml:mn>
  <mml:mo>)</mml:mo>
</mml:math>
</file>

<file path=Object 17/content.xml><?xml version="1.0" encoding="utf-8"?>
<mml:math xmlns:mml="http://www.w3.org/1998/Math/MathML" xmlns:m="http://schemas.openxmlformats.org/officeDocument/2006/math">
  <mml:msub>
    <mml:mrow>
      <mml:mi>Q</mml:mi>
    </mml:mrow>
    <mml:mrow>
      <mml:mi>f</mml:mi>
    </mml:mrow>
  </mml:msub>
</mml:math>
</file>

<file path=Object 18/content.xml><?xml version="1.0" encoding="utf-8"?>
<mml:math xmlns:mml="http://www.w3.org/1998/Math/MathML" xmlns:m="http://schemas.openxmlformats.org/officeDocument/2006/math">
  <mml:msub>
    <mml:mrow>
      <mml:mi>Q</mml:mi>
    </mml:mrow>
    <mml:mrow>
      <mml:mi>f</mml:mi>
      <mml:mi>p</mml:mi>
    </mml:mrow>
  </mml:msub>
</mml:math>
</file>

<file path=Object 2/content.xml><?xml version="1.0" encoding="utf-8"?>
<mml:math xmlns:mml="http://www.w3.org/1998/Math/MathML" xmlns:m="http://schemas.openxmlformats.org/officeDocument/2006/math">
  <mml:msub>
    <mml:mrow>
      <mml:mi>Q</mml:mi>
    </mml:mrow>
    <mml:mrow>
      <mml:mi>f</mml:mi>
    </mml:mrow>
  </mml:msub>
  <mml:mi> </mml:mi>
</mml:math>
</file>

<file path=Object 3/content.xml><?xml version="1.0" encoding="utf-8"?>
<mml:math xmlns:mml="http://www.w3.org/1998/Math/MathML" xmlns:m="http://schemas.openxmlformats.org/officeDocument/2006/math">
  <mml:msub>
    <mml:mrow>
      <mml:mi>Q</mml:mi>
    </mml:mrow>
    <mml:mrow>
      <mml:mi>p</mml:mi>
    </mml:mrow>
  </mml:msub>
</mml:math>
</file>

<file path=Object 4/content.xml><?xml version="1.0" encoding="utf-8"?>
<mml:math xmlns:mml="http://www.w3.org/1998/Math/MathML" xmlns:m="http://schemas.openxmlformats.org/officeDocument/2006/math">
  <mml:msub>
    <mml:mrow>
      <mml:mi>Q</mml:mi>
    </mml:mrow>
    <mml:mrow>
      <mml:mi>p</mml:mi>
    </mml:mrow>
  </mml:msub>
  <mml:mo>)</mml:mo>
  <mml:mi> </mml:mi>
</mml:math>
</file>

<file path=Object 5/content.xml><?xml version="1.0" encoding="utf-8"?>
<mml:math xmlns:mml="http://www.w3.org/1998/Math/MathML" xmlns:m="http://schemas.openxmlformats.org/officeDocument/2006/math">
  <mml:mo>(</mml:mo>
  <mml:msub>
    <mml:mrow>
      <mml:mi>Q</mml:mi>
    </mml:mrow>
    <mml:mrow>
      <mml:mi>f</mml:mi>
    </mml:mrow>
  </mml:msub>
  <mml:mo>)</mml:mo>
  <mml:mi> </mml:mi>
</mml:math>
</file>

<file path=Object 6/content.xml><?xml version="1.0" encoding="utf-8"?>
<mml:math xmlns:mml="http://www.w3.org/1998/Math/MathML" xmlns:m="http://schemas.openxmlformats.org/officeDocument/2006/math">
  <mml:mi>B</mml:mi>
  <mml:mi> </mml:mi>
</mml:math>
</file>

<file path=Object 7/content.xml><?xml version="1.0" encoding="utf-8"?>
<mml:math xmlns:mml="http://www.w3.org/1998/Math/MathML" xmlns:m="http://schemas.openxmlformats.org/officeDocument/2006/math">
  <mml:msub>
    <mml:mrow>
      <mml:mi>Q</mml:mi>
    </mml:mrow>
    <mml:mrow>
      <mml:mi>ž</mml:mi>
    </mml:mrow>
  </mml:msub>
  <mml:mi> </mml:mi>
</mml:math>
</file>

<file path=Object 8/content.xml><?xml version="1.0" encoding="utf-8"?>
<mml:math xmlns:mml="http://www.w3.org/1998/Math/MathML" xmlns:m="http://schemas.openxmlformats.org/officeDocument/2006/math">
  <mml:msub>
    <mml:mrow/>
    <mml:mrow>
      <mml:mi>k</mml:mi>
    </mml:mrow>
  </mml:msub>
</mml:math>
</file>

<file path=Object 9/content.xml><?xml version="1.0" encoding="utf-8"?>
<mml:math xmlns:mml="http://www.w3.org/1998/Math/MathML" xmlns:m="http://schemas.openxmlformats.org/officeDocument/2006/math">
  <mml:mn>0,28</mml:mn>
  <mml:mi>*</mml:mi>
  <mml:msup>
    <mml:mrow>
      <mml:mn>10</mml:mn>
    </mml:mrow>
    <mml:mrow>
      <mml:mo>-</mml:mo>
      <mml:mn>3</mml:mn>
    </mml:mrow>
  </mml:msup>
  <mml:mi> </mml:mi>
  <mml:mi> </mml:mi>
</mml:math>
</file>