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style="italic" style:font-style-asian="italic"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ableColumn148" style:family="table-column">
      <style:table-column-properties style:column-width="0.4923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5.2145in" style:use-optimal-column-width="false"/>
    </style:style>
    <style:style style:name="Table147" style:family="table">
      <style:table-properties style:width="6.6916in" fo:margin-left="-0.0236in" table:align="left"/>
    </style:style>
    <style:style style:name="TableRow151" style:family="table-row">
      <style:table-row-properties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ab-stops>
          <style:tab-stop style:type="left" style:position="0.31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9013in"/>
    </style:style>
    <style:style style:name="P180"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style="italic" style:font-style-asian="italic" style:font-style-complex="italic"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tyle-complex="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tyle-complex="italic"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tyle-complex="itali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tyle-complex="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style="italic" style:font-style-asian="italic" style:font-style-complex="italic"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style="italic" style:font-style-asian="italic" style:font-style-complex="italic"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6 M. RUGPJŪČIO 8 D. ĮSAKYMO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 PAKEITIMO <text:s/></text:p>
      <text:p text:style-name="P10"/>
      <text:p text:style-name="P11">2017 m. gegužės 15 d. Nr. A1-245</text:p>
      <text:p text:style-name="P12">Vilnius</text:p>
      <text:p text:style-name="P13"/>
      <text:p text:style-name="P14"><text:span text:style-name="T15">P a k e i č i u 2014–2020 metų Europos Sąjungos fondų investicijų veiksmų programos 8 prioriteto „Socialinės įtraukties didinimas ir kova su skurdu“ įgyvendinimo priemonės Nr. 08.5.1-ESFA-V-423 „Socialinės atsakomybės ir socialinio dialogo skatinimas“ projektų finansavimo sąlygų aprašą, patvirtintą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text:s/></text:span></text:p>
      <text:p text:style-name="P16"><text:span text:style-name="T17">1</text:span><text:span text:style-name="T18">. Pakeičiu 2 punktą ir jį išdėstau taip:<text:s/></text:span></text:p>
      <text:p text:style-name="P19"><text:span text:style-name="T20">„</text:span><text:span text:style-name="T21">2</text:span><text:span text:style-name="T22">. Aprašas yra parengtas vadovaujantis:</text:span><text:span text:style-name="T23"><text:tab/></text:span></text:p>
      <text:p text:style-name="P24"><text:span text:style-name="T25">2.1</text:span><text:span text:style-name="T26">. 2013 m. gruodžio 18 d. Komisijos reglamentu (ES) Nr. 1407/2013 dėl Sutarties dėl Europos Sąjungos veikimo 107 ir 108 straipsnių taikymo<text:s/></text:span><text:span text:style-name="T27">de minimis</text:span><text:span text:style-name="T28"><text:s/>pagalbai (OL 2013 L 352, p. 1) (toliau – Komisijos reglamentas Nr. 1407/2013);<text:s/></text:span></text:p>
      <text:p text:style-name="P29"><text:span text:style-name="T30">2.2</text:span><text:span text:style-name="T31">. 2013 m. gruodžio 18 d. Komisijos reglamentu (ES) Nr. 1408/2013 dėl Sutarties dėl Europos Sąjungos veikimo 107 ir 108 straipsnių taikymo<text:s/></text:span><text:span text:style-name="T32">de minimis</text:span><text:span text:style-name="T33"><text:s/>pagalbai žemės ūkio sektoriuje (OL 2013 L 352, p. 9) (toliau – Komisijos reglamentas Nr. 1408/2013);</text:span></text:p>
      <text:p text:style-name="P34"><text:span text:style-name="T35">2.3</text:span><text:span text:style-name="T36">. Projektų administravimo ir finansavimo taisyklėmis, patvirtintomis Lietuvos Respublikos finansų ministro 2014 m. spalio 8 d. įsakymu Nr. 1K-316 „Dėl Projektų administravimo ir finansavimo taisyklių patvirtinimo“ (toliau – Projektų taisyklės);</text:span></text:p>
      <text:p text:style-name="P37"><text:span text:style-name="T38">2.4</text:span><text:span text:style-name="T39">.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40"><text:span text:style-name="T41">2.5</text:span><text:span text:style-name="T42">.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43"><text:span text:style-name="T44">2.6</text:span><text:span text:style-name="T45">. Socialinio dialogo Lietuvoje stiprinimo 2016–2020 metų veiksmų planu, patvirtintu Lietuvos Respublikos socialinės apsaugos ir darbo ministro 2016 m. vasario 12 d. įsakymu Nr. A1-81 „Dėl Socialinio dialogo Lietuvoje stiprinimo 2016–2020 metų veiksmų plano patvirtinimo“ (toliau – Socialinio dialogo veiksmų planas);</text:span></text:p>
      <text:p text:style-name="P46"><text:span text:style-name="T47">2.7</text:span><text:span text:style-name="T48">. Įmonių socialinės atsakomybės 2016–2020 metų veiksmų planu,</text:span><text:span text:style-name="T49"><text:s/>patvirtintu Lietuvos Respublikos socialinės apsaugos ir darbo ministro 2016 m. vasario 12 d. įsakymu Nr. A1-82 „Dėl Įmonių socialinės atsakomybės 2016–2020 metų veiksmų plano patvirtinimo“ (toliau<text:s/></text:span><text:span text:style-name="T50">– ĮSA veiksmų planas);</text:span></text:p>
      <text:p text:style-name="P51"><text:span text:style-name="T52">2.8</text:span><text:span text:style-name="T53">.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rotokolu Nr. 34 ir paskelbtomis ES struktūrinių fondų interneto svetainėje www.esinvesticijos.lt (toliau – Rekomendacijos dėl projektų išlaidų atitikties Europos Sąjungos struktūrinių fondų reikalavimams).“</text:span></text:p>
      <text:p text:style-name="P54"><text:span text:style-name="T55">2</text:span><text:span text:style-name="T56">. Pakeičiu 4.3 papunktį ir jį išdėstau taip:<text:s/></text:span></text:p>
      <text:p text:style-name="P57"><text:span text:style-name="T58">„</text:span><text:span text:style-name="T59">4.3</text:span><text:span text:style-name="T60">.<text:s/></text:span><text:span text:style-name="T61">organizacija</text:span><text:span text:style-name="T62"><text:s/>– įstaiga, įmonė, profesinė sąjunga, darbdavių ir darbuotojų organizacija, nevyriausybinė organizacija, ūkininkas;“.</text:span></text:p>
      <text:p text:style-name="P63"><text:span text:style-name="T64">3</text:span><text:span text:style-name="T65">. Pakeičiu 10.2.1 papunktį ir jį išdėstau taip:</text:span></text:p>
      <text:p text:style-name="P66"><text:span text:style-name="T67">„</text:span><text:span text:style-name="T68">10.2.1</text:span><text:span text:style-name="T69">. mokymai (taip pat atvirieji mokymai);“.</text:span></text:p>
      <text:p text:style-name="P70"><text:span text:style-name="T71">4</text:span><text:span text:style-name="T72">. Pakeičiu 20 punktą ir jį išdėstau taip:<text:s/></text:span></text:p>
      <text:p text:style-name="P73"><text:span text:style-name="T74">„</text:span><text:span text:style-name="T75">20</text:span><text:span text:style-name="T76">. Tinkamos projektų tikslinės grupės yra viešųjų ir privačiųjų juridinių asmenų vadovai ir darbuotojai, darbdavių ir darbuotojų atstovai, darbdavių ir darbuotojų organizacijos, nevyriausybinės organizacijos. Aprašo 10.2.1 papunktyje numatytiems atviriesiems mokymams įgyvendinti tinkama tikslinė grupė yra Lietuvos visuomenė.“</text:span></text:p>
      <text:p text:style-name="P77">5. Pakeičiu 28 punktą ir jį išdėstau taip:</text:p>
      <text:p text:style-name="P78">„28.<text:s/><text:span text:style-name="T79">Pagal Aprašą<text:s/></text:span><text:span text:style-name="T80">de minimis</text:span><text:span text:style-name="T81"><text:s/>pagalba teikiama. Ji teikiama vadovaujantis Europos Komisijos reglamentų, nurodytų Aprašo 2.1 ir 2.2 papunkčiuose, nuostatomis, t. y.<text:s/></text:span><text:span text:style-name="T82">de minimis</text:span><text:span text:style-name="T83"><text:s/>pagalba teikiama tiems projekto veiklas vykdantiems partneriams ir projekto veiklose dalyvaujančioms organizacijoms, kurie vykdo, ar gali vykdyti ūkinę veiklą Lietuvos Respublikoje arba kurių veiksmai daro įtaką ar ketinimai, jeigu būtų įgyvendinti, galėtų daryti įtaką ūkinei veiklai Lietuvos Respublikoje.“</text:span></text:p>
      <text:p text:style-name="P84">6. Pakeičiu 29 punktą ir jį išdėstau taip:</text:p>
      <text:p text:style-name="P85"><text:span text:style-name="T86">„</text:span><text:span text:style-name="T87">29</text:span><text:span text:style-name="T88">. Finansavimas, teikiamas Aprašo 10.1.1–10.1.3, 10.1.6, 10.1.8–10.1.9, 10.1.11, 10.2.1–10.2.3, 10.2.6–10.2.7, 10.2.9 papunkčiuose nurodytoms veikloms projekte vykdyti ir (ar) jose dalyvauti,</text:span><text:span text:style-name="T89"><text:s/></text:span><text:span text:style-name="T90">yra<text:s/></text:span><text:span text:style-name="T91">de minimis</text:span><text:span text:style-name="T92"><text:s/>pagalba<text:s/></text:span><text:span text:style-name="T93">de minimis</text:span><text:span text:style-name="T94"><text:s/>pagalbos gavėjams, kuri teikiama vadovaujantis Europos Komisijos reglamentais, nurodytais Aprašo 2.1 ir 2.2 papunkčiuose, jei tokią veiklą planuojantis vykdyti partneris ir (ar) joje dalyvaujanti organizacija (-os) yra ūkio subjektas, kuriam taikytinos valstybės pagalbos taisyklės. Kitoms Apraše nurodytoms veikloms teikiamas finansavimas nelaikomas<text:s/></text:span><text:span text:style-name="T95">de minimis</text:span><text:span text:style-name="T96"><text:s/>pagalba.“</text:span></text:p>
      <text:p text:style-name="P97"><text:span text:style-name="T98">7</text:span><text:span text:style-name="T99">.<text:s/></text:span>Pakeičiu 31 punktą ir jį išdėstau taip:</text:p>
      <text:p text:style-name="P100"><text:span text:style-name="T101">„</text:span><text:span text:style-name="T102">31</text:span><text:span text:style-name="T103">.</text:span><text:span text:style-name="T104"><text:s/>De minimis<text:s/></text:span><text:span text:style-name="T105">pagalba konkrečiam<text:s/></text:span><text:span text:style-name="T106">de minimis</text:span><text:span text:style-name="T107"><text:s/>pagalbos gavėjui skiriama Aprašo<text:s/></text:span><text:span text:style-name="T108">VI skyriuje<text:s/></text:span><text:span text:style-name="T109">nurodyta tvarka įgyvendinančiajai institucijai patikrinus:</text:span></text:p>
      <text:p text:style-name="P110"><text:span text:style-name="T111">31.1</text:span><text:span text:style-name="T112">. ar nebus viršytos<text:s/></text:span><text:span text:style-name="T113">de minimis</text:span><text:span text:style-name="T114"><text:s/>pagalbos suteikimo ribos:<text:s/></text:span></text:p>
      <text:p text:style-name="P115"><text:span text:style-name="T116">31.1.1</text:span><text:span text:style-name="T117">.<text:s/></text:span><text:span text:style-name="T118">bendra<text:s/></text:span><text:span text:style-name="T119">de minimis<text:s/></text:span><text:span text:style-name="T120">pagalbos suma, suteikta tam pačiam<text:s/></text:span><text:span text:style-name="T121">de minimis</text:span><text:span text:style-name="T122"><text:s/>pagalbos gavėjui<text:s/></text:span><text:span text:style-name="T123">pagal Komisijos reglamentą Nr. 1407/2013, negali viršyti 200 000 Eur (dviejų šimtų tūkstančių eurų) ribos per trejų finansinių metų laikotarpį, vienam kelių transporto sektoriuje veikiančiam<text:s/></text:span><text:span text:style-name="T124">de minimis</text:span><text:span text:style-name="T125"><text:s/>pagalbos gavėjui – 100 000 Eur (vieno šimto tūkstančio eurų);</text:span></text:p>
      <text:p text:style-name="P126"><text:span text:style-name="T127">31.1.2</text:span><text:span text:style-name="T128">. bendra<text:s/></text:span><text:span text:style-name="T129">de minimis<text:s/></text:span><text:span text:style-name="T130">pagalbos suma, suteikta tam pačiam<text:s/></text:span><text:span text:style-name="T131">de minimis</text:span><text:span text:style-name="T132"><text:s/>pagalbos gavėjui<text:s/></text:span><text:span text:style-name="T133">pagal Komisijos reglamentą Nr. 1408/2013, negali viršyti 15 000 Eur (penkiolikos<text:s/></text:span><text:soft-page-break/><text:span text:style-name="T134">tūkstančių eurų) ribos per trejų finansinių metų laikotarpį, o bendra pirminės žemės ūkio produktų gamybos sektoriuje veiklą vykdančioms įmonėms skiriamos<text:s/></text:span><text:span text:style-name="T135">de minimis</text:span><text:span text:style-name="T136"><text:s/>pagalbos suma per trejų finansinių metų laikotarpį neviršija Komisijos reglamento Nr. 1408/2013 priede nurodytos nacionalinės ribos;</text:span></text:p>
      <text:p text:style-name="P137"><text:span text:style-name="T138">31.2</text:span><text:span text:style-name="T139">. sąsajas pagal Europos Komisijos reglamentų, nurodytų Aprašo 2.1 ir 2.2 papunkčiuose, „vienos įmonės“ sąvoką, kaip apibrėžta Komisijos reglamento Nr. 1407/2013 2 straipsnio 2 dalyje ir Komisijos reglamento Nr. 1408/2013 2 straipsnio 2 dalyje,<text:s/></text:span><text:span text:style-name="T140">de minimis</text:span><text:span text:style-name="T141"><text:s/>pagalbos gavėjui užpildžius „Vienos įmonės“ deklaraciją.<text:s/></text:span><text:span text:style-name="T142">„</text:span><text:span text:style-name="T143">Vienos įmonės“ deklaracijos forma yra skelbiama ES struktūrinių fondų interneto svetainės www.esinvesticijos.lt skiltyje „Dokumentai“, ieškant „Finansavimo skyrimas“ ir „Paraiškų priedų formos“.“</text:span></text:p>
      <text:p text:style-name="P144"><text:span text:style-name="T145">8</text:span><text:span text:style-name="T146">. Pakeičiu 37 punkto lentelės 5 pastraipą ir ją išdėstau taip:<text:s/></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text:span text:style-name="T153">„</text:span><text:span text:style-name="T154">5.</text:span></text:p>
          </table:table-cell>
          <table:table-cell table:style-name="TableCell155">
            <text:p text:style-name="P156">Projekto vykdymas</text:p>
          </table:table-cell>
          <table:table-cell table:style-name="TableCell157">
            <text:p text:style-name="P158">Tinkamomis finansuoti išlaidomis yra laikomos:</text:p>
            <text:p text:style-name="P159"><text:span text:style-name="T160">1. 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text:span><text:span text:style-name="T161"><text:s text:c="2"/>Kitų įstaigų darbuotojų darbo užmokesčio išlaidos neturi viršyti atitinkamos specializacijos ir kvalifikacijos darbuotojų vidutinio darbo užmokesčio, išskyrus tinkamai pagrįstus atvejus.<text:s/></text:span></text:p>
            <text:p text:style-name="P162">Pasikeitus Lietuvos Respublikos teisės aktams, taikomos naujos teisės aktų nuostatos.</text:p>
            <text:p text:style-name="P163">Su darbuotojais, vykdančiais tiesiogines projekto veiklas, turi būti sudaromos darbo sutartys, kai tas darbas yra pagrindinis arba esamų darbo sutarčių papildymai, kai, be pagrindinių pareigų, sulygstama dėl papildomų funkcijų projekte (tokiu atveju darbo sutartyje turi būti aiškiai įvardyta, kiek laiko dirbama prie projekto, ir nurodomas atlygis), laikantis teisės aktų reikalavimų. Asmenims, einantiems valstybės tarnautojo pareigas projekto vykdytojo ar partnerio institucijoje, taikomos Lietuvos Respublikos valstybės tarnybos įstatymo 17 straipsnio 1 dalies 5 punkto nuostatos ir atskiros darbo sutartys nesudaromos;<text:s/></text:p>
            <text:p text:style-name="P164">2. Projektą vykdančio personalo komandiruočių, kelionių išlaidos;<text:s/></text:p>
            <text:p text:style-name="P165"><text:span text:style-name="T166">3. Mokymo ir kitų paslaugų (pvz., ekspertų, tyrimų, vertinimų, apklausų atlikimo, metodinių leidinių rengimo ir atnaujinimo, leidybos, verslo tvarumo ir atsakingumo indekso parengimo ir išbandymo, r</text:span><text:span text:style-name="T167">enginių, konferencijų organizavimo paslaugų<text:s/></text:span><text:span text:style-name="T168">ir kitų paslaugų, reikalingų projekto veikloms vykdyti) pirkimo išlaidos.</text:span></text:p>
            <text:p text:style-name="P169">Jei mokymo paslaugos yra perkamos, mokymo priemonės turi būti įtrauktos į perkamų mokymo paslaugų kainą;</text:p>
            <text:p text:style-name="P170">4. Mokymo priemonių pirkimo išlaidos (rašymo priemonės,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 ir kt.;</text:p>
            <text:p text:style-name="P171">5. Projekto veikloms vykdyti reikalingų transporto priemonių, patalpų nuomos ir (arba) eksploatavimo (komunalinių, ryšio paslaugų ir pan.) išlaidos. Šios išlaidos yra tinkamos finansuoti tik tuo atveju, jei projekto vykdytojas ir (ar) partneris pats vykdo projekto mokymo veiklas,<text:s/><text:soft-page-break/>nepirkdamas paslaugų;</text:p>
            <text:p text:style-name="P172">6. Dalyvių kelionių, apgyvendinimo, dalyvavimo renginiuose ir panašios išlaidos;</text:p>
            <text:p text:style-name="P173">7. Projekto dalyvių dalyvavimo tarptautinėse konferencijose išlaidos;<text:s/></text:p>
            <text:p text:style-name="P174">8. Renginių, konferencijų organizavimo išlaidos (pvz., renginiams, konferencijoms reikalingų patalpų nuomos, renginiui, konferencijai reikalingos įrangos nuomos ir pan.) išlaidos, kai renginį organizuoja projekto vykdytojas, bet nėra perkama tokia paslauga;</text:p>
            <text:p text:style-name="P175">9. Užsienio svečių dalyvavimo konferencijose išlaidos.</text:p>
            <text:p text:style-name="P176">Svečių iš užsienio šalių kelionės, apgyvendinimo ir išlaidos dienpinigiams gali būti laikomos tinkamomis finansuoti. Pateikiant detalų išlaidų pagrindimą, būtina nurodyti preliminarų renginių ir jų dalyvių (svečių iš užsienio šalių) skaičių, renginių trukmę, paskirtį, pagrįsti poreikį.</text:p>
            <text:p text:style-name="P177">Kitos svečių iš užsienio šalių išlaidos (darbo užmokesčio išlaidos, išmokos maistui ir pan.) nėra tinkamos finansuoti.</text:p>
            <text:p text:style-name="P178">Jei pareiškėjas ir (ar) partneris pats vykdo Aprašo 10 punkte nurodytas ir atitinkamai suplanuotas projekto veiklas, nepirkdamas paslaugų, šioje išlaidų kategorijoje gali būti planuojamos kavos pertraukų išlaidos.“</text:p>
          </table:table-cell>
        </table:table-row>
      </table:table>
      <text:p text:style-name="P179"/>
      <text:p text:style-name="P180"><text:span text:style-name="T181">9</text:span><text:span text:style-name="T182">. Pakeičiu 52.4 papunktį ir jį išdėstau taip:<text:s/></text:span></text:p>
      <text:p text:style-name="P183"><text:span text:style-name="T184">„</text:span><text:span text:style-name="T185">52.4</text:span><text:span text:style-name="T186">. Informaciją apie organizacijoms planuojamas lėšas, skirtas organizacijų darbuotojų dalyvavimo projekto veiklose išlaidoms padengti,<text:s/></text:span><text:span text:style-name="T187">užpildydamas Aprašo 2 priede nustatytą formą</text:span><text:span text:style-name="T188">, reikalingą priskirti<text:s/></text:span><text:span text:style-name="T189">de minimis</text:span><text:span text:style-name="T190"><text:s/>pagalbą konkrečiam<text:s/></text:span><text:span text:style-name="T191">de minimis</text:span><text:span text:style-name="T192"><text:s/>pagalbos gavėjui.</text:span><text:span text:style-name="T193"><text:s/>Jeigu pareiškėjas, teikdamas paraišką, neturi reikalingų duomenų, ši informacija turi būti pateikta<text:s/></text:span><text:span text:style-name="T194">projekto įgyvendinimo metu projekto sutartyje nustatyta tvarka ir terminais;“.</text:span></text:p>
      <text:p text:style-name="P195"><text:span text:style-name="T196">10</text:span><text:span text:style-name="T197">. Pakeičiu 52.5 papunktį ir jį išdėstau taip:<text:s/></text:span></text:p>
      <text:p text:style-name="P198"><text:span text:style-name="T199">„</text:span><text:span text:style-name="T200">52.5</text:span><text:span text:style-name="T201">. 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ieškant konkretaus planuojamo projekto „Susijusių dokumentų“. Klausimyno nepildo privatieji juridiniai asmenys ir kiti ūkio subjektai, kurie vykdo ar gali vykdyti ūkinę veiklą Lietuvos Respublikoje arba kurių veiksmai daro įtaką ar ketinimai, jeigu būtų įgyvendinti, galėtų daryti įtaką ūkinei veiklai Lietuvos Respublikoje. Agentūra, įvertinusi organizacijos užpildytą Klausimyną, turi teisę paprašyti pateikti „Vienos įmonės“ deklaraciją pagal Europos Komisijos reglamentus, nurodytus Aprašo 2.1 ir 2.2 papunkčiuose, jei vadovaujantis pateiktais duomenimis organizacija turėtų būti laikoma ūkio subjektu, t. y.<text:s/></text:span><text:span text:style-name="T202">de minimis</text:span><text:span text:style-name="T203"><text:s/>pagalbos gavėja.<text:s/></text:span><text:span text:style-name="T204">Jeigu pareiškėjas, teikdamas paraišką, neturi reikalingų duomenų, ši informacija turi būti pateikta<text:s/></text:span><text:span text:style-name="T205">projekto įgyvendinimo metu projekto sutartyje nustatyta tvarka ir terminais;“.</text:span></text:p>
      <text:p text:style-name="P206"><text:span text:style-name="T207">11</text:span><text:span text:style-name="T208">. Pakeičiu 52.6 papunktį ir jį išdėstau taip:<text:s/></text:span></text:p>
      <text:p text:style-name="P209"><text:span text:style-name="T210">„</text:span><text:span text:style-name="T211">52.6</text:span><text:span text:style-name="T212">. „Vienos įmonės“ deklaraciją, kaip nurodyta Aprašo 31.2 papunktyje. Šią deklaraciją pildo privatieji juridiniai asmenys ir kiti ūkio subjektai, kurie vykdo ar gali vykdyti ūkinę veiklą Lietuvos Respublikoje arba kurių veiksmai daro įtaką ar ketinimai, jeigu būtų įgyvendinti, galėtų daryti įtaką ūkinei veiklai Lietuvos Respublikoje. Jeigu pareiškėjas, teikdamas paraišką, neturi reikalingų duomenų<text:s/></text:span><text:span text:style-name="T213">„Vienos įmonės“ deklaracijai užpildyti</text:span><text:span text:style-name="T214">, ji turi būti pateikta<text:s/></text:span><text:span text:style-name="T215">projekto įgyvendinimo metu projekto sutartyje nustatyta tvarka ir terminais.“ <text:s text:c="2"/></text:span></text:p>
      <text:p text:style-name="P216"><text:span text:style-name="T217">12</text:span><text:span text:style-name="T218">. Pakeičiu 57 punktą ir jį išdėstau taip:<text:s/></text:span></text:p>
      <text:p text:style-name="P219"><text:span text:style-name="T220">„</text:span><text:span text:style-name="T221">57</text:span><text:span text:style-name="T222">. Įgyvendinančioji institucija, gavusi informaciją iš pareiškėjo, įvertina:</text:span></text:p>
      <text:p text:style-name="P223"><text:span text:style-name="T224">57.1</text:span><text:span text:style-name="T225">.<text:s/></text:span><text:span text:style-name="T226">de minimis</text:span><text:span text:style-name="T227"><text:s/>pagalbos gavėjo atitiktį<text:s/></text:span><text:span text:style-name="T228">Komisijos reglamento Nr. 1407/2013, kuris jam taikomas, nustatytiems reikalavimams, užpildydama Aprašo 3 priede nustatytą formą;<text:s/></text:span></text:p>
      <text:p text:style-name="P229"><text:span text:style-name="T230">57.2</text:span><text:span text:style-name="T231">.<text:s/></text:span><text:span text:style-name="T232">de minimis</text:span><text:span text:style-name="T233"><text:s/>pagalbos gavėjo atitiktį<text:s/></text:span><text:span text:style-name="T234">Komisijos reglamento Nr. 1408/2013, kuris jam taikomas, nustatytiems reikalavimams, užpildydama Aprašo 4 priede nustatytą formą;</text:span></text:p>
      <text:p text:style-name="P235"><text:span text:style-name="T236">57.3</text:span><text:span text:style-name="T237">.<text:s/></text:span><text:span text:style-name="T238">de minimis</text:span><text:span text:style-name="T239"><text:s/>pagalbos gavėjo sąsajas pagal Europos Komisijos reglamentų, nurodytų Aprašo 2.1 ir 2.2 papunkčiuose, „vienos įmonės“ sąvoką, kaip nurodyta Aprašo 31.2 papunktyje;</text:span></text:p>
      <text:p text:style-name="P240"><text:span text:style-name="T241">57.4</text:span><text:span text:style-name="T242">. ar nebus viršytos<text:s/></text:span><text:span text:style-name="T243">de minimis</text:span><text:span text:style-name="T244"><text:s/>pagalbos suteikimo ribos, nustatytos Aprašo 31.1 papunktyje.“<text:s/></text:span></text:p>
      <text:p text:style-name="P245"><text:span text:style-name="T246">13</text:span><text:span text:style-name="T247">. Pakeičiu 59 punktą ir jį išdėstau taip:<text:s/></text:span></text:p>
      <text:p text:style-name="P248"><text:span text:style-name="T249">„</text:span><text:span text:style-name="T250">59</text:span><text:span text:style-name="T251">. Pareiškėjas, pasirašęs projekto sutartį, raštu arba elektroniniu paštu informuoja<text:s/></text:span><text:span text:style-name="T252">de minimis</text:span><text:span text:style-name="T253"><text:s/>pagalbos gavėjus apie priimtą sprendimą, nurodydamas<text:s/></text:span><text:span text:style-name="T254">de minimis</text:span><text:span text:style-name="T255"><text:s/>pagalbos dydį bei pobūdį, pateikdamas aiškią nuorodą į Europos Komisijos reglamentą, nurodytą Aprašo 2.1 arba 2.2 papunktyje (nurodydamas Europos Komisijos reglamento pavadinimą bei skelbimo Europos Sąjungos oficialiajame leidinyje numerį), išskyrus tuos atvejus, kai priskaičiuotos<text:s/></text:span><text:span text:style-name="T256">de minimis</text:span><text:span text:style-name="T257"><text:s/>pagalbos dydis lygus 0.“</text:span></text:p>
      <text:p text:style-name="P258"><text:span text:style-name="T259">14</text:span><text:span text:style-name="T260">. Pakeičiu 71 punktą ir jį išdėstau taip:<text:s/></text:span></text:p>
      <text:p text:style-name="P261"><text:span text:style-name="T262">„</text:span><text:span text:style-name="T263">71</text:span><text:span text:style-name="T264">. Projekto įgyvendinimo metu<text:s/></text:span><text:span text:style-name="T265">finansavimas<text:s/></text:span><text:span text:style-name="T266">de minimis</text:span><text:span text:style-name="T267"><text:s/>pagalbos gavėjams pagal Aprašo 29–32 punktuose nurodytus reikalavimus teikiamas<text:s/></text:span><text:span text:style-name="T268">projekto sutartyje ir Apraše nustatyta tvarka, jei:<text:s/></text:span></text:p>
      <text:p text:style-name="P269"><text:span text:style-name="T270">71.1</text:span><text:span text:style-name="T271">. pareiškėjas kartu su paraiška negalėjo pateikti arba pateikė ne visus Aprašo 52.4–52.6 papunkčiuose nurodytus priedus ar duomenis;<text:s/></text:span></text:p>
      <text:p text:style-name="P272"><text:span text:style-name="T273">71.2</text:span><text:span text:style-name="T274">. jei projekto įgyvendinimo metu keičiasi Aprašo 10</text:span><text:span text:style-name="T275">.1.1–10.1.3, 10.1.6, 10.1.8–10.1.9, 10.1.11, 10.2.1–10.2.3, 10.2.6–10.2.7, 10.2.9 papunkčiuose nurodytas veiklas vykdantis (-ys) projekto partneris (-iai) ar tose veiklose<text:s/></text:span><text:span text:style-name="T276">dalyvaujanti (-ios) organizacija (-os).“<text:s/></text:span></text:p>
      <text:p text:style-name="P277"><text:span text:style-name="T278">15</text:span><text:span text:style-name="T279">. Pakeičiu 72 punktą ir jį išdėstau taip:<text:s/></text:span></text:p>
      <text:p text:style-name="P280"><text:span text:style-name="T281">„</text:span><text:span text:style-name="T282">72</text:span><text:span text:style-name="T283">. Projekto įgyvendinimo metu projekto vykdytojas įgyvendinančiajai institucijai projekto sutartyje nurodytais terminais ir sąlygomis teikia</text:span><text:span text:style-name="T284">:</text:span></text:p>
      <text:p text:style-name="P285"><text:span text:style-name="T286">72.1</text:span><text:span text:style-name="T287">.</text:span><text:span text:style-name="T288"><text:s/></text:span><text:span text:style-name="T289">i</text:span><text:span text:style-name="T290">nformaciją apie organizacijoms planuojamas lėšas, skirtas organizacijų darbuotojų dalyvavimo projekto veiklose išlaidoms padengti, užpildydamas Aprašo 2 priede nustatytą formą, reikalingą priskirti<text:s/></text:span><text:span text:style-name="T291">de minimis</text:span><text:span text:style-name="T292"><text:s/>pagalbą konkrečiam<text:s/></text:span><text:span text:style-name="T293">de minimis</text:span><text:span text:style-name="T294"><text:s/>pagalbos gavėjui;</text:span></text:p>
      <text:p text:style-name="P295"><text:span text:style-name="T296">72.2</text:span><text:span text:style-name="T297">. kiekvieno<text:s/></text:span><text:span text:style-name="T298">de minimis</text:span><text:span text:style-name="T299"><text:s/>pagalbos gavėjo „</text:span><text:span text:style-name="T300">Vienos įmonės“ deklaraciją pagal Europos Komisijos reglamentus, nurodytus Aprašo 2.1 ir 2.2 papunkčiuose, pildomą kaip nurodyta Aprašo 31.2 papunktyje</text:span><text:span text:style-name="T301">.“</text:span></text:p>
      <text:p text:style-name="P302"><text:span text:style-name="T303">16</text:span><text:span text:style-name="T304">. Pakeičiu 73 punktą ir jį išdėstau taip:<text:s/></text:span></text:p>
      <text:p text:style-name="P305"><text:span text:style-name="T306">„</text:span><text:span text:style-name="T307">73</text:span><text:span text:style-name="T308">.<text:s/></text:span><text:span text:style-name="T309">Įgyvendinančioji institucija, įvertinusi Aprašo 72 punkte nurodytą informaciją pagal Aprašo 57 punkte nurodytus reikalavimus, priima sprendimą dėl<text:s/></text:span><text:span text:style-name="T310">de minimis</text:span><text:span text:style-name="T311"><text:s/>pagalbos priskyrimo konkretiems<text:s/></text:span><text:span text:style-name="T312">de minimis</text:span><text:span text:style-name="T313"><text:s/>pagalbos gavėjams</text:span><text:span text:style-name="T314">, pasirašo susitarimą dėl projekto sutarties pakeitimo ir vadovaudamasi<text:s/></text:span><text:span text:style-name="T315">Suteiktos valstybės pagalbos ir nereikšmingos (</text:span><text:span text:style-name="T316">de minimis</text:span><text:span text:style-name="T317">) pagalbos registro nuostatais projekto sutartyje<text:s/></text:span><text:span text:style-name="T318">nustatyta tvarka<text:s/></text:span><text:span text:style-name="T319">registruoja duomenis apie suteiktą nereikšmingą (</text:span><text:span text:style-name="T320">de minimis</text:span><text:span text:style-name="T321">) pagalbą susitarime dėl projekto sutarties</text:span><text:span text:style-name="T322"><text:s/>pakeitimo nurodytoms organizacijoms.“</text:span></text:p>
      <text:p text:style-name="P323"><text:span text:style-name="T324">17</text:span><text:span text:style-name="T325">. Pakeičiu 74 punktą ir jį išdėstau taip:<text:s/></text:span></text:p>
      <text:p text:style-name="P326"><text:span text:style-name="T327">„</text:span><text:span text:style-name="T328">74</text:span><text:span text:style-name="T329">. Projekto vykdytojas, pasirašęs susitarimą dėl projekto sutarties pakeitimo, raštu arba elektroniniu paštu informuoja<text:s/></text:span><text:span text:style-name="T330">de minimis</text:span><text:span text:style-name="T331"><text:s/>pagalbos gavėjus apie priimtą sprendimą, nurodydamas<text:s/></text:span><text:span text:style-name="T332">de minimis</text:span><text:span text:style-name="T333"><text:s/>pagalbos dydį bei pobūdį, pateikdamas aiškią nuorodą į Europos Komisijos reglamentą, nurodytą Aprašo 2.1 arba 2.2 papunktyje (nurodydamas Europos Komisijos reglamento pavadinimą bei skelbimo Europos Sąjungos oficialiajame leidinyje numerį), išskyrus tuos atvejus, kai priskaičiuotos<text:s/></text:span><text:span text:style-name="T334">de minimis</text:span><text:span text:style-name="T335"><text:s/>pagalbos dydis lygus 0.“</text:span></text:p>
      <text:p text:style-name="P336"><text:span text:style-name="T337">18</text:span><text:span text:style-name="T338">. Pakeičiu 2 priedą ir jį išdėstau nauja redakcija (pridedama).</text:span></text:p>
      <text:p text:style-name="P339"><text:span text:style-name="T340">19</text:span><text:span text:style-name="T341">. Papildau 4 priedu (pridedama).<text:s/></text:span></text:p>
      <text:p text:style-name="Normal"/>
      <text:p text:style-name="Normal"/>
      <text:p text:style-name="Normal"/>
      <text:p text:style-name="P342">Socialinės apsaugos ir darbo ministras<text:tab/>Linas Kukuraiti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SUDERINTA</text:p>
      <text:p text:style-name="P355">Europos socialinio fondo agentūros</text:p>
      <text:p text:style-name="P356">2017-03-20<text:s/></text:p>
      <text:p text:style-name="Normal"><text:span text:style-name="T357">raštu Nr. SB-2016-00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22T05:17:00Z</meta:creation-date>
    <dc:date>2017-05-22T05:17:00Z</dc:date>
    <meta:template xlink:href="Normal.dotm" xlink:type="simple"/>
    <meta:editing-cycles>2</meta:editing-cycles>
    <meta:editing-duration>PT0S</meta:editing-duration>
    <meta:user-defined meta:name="_NewReviewCycle"/>
    <meta:user-defined meta:name="_EmailSubject">isakymas pagelbek prasau</meta:user-defined>
    <meta:user-defined meta:name="_AuthorEmail">Rimantas.Garbstas@socmin.lt</meta:user-defined>
    <meta:user-defined meta:name="_AuthorEmailDisplayName">Rimantas Garbštas</meta:user-defined>
    <meta:user-defined meta:name="_ReviewingToolsShownOnce"/>
    <meta:document-statistic meta:page-count="6" meta:paragraph-count="236" meta:word-count="2173" meta:character-count="17521" meta:row-count="599" meta:non-whitespace-character-count="15584"/>
  </office:meta>
</office:document-meta>
</file>