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3937in">
        <style:tab-stops>
          <style:tab-stop style:type="left" style:position="0.7875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ab-stops>
          <style:tab-stop style:type="left" style:position="0.787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color="#000000" style:font-size-complex="12pt" style:language-asian="lt" style:country-asian="LT"/>
    </style:style>
    <style:style style:name="P28" style:parent-style-name="Normal" style:family="paragraph">
      <style:paragraph-properties fo:text-align="justify" fo:text-indent="0.3937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keep-with-next="always" fo:text-align="justify" fo:text-indent="0.3937in"/>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TableColumn47" style:family="table-column">
      <style:table-column-properties style:column-width="2.0006in" style:use-optimal-column-width="false"/>
    </style:style>
    <style:style style:name="TableColumn48" style:family="table-column">
      <style:table-column-properties style:column-width="1.1361in" style:use-optimal-column-width="false"/>
    </style:style>
    <style:style style:name="TableColumn49" style:family="table-column">
      <style:table-column-properties style:column-width="1.0173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6361in" style:use-optimal-column-width="false"/>
    </style:style>
    <style:style style:name="Table46" style:family="table">
      <style:table-properties style:width="6.8576in" fo:margin-left="0in" table:align="left"/>
    </style:style>
    <style:style style:name="TableRow54" style:family="table-row">
      <style:table-row-properties style:min-row-height="0.0937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Normal" style:family="paragraph">
      <style:paragraph-properties fo:keep-with-next="always" fo:text-align="center"/>
      <style:text-properties style:font-weight-complex="bold" fo:font-size="10pt" style:font-size-asian="10pt" style:language-asian="lt" style:country-asian="LT"/>
    </style:style>
    <style:style style:name="TableCell57" style:family="table-cell">
      <style:table-cell-properties fo:border="0.0069in solid #000000" style:writing-mode="lr-tb" fo:padding-top="0in" fo:padding-left="0.0194in" fo:padding-bottom="0in" fo:padding-right="0.0194in"/>
    </style:style>
    <style:style style:name="P58" style:parent-style-name="Normal" style:family="paragraph">
      <style:paragraph-properties fo:keep-with-next="always" fo:text-align="center"/>
      <style:text-properties style:font-weight-complex="bold" fo:font-size="10pt" style:font-size-asian="10pt" style:language-asian="lt" style:country-asian="LT"/>
    </style:style>
    <style:style style:name="TableRow59" style:family="table-row">
      <style:table-row-properties style:min-row-height="0.9125in" style:use-optimal-row-height="false"/>
    </style:style>
    <style:style style:name="P60" style:parent-style-name="Normal" style:family="paragraph">
      <style:paragraph-properties fo:keep-with-next="always" fo:text-align="justify"/>
      <style:text-properties style:font-weight-complex="bold" fo:font-size="10pt" style:font-size-asian="10pt" style:language-asian="lt" style:country-asian="L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Row73" style:family="table-row">
      <style:table-row-properties style:use-optimal-row-height="false"/>
    </style:style>
    <style:style style:name="TableCell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 style:parent-style-name="Normal" style:family="paragraph">
      <style:paragraph-properties fo:keep-with-next="always"/>
    </style:style>
    <style:style style:name="T76" style:parent-style-name="DefaultParagraphFont" style:family="text">
      <style:text-properties style:font-weight-complex="bold" fo:font-size="10pt" style:font-size-asian="10pt" style:language-asian="lt" style:country-asian="LT"/>
    </style:style>
    <style:style style:name="T77" style:parent-style-name="DefaultParagraphFont" style:family="text">
      <style:text-properties style:font-weight-complex="bold" style:text-position="super 63.6%" fo:font-size="11pt" style:font-size-asian="11pt" style:font-size-complex="11pt" style:language-asian="lt" style:country-asian="LT"/>
    </style:style>
    <style:style style:name="T78" style:parent-style-name="DefaultParagraphFont" style:family="text">
      <style:text-properties style:font-weight-complex="bold" fo:font-size="10pt" style:font-size-asian="10pt" style:language-asian="lt" style:country-asian="L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Normal" style:family="paragraph">
      <style:paragraph-properties fo:keep-with-next="always" fo:text-align="center"/>
      <style:text-properties style:font-weight-complex="bold" fo:font-size="10pt" style:font-size-asian="10pt" style:language-asian="lt" style:country-asian="L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Normal" style:family="paragraph">
      <style:paragraph-properties fo:keep-with-next="always" fo:text-align="center"/>
      <style:text-properties style:font-weight-complex="bold" fo:font-size="10pt" style:font-size-asian="10pt" style:language-asian="lt" style:country-asian="L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Normal" style:family="paragraph">
      <style:paragraph-properties fo:keep-with-next="always" fo:text-align="center"/>
      <style:text-properties fo:font-size="10pt" style:font-size-asian="10pt" style:language-asian="lt" style:country-asian="L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Normal" style:family="paragraph">
      <style:paragraph-properties fo:keep-with-next="always" fo:text-align="center"/>
      <style:text-properties fo:font-size="10pt" style:font-size-asian="10pt" style:language-asian="lt" style:country-asian="L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Normal" style:family="paragraph">
      <style:paragraph-properties fo:keep-with-next="always" fo:text-align="center"/>
      <style:text-properties fo:font-size="10pt" style:font-size-asian="10pt" style:language-asian="lt" style:country-asian="L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Normal" style:family="paragraph">
      <style:paragraph-properties fo:keep-with-next="always" fo:text-align="center"/>
      <style:text-properties fo:font-size="10pt" style:font-size-asian="10pt" style:language-asian="lt" style:country-asian="LT"/>
    </style:style>
    <style:style style:name="TableRow91" style:family="table-row">
      <style:table-row-properties style:min-row-height="0.1416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keep-with-next="always"/>
      <style:text-properties style:font-weight-complex="bold" fo:font-size="10pt" style:font-size-asian="10pt" style:language-asian="lt" style:country-asian="L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Normal" style:family="paragraph">
      <style:paragraph-properties fo:keep-with-next="always" fo:text-align="center"/>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style:font-weight-complex="bold" fo:font-size="10pt" style:font-size-asian="10pt" style:language-asian="lt" style:country-asian="L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Normal" style:family="paragraph">
      <style:paragraph-properties fo:keep-with-next="always" fo:text-align="center"/>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style:font-weight-complex="bold" fo:font-size="10pt" style:font-size-asian="10pt" style:language-asian="lt" style:country-asian="L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Normal" style:family="paragraph">
      <style:paragraph-properties fo:keep-with-next="always" fo:text-align="center"/>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style:font-weight-complex="bold" fo:font-size="10pt" style:font-size-asian="10pt" style:language-asian="lt" style:country-asian="L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Normal" style:family="paragraph">
      <style:paragraph-properties fo:keep-with-next="always" fo:text-align="center"/>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style:font-weight-complex="bold" fo:font-size="10pt" style:font-size-asian="10pt" style:language-asian="lt" style:country-asian="L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Normal" style:family="paragraph">
      <style:paragraph-properties fo:keep-with-next="always" fo:text-align="center"/>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style:font-weight-complex="bold" fo:font-size="10pt" style:font-size-asian="10pt" style:language-asian="lt" style:country-asian="L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Normal" style:family="paragraph">
      <style:paragraph-properties fo:keep-with-next="always" fo:text-align="center"/>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style:font-weight-complex="bold" fo:font-size="10pt" style:font-size-asian="10pt" style:language-asian="lt" style:country-asian="LT"/>
    </style:style>
    <style:style style:name="TableRow118" style:family="table-row">
      <style:table-row-properties style:min-row-height="0.3965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keep-with-next="always" fo:text-align="justify"/>
    </style:style>
    <style:style style:name="T121" style:parent-style-name="DefaultParagraphFont" style:family="text">
      <style:text-properties style:font-weight-complex="bold" style:text-position="super 63.6%"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0pt" style:font-size-asian="10pt"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text-properties style:language-asian="lt" style:country-asian="LT"/>
    </style:style>
    <style:style style:name="P134" style:parent-style-name="Normal" style:family="paragraph">
      <style:paragraph-properties fo:text-align="justify" fo:text-indent="0.3937in"/>
      <style:text-properties style:language-asian="lt" style:country-asian="LT"/>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text-properties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text-properties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center"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center"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tab-stops>
          <style:tab-stop style:type="left" style:position="5.1187in"/>
        </style:tab-stops>
      </style:paragraph-properties>
    </style:style>
    <style:style style:name="P211" style:parent-style-name="Normal" style:family="paragraph">
      <style:paragraph-properties>
        <style:tab-stops>
          <style:tab-stop style:type="left" style:position="5.1187in"/>
        </style:tab-stops>
      </style:paragraph-properties>
    </style:style>
    <style:style style:name="P212" style:parent-style-name="Normal" style:family="paragraph">
      <style:paragraph-properties>
        <style:tab-stops>
          <style:tab-stop style:type="left" style:position="5.1187in"/>
        </style:tab-stops>
      </style:paragraph-properties>
    </style:style>
    <style:style style:name="P213" style:parent-style-name="Normal" style:family="paragraph">
      <style:paragraph-properties>
        <style:tab-stops>
          <style:tab-stop style:type="left" style:position="5.118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AUTOMOBILIŲ KELIŲ DIREKCIJOS PRIE SUSISIEKIMO MINISTERIJOS DIREKTORIUS</text:p>
      <text:p text:style-name="P5"/>
      <text:p text:style-name="P6">ĮSAKYMAS</text:p>
      <text:p text:style-name="P7">DĖL LIETUVOS AUTOMOBILIŲ KELIŲ DIREKCIJOS PRIE SUSISIEKIMO MINISTERIJOS GENERALINIO DIREKTORIAUS 2009 M. SAUSIO 12 D. ĮSAKYMO NR. V-16 „DĖL AUTOMOBILIŲ KELIŲ DANGOS KONSTRUKCIJOS ASFALTO SLUOKSNIŲ ĮRENGIMO TAISYKLIŲ ĮT ASFALTAS 08 PATVIRTINIMO“ PAKEITIMO</text:p>
      <text:p text:style-name="P8"/>
      <text:p text:style-name="P9"><text:span text:style-name="T10">2017 m.  balandžio 28</text:span><text:span text:style-name="T11">  d. Nr. V-186</text:span></text:p>
      <text:p text:style-name="P12">Vilnius</text:p>
      <text:p text:style-name="P13"/>
      <text:p text:style-name="P14"/>
      <text:p text:style-name="P15"><text:span text:style-name="T16">1</text:span><text:span text:style-name="T17">.</text:span><text:span text:style-name="T18"><text:tab/>P a k e i č i u <text:s/>Automobilių kelių dangos konstrukcijos asfalto sluoksnių įrengimo taisykles ĮT ASFALTAS 08, patvirtintas Lietuvos automobilių kelių direkcijos prie Susisiekimo ministerijos generalinio direktoriaus 2009 m. sausio 12 d. įsakymu Nr. V-16 „Dėl Automobilių kelių dangos konstrukcijos asfalto sluoksnių įrengimo taisyklių ĮT ASFALTAS 08 patvirtinimo“:</text:span></text:p>
      <text:p text:style-name="P19"><text:span text:style-name="T20">1.1</text:span><text:span text:style-name="T21">.</text:span><text:span text:style-name="T22"><text:tab/>Pakeičiu 80 punktą ir jį išdėstau taip:</text:span></text:p>
      <text:p text:style-name="P23"><text:span text:style-name="T24">„</text:span><text:span text:style-name="T25">80</text:span><text:span text:style-name="T26">. Pakloto sluoksnio mažesnio storio nuokrypis negali viršyti 14 lentelėje nurodytų ribinių verčių.</text:span></text:p>
      <text:p text:style-name="P27">Nustatant sluoksnio storio vidurkio vertę vertinamas visas dangos sluoksnio plotas, darbų kiekio žiniaraštyje (sutartyje) pateiktas atskira pozicija. Tačiau užsakovas (statytojas) ar techninis prižiūrėtojas, vykdydamas kontrolę, turi teisę vertinti ir atskiras ploto dalis.</text:p>
      <text:soft-page-break/>
      <text:p text:style-name="P28">Sluoksnio storis yra viso ploto atskirųjų sluoksnio storio verčių aritmetinis vidurkis.</text:p>
      <text:p text:style-name="P29"><text:span text:style-name="T30">Sluoksnių storio atskirosios ir vidurkio vertės negali viršyti nuokrypių ribinių verčių, nurodytų 14 lentelėje.“</text:span></text:p>
      <text:p text:style-name="P31"><text:span text:style-name="T32">1.2</text:span><text:span text:style-name="T33">.</text:span><text:span text:style-name="T34"><text:tab/>Pakeičiu 84 punktą ir jį išdėstau taip:</text:span></text:p>
      <text:p text:style-name="P35"><text:span text:style-name="T36">„</text:span><text:span text:style-name="T37">84</text:span><text:span text:style-name="T38">. Asfalto pagrindo sluoksnio viršaus aukščio nuokrypiai nuo projekte (sutartyje) nurodyto aukščio neturi skirtis daugiau kaip ±2,0 cm. Po betono danga taikomi griežtesni nuokrypių nuo projekte (sutartyje) nurodyto aukščio reikalavimai, kurie nurodomi papildomose techninėse specifikacijose.“</text:span></text:p>
      <text:p text:style-name="P39"><text:span text:style-name="T40">1.3</text:span><text:span text:style-name="T41">.</text:span><text:span text:style-name="T42"><text:tab/>Pakeičiu 14 lentelę ir ją išdėstau taip:</text:span></text:p>
      <text:p text:style-name="P43"><text:span text:style-name="T44">„</text:span><text:span text:style-name="T45">14 lentelė. Sluoksnio storio nuokrypių ribinės vertė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aikymas</text:p>
          </table:table-cell>
          <table:table-cell table:style-name="TableCell57" table:number-columns-spanned="6">
            <text:p text:style-name="P58">Pakloto mažesnio sluoksnio storio nuokrypio ribinės vertės, cm</text:p>
          </table: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Asfalto viršutinis sluoksnis, asfalto apatinis sluoksnis ir asfalto pagrindo sluoksnis kartu</text:p>
          </table:table-cell>
          <table:table-cell table:style-name="TableCell63">
            <text:p text:style-name="P64">Asfalto viršutinis sluoksnis ir asfalto pagrindo sluoksnis kartu</text:p>
          </table:table-cell>
          <table:table-cell table:style-name="TableCell65">
            <text:p text:style-name="P66">Asfalto viršutinis sluoksnis</text:p>
          </table:table-cell>
          <table:table-cell table:style-name="TableCell67">
            <text:p text:style-name="P68">Asfalto pagrindo-dangos sluoksnis</text:p>
          </table:table-cell>
          <table:table-cell table:style-name="TableCell69">
            <text:p text:style-name="P70">Asfalto apatinis sluoksnis</text:p>
          </table:table-cell>
          <table:table-cell table:style-name="TableCell71">
            <text:p text:style-name="P72">Asfalto pagrindo sluoksnis</text:p>
          </table:table-cell>
        </table:table-row>
        <table:table-row table:style-name="TableRow73">
          <table:table-cell table:style-name="TableCell74">
            <text:p text:style-name="P75"><text:span text:style-name="T76">1. Sluoksnio storio</text:span><text:span text:style-name="T77">1)</text:span><text:span text:style-name="T78"><text:s/>aritmetinio vidurkio vertei</text:span></text:p>
          </table:table-cell>
          <table:table-cell table:style-name="TableCell79">
            <text:p text:style-name="P80">0,4</text:p>
          </table:table-cell>
          <table:table-cell table:style-name="TableCell81">
            <text:p text:style-name="P82">0,4</text:p>
          </table:table-cell>
          <table:table-cell table:style-name="TableCell83">
            <text:p text:style-name="P84">0,4</text:p>
          </table:table-cell>
          <table:table-cell table:style-name="TableCell85">
            <text:p text:style-name="P86">0,4</text:p>
          </table:table-cell>
          <table:table-cell table:style-name="TableCell87">
            <text:p text:style-name="P88">0,4</text:p>
          </table:table-cell>
          <table:table-cell table:style-name="TableCell89">
            <text:p text:style-name="P90">0,4</text:p>
          </table:table-cell>
        </table:table-row>
        <table:table-row table:style-name="TableRow91">
          <table:table-cell table:style-name="TableCell92">
            <text:p text:style-name="P93">2. Sluoksnio storio atskirajai vertei</text:p>
          </table:table-cell>
          <table:table-cell table:style-name="TableCell94">
            <text:p text:style-name="P95"><text:span text:style-name="T96">0</text:span><text:span text:style-name="T97">,5</text:span></text:p>
          </table:table-cell>
          <table:table-cell table:style-name="TableCell98">
            <text:p text:style-name="P99"><text:span text:style-name="T100">0</text:span><text:span text:style-name="T101">,5</text:span></text:p>
          </table:table-cell>
          <table:table-cell table:style-name="TableCell102">
            <text:p text:style-name="P103"><text:span text:style-name="T104">0</text:span><text:span text:style-name="T105">,5</text:span></text:p>
          </table:table-cell>
          <table:table-cell table:style-name="TableCell106">
            <text:p text:style-name="P107"><text:span text:style-name="T108">0</text:span><text:span text:style-name="T109">,5</text:span></text:p>
          </table:table-cell>
          <table:table-cell table:style-name="TableCell110">
            <text:p text:style-name="P111"><text:span text:style-name="T112">0</text:span><text:span text:style-name="T113">,5</text:span></text:p>
          </table:table-cell>
          <table:table-cell table:style-name="TableCell114">
            <text:p text:style-name="P115"><text:span text:style-name="T116">0</text:span><text:span text:style-name="T117">,5</text:span></text:p>
          </table:table-cell>
        </table:table-row>
        <table:table-row table:style-name="TableRow118">
          <table:table-cell table:style-name="TableCell119" table:number-columns-spanned="7">
            <text:p text:style-name="P120"><text:span text:style-name="T121">1)</text:span><text:span text:style-name="T122"><text:s/></text:span><text:span text:style-name="T123">Skaičiuojant paklotų asfalto pagrindo, asfalto pagrindo-dangos, asfalto apatinio ir asfalto viršutinio sluoksnio storio vidurkio vertes, nepriimamos tokios pakloto sluoksnio storio atskirosios vertės, kurios daugiau kaip 0,5 cm didesnės už projekte (sutartyje) nurodytas. Tokiu atveju skaičiavimui naudojama sluoksnio storio atskiroji vertė, kurią sudaro projekte (sutartyje) nurodyto sluoksnio storio ir 0,5 cm storio suma.“</text:span></text:p>
          </table:table-cell>
          <table:covered-table-cell/>
          <table:covered-table-cell/>
          <table:covered-table-cell/>
          <table:covered-table-cell/>
          <table:covered-table-cell/>
          <table:covered-table-cell/>
        </table:table-row>
      </table:table>
      <text:p text:style-name="P124"/>
      <text:p text:style-name="P125"><text:span text:style-name="T126">1.4</text:span><text:span text:style-name="T127">.</text:span><text:span text:style-name="T128"><text:tab/>Pakeičiu 203 punktą ir jį išdėstau taip:</text:span></text:p>
      <text:p text:style-name="P129"><text:span text:style-name="T130">„203. Užsakovas turi teisę, remdamasis 1 priedu ir rangovui sutikus, padaryti išskaitas, kai yra nesilaikoma ribinių verčių ar leistinųjų nuokrypių:</text:span></text:p>
      <text:p text:style-name="P131">– rišiklio kiekio;</text:p>
      <text:p text:style-name="P132">– granuliometrinės sudėties;</text:p>
      <text:p text:style-name="P133">– sutankinimo laipsnio;</text:p>
      <text:soft-page-break/>
      <text:p text:style-name="P134">– lygumo;</text:p>
      <text:p text:style-name="P135">– skersinio nuolydžio;</text:p>
      <text:p text:style-name="P136">– sluoksnio pločio;</text:p>
      <text:p text:style-name="P137">– rato sukibimo su danga.</text:p>
      <text:p text:style-name="P138">Jei rangovas nepateikia sutikimo, jis turi pašalinti defektus.</text:p>
      <text:p text:style-name="P139">Išskaitas galima taikyti tik neviršijant tų verčių, kurios pateiktos 1 priedo metodikoje ir lentelėse.</text:p>
      <text:p text:style-name="P140"><text:span text:style-name="T141">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span></text:p>
      <text:p text:style-name="P142"><text:span text:style-name="T143">1.5</text:span><text:span text:style-name="T144">.</text:span><text:span text:style-name="T145"><text:tab/>Papildau 206 punktu ir jį išdėstau taip:</text:span></text:p>
      <text:p text:style-name="P146"><text:span text:style-name="T147">„</text:span><text:span text:style-name="T148">206</text:span><text:span text:style-name="T149">. Nesant bandymo rezultatų, patvirtinančių įrengto asfalto sluoksnio storio atitiktį projekte (sutartyje) nurodytam storiui arba storio nuokrypio ribinių verčių neviršijimą pagal 14 lentelę, techninis prižiūrėtojas turi užtikrinti, kad nebūtų klojamas kitas asfalto sluoksnis.“</text:span></text:p>
      <text:p text:style-name="P150"><text:span text:style-name="T151">1.6</text:span><text:span text:style-name="T152">.</text:span><text:span text:style-name="T153"><text:tab/>Pakeičiu 223 punktą ir jį išdėstau taip:</text:span></text:p>
      <text:p text:style-name="P154"><text:span text:style-name="T155">„</text:span><text:span text:style-name="T156">223</text:span><text:span text:style-name="T157">. Faktinį sluoksnio storį (cm) reikia nustatyti kiekvieno įrengto sluoksnio atskirai ir įrodyti, kiek jis atitinka projekte (sutartyje) nurodytą sluoksnio storį.</text:span></text:p>
      <text:p text:style-name="P158"><text:span text:style-name="T159">Faktinis sluoksnio storis yra sluoksnio per visą kelio ruožą storio atskirųjų verčių aritmetinis vidurkis, kuris naudojamas sutartyje nurodytos atsiskaitymo vienetinės kainos arba atsiskaitymo kainos perskaičiavimui. Skaičiuojant paklotų asfalto pagrindo, asfalto pagrindo-dangos, asfalto apatinio ir asfalto viršutinio sluoksnio storio vidurkio vertes, nepriimamos tokios pakloto sluoksnio storio atskirosios vertės, kurios daugiau kaip 0,5 cm didesnės už projekte (sutartyje) nurodytas. Tokiu atveju skaičiavimui naudojama sluoksnio storio atskiroji vertė, kurią sudaro projekte (sutartyje) nurodyto sluoksnio storio ir 0,5 cm storio suma.“</text:span></text:p>
      <text:p text:style-name="P160"><text:span text:style-name="T161">1.7</text:span><text:span text:style-name="T162">.</text:span><text:span text:style-name="T163"><text:tab/>Pakeičiu XV skyriaus III skirsnio poskyrio „Didesnis pakloto sluoksnio storis“ pavadinimą ir jį išdėstau taip:</text:span></text:p>
      <text:p text:style-name="P164"><text:span text:style-name="T165">„</text:span><text:span text:style-name="T166">Didesnis arba mažesnis pakloto sluoksnio storis</text:span><text:span text:style-name="T167">“.</text:span></text:p>
      <text:p text:style-name="P168"><text:span text:style-name="T169">1.8</text:span><text:span text:style-name="T170">.</text:span><text:span text:style-name="T171"><text:tab/>Pakeičiu 225 punktą ir jį išdėstau taip:</text:span></text:p>
      <text:p text:style-name="P172"><text:span text:style-name="T173">„</text:span><text:span text:style-name="T174">225</text:span><text:span text:style-name="T175">. Didesnis klojamų atskirų sluoksnių storis naudojamas po jais esančių paklotų sluoksnių mažesniam storiui išlyginti (kompensuoti). Mažesniam sluoksnio storiui išlyginti (kompensuoti) panaudotas virš jų esančių sluoksnių storis neįskaitomas į aukščiau esančių sluoksnių storį.</text:span></text:p>
      <text:p text:style-name="P176"><text:span text:style-name="T177">Esant mažesniam, nei numatyta projekte (sutartyje), paklotų sluoksnių storiui ir jeigu jie nebuvo išlyginti (kompensuoti) virš jų paklotų sluoksnių didesniu storiu, atsiskaitant už atliktus</text:span><text:span text:style-name="T178"><text:s/></text:span><text:span text:style-name="T179">darbus taikoma perskaičiuota sluoksnio įrengimo vienetinė kaina arba pritaikomas apskaičiuotas storio koeficientas, kurie nustatomi pagal 226 punktą.“</text:span></text:p>
      <text:p text:style-name="P180"><text:span text:style-name="T181">1.9</text:span><text:span text:style-name="T182">.</text:span><text:span text:style-name="T183"><text:tab/>Pakeičiu XV skyriaus III skirsnio poskyrio „Vienetinės kainos pritaikymas“ pavadinimą ir jį išdėstau taip:</text:span></text:p>
      <text:p text:style-name="P184"><text:span text:style-name="T185">„</text:span><text:span text:style-name="T186">Storio koeficiento arba vienetinės kainos pritaikymas</text:span><text:span text:style-name="T187">“.</text:span></text:p>
      <text:p text:style-name="P188"><text:span text:style-name="T189">1.10</text:span><text:span text:style-name="T190">.</text:span><text:span text:style-name="T191"><text:tab/>Pakeičiu 226 punktą ir jį išdėstau taip:</text:span></text:p>
      <text:p text:style-name="P192"><text:span text:style-name="T193">„</text:span><text:span text:style-name="T194">226</text:span><text:span text:style-name="T195">. Atsiskaitant už atliktus darbus pagal 14 lentelėje nustatytą mažesnį už nurodytą projekte (sutartyje) sluoksnio storį, sluoksnio įrengimo vienetinė kaina perskaičiuojama faktinio pakloto ir projekte (sutartyje) nurodyto storio santykį padauginus iš sutartyje nurodytos atsiskaitymo vienetinės kainos arba atsiskaitant pritaikomas storio koeficientas, apskaičiuojamas iš faktinio pakloto ir projekte (sutartyje) nurodyto storio santykio. Apskaičiuotas storio koeficientas naudojamas dauginant iš atsiskaitymo kainos.“</text:span></text:p>
      <text:p text:style-name="P196"><text:span text:style-name="T197">1.11</text:span><text:span text:style-name="T198">.</text:span><text:span text:style-name="T199"><text:tab/>Pripažįstu netekusiu galios 1 priedo 2 punktą.</text:span></text:p>
      <text:p text:style-name="P200"><text:span text:style-name="T201">1.12</text:span><text:span text:style-name="T202">.</text:span><text:span text:style-name="T203"><text:tab/>Pripažįstu netekusiu galios 1 priedo 3 punktą.</text:span></text:p>
      <text:p text:style-name="P204"><text:span text:style-name="T205">2</text:span><text:span text:style-name="T206">.</text:span><text:span text:style-name="T207"><text:tab/></text:span><text:span text:style-name="T208">N u s t a t a u, kad šis įsakymas nuo jo įsigaliojimo dienos taikomas sutartims, kurios buvo pasirašytos po šio įsakymo įsigaliojimo vykdytų viešųjų pirkimų ir kurias vykdant privaloma vadovautis Automobilių kelių dangos konstrukcijos iš asfalto sluoksnių įrengimo taisyklėmis ĮT ASFALTAS 08,<text:s/></text:span><text:span text:style-name="T209">patvirtintomis Lietuvos automobilių kelių direkcijos prie Susisiekimo ministerijos generalinio direktoriaus 2009 m. sausio 12 d. įsakymu Nr. V-16 „Dėl Automobilių kelių dangos konstrukcijos asfalto sluoksnių įrengimo taisyklių ĮT ASFALTAS 08 patvirtinimo“.</text:span></text:p>
      <text:p text:style-name="P210"/>
      <text:p text:style-name="P211"/>
      <text:p text:style-name="P212"/>
      <text:p text:style-name="P213"><text:span text:style-name="T214">Direktorius</text:span><text:span text:style-name="T215"><text:tab/>Egidijus Skrod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2T13:36:00Z</meta:creation-date>
    <dc:date>2024-02-12T13:36:00Z</dc:date>
    <meta:template xlink:href="Normal.dotm" xlink:type="simple"/>
    <meta:editing-cycles>1</meta:editing-cycles>
    <meta:editing-duration>PT0S</meta:editing-duration>
    <meta:document-statistic meta:page-count="3" meta:paragraph-count="150" meta:word-count="969" meta:character-count="7071" meta:row-count="284" meta:non-whitespace-character-count="6252"/>
  </office:meta>
</office:document-meta>
</file>