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5%"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5%"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5%"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5%"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5%"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5%"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line-height="115%"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5%"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5%"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5%"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line-height="115%"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line-height="115%"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line-height="115%"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15%"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line-height="115%"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line-height="115%"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line-height="115%"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line-height="115%" fo:text-indent="0.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line-height="115%"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line-height="115%"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line-height="115%"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line-height="115%"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line-height="115%"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15%" fo:text-indent="0.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line-height="115%" fo:text-indent="0.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line-height="115%"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style:tab-stops>
          <style:tab-stop style:type="left" style:position="3.347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DRAUDIMO RŪKYTI DAUGIABUČIŲ GYVENAMŲJŲ NAMŲ BALKONUOSE, TERASOSE IR LODŽIJOSE, NUOSAVYBĖS TEISE PRIKLAUSANČIUOSE ATSKIRIEMS SAVININKAMS, PASKELBIMO</text:span></text:p>
      <text:p text:style-name="P18"/>
      <text:p text:style-name="P19">2021 m. sausio 8 d. <text:s/>Nr. 30-34/21</text:p>
      <text:p text:style-name="P20">Vilnius</text:p>
      <text:p text:style-name="P21"/>
      <text:p text:style-name="P22"/>
      <text:p text:style-name="P23"><text:span text:style-name="T24">Vadovaudamasis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5"><text:span text:style-name="T26">1</text:span><text:span text:style-name="T27">.</text:span><text:span text:style-name="T28"><text:tab/>S k e l b i u, <text:s/>kad draudžiama rūkyti šių daugiabučių namų balkonuose, terasose ir lodžijose, nuosavybės teise priklausančiuose atskiriems savininkams:</text:span></text:p>
      <text:p text:style-name="P29"><text:span text:style-name="T30">1.1</text:span><text:span text:style-name="T31">.</text:span><text:span text:style-name="T32"><text:tab/>Volungės g. 14</text:span><text:span text:style-name="T33"><text:s/></text:span><text:span text:style-name="T34">pagal<text:s/></text:span><text:span text:style-name="T35">2021</text:span><text:span text:style-name="T36"><text:s/>m. sausio<text:s/></text:span><text:span text:style-name="T37">1</text:span><text:span text:style-name="T38"><text:s/>d. asmens prieštaravimą (Savivaldybėje registruota 202</text:span><text:span text:style-name="T39">1</text:span><text:span text:style-name="T40"><text:s/>m. sausio<text:s/></text:span><text:span text:style-name="T41">4</text:span><text:span text:style-name="T42"><text:s/>d., registracijos Nr.<text:s/></text:span><text:span text:style-name="T43">A50-6/21)</text:span><text:span text:style-name="T44">;<text:s/></text:span></text:p>
      <text:p text:style-name="P45"><text:span text:style-name="T46">1.2</text:span><text:span text:style-name="T47">.</text:span><text:span text:style-name="T48"><text:tab/>A. J. Povilaičio g. 14 pagal<text:s/></text:span><text:span text:style-name="T49">2021</text:span><text:span text:style-name="T50"><text:s/>m. sausio<text:s/></text:span><text:span text:style-name="T51">1</text:span><text:span text:style-name="T52"><text:s/>d. asmens prieštaravimą (Savivaldybėje registruota 2021 m. sausio 4 d., registracijos Nr.<text:s/></text:span><text:span text:style-name="T53">A50-7/21);</text:span></text:p>
      <text:p text:style-name="P54"><text:span text:style-name="T55">1.3</text:span><text:span text:style-name="T56">.</text:span><text:span text:style-name="T57"><text:tab/>M. Katkaus g. 2 C pagal<text:s/></text:span><text:span text:style-name="T58">2021</text:span><text:span text:style-name="T59"><text:s/>m. sausio<text:s/></text:span><text:span text:style-name="T60">3</text:span><text:span text:style-name="T61"><text:s/>d. asmens prieštaravimą (Savivaldybėje registruota 2021 m. sausio 4 d., registracijos Nr.<text:s/></text:span><text:span text:style-name="T62">A50-11/21) ir<text:s/></text:span><text:span text:style-name="T63">2021</text:span><text:span text:style-name="T64"><text:s/>m. sausio<text:s/></text:span><text:span text:style-name="T65">4</text:span><text:span text:style-name="T66"><text:s/>d. asmens prieštaravimą (Savivaldybėje registruota 2021 m. sausio 4 d., registracijos Nr.<text:s/></text:span><text:span text:style-name="T67">A50-78/21);</text:span></text:p>
      <text:p text:style-name="P68"><text:span text:style-name="T69">1.4</text:span><text:span text:style-name="T70">.</text:span><text:span text:style-name="T71"><text:tab/>Erfurto g. 10 pagal<text:s/></text:span><text:span text:style-name="T72">2021</text:span><text:span text:style-name="T73"><text:s/>m. sausio<text:s/></text:span><text:span text:style-name="T74">3</text:span><text:span text:style-name="T75"><text:s/>d. asmens prieštaravimą (Savivaldybėje registruota 2021 m. sausio 4 d., registracijos Nr.<text:s/></text:span><text:span text:style-name="T76">A50-13/21);</text:span></text:p>
      <text:p text:style-name="P77"><text:span text:style-name="T78">1.5</text:span><text:span text:style-name="T79">.</text:span><text:span text:style-name="T80"><text:tab/>Erfurto g. 24 pagal<text:s/></text:span><text:span text:style-name="T81">2021</text:span><text:span text:style-name="T82"><text:s/>m. sausio<text:s/></text:span><text:span text:style-name="T83">4</text:span><text:span text:style-name="T84"><text:s/>d. asmens prieštaravimą (Savivaldybėje registruota 2021 m. sausio 4 d., registracijos Nr.<text:s/></text:span><text:span text:style-name="T85">E918-1/21(2.3.4.29E-ADV);</text:span></text:p>
      <text:p text:style-name="P86"><text:span text:style-name="T87">1.6</text:span><text:span text:style-name="T88">.</text:span><text:span text:style-name="T89"><text:tab/>S. Stanevičiaus g. 66 pagal<text:s/></text:span><text:span text:style-name="T90">2021</text:span><text:span text:style-name="T91"><text:s/>m. sausio<text:s/></text:span><text:span text:style-name="T92">3</text:span><text:span text:style-name="T93"><text:s/>d. asmens prieštaravimą (Savivaldybėje registruota 2021 m. sausio 4 d., registracijos Nr.<text:s/></text:span><text:span text:style-name="T94">A50-16/21);</text:span></text:p>
      <text:p text:style-name="P95"><text:span text:style-name="T96">1.7</text:span><text:span text:style-name="T97">.</text:span><text:span text:style-name="T98"><text:tab/>Šeimyniškių g. 21 C pagal<text:s/></text:span><text:span text:style-name="T99">2021</text:span><text:span text:style-name="T100"><text:s/>m. sausio<text:s/></text:span><text:span text:style-name="T101">3</text:span><text:span text:style-name="T102"><text:s/>d. asmens prieštaravimą (Savivaldybėje registruota 2021 m. sausio 4 d., registracijos Nr.<text:s/></text:span><text:span text:style-name="T103">A50-18/21);</text:span></text:p>
      <text:p text:style-name="P104"><text:span text:style-name="T105">1.8</text:span><text:span text:style-name="T106">.</text:span><text:span text:style-name="T107"><text:tab/>Žalgirio g. 97 pagal<text:s/></text:span><text:span text:style-name="T108">2021</text:span><text:span text:style-name="T109"><text:s/>m. sausio<text:s/></text:span><text:span text:style-name="T110">4</text:span><text:span text:style-name="T111"><text:s/>d. asmens prieštaravimą (Savivaldybėje registruota 2021 m. sausio 4 d., registracijos Nr.<text:s/></text:span><text:span text:style-name="T112">A50-26/21);</text:span></text:p>
      <text:p text:style-name="P113"><text:span text:style-name="T114">1.9</text:span><text:span text:style-name="T115">.</text:span><text:span text:style-name="T116"><text:tab/>Architektų g. 138 pagal<text:s/></text:span><text:span text:style-name="T117">2021</text:span><text:span text:style-name="T118"><text:s/>m. sausio<text:s/></text:span><text:span text:style-name="T119">1</text:span><text:span text:style-name="T120"><text:s/>d. asmens prieštaravimą (Savivaldybėje registruota 2021 m. sausio 4 d., registracijos Nr.<text:s/></text:span><text:span text:style-name="T121">A50-33/21);</text:span></text:p>
      <text:p text:style-name="P122"><text:span text:style-name="T123">1.10</text:span><text:span text:style-name="T124">.</text:span><text:span text:style-name="T125"><text:tab/>I. Simonaitytės g. 2 pagal<text:s/></text:span><text:span text:style-name="T126">2021</text:span><text:span text:style-name="T127"><text:s/>m. sausio<text:s/></text:span><text:span text:style-name="T128">3</text:span><text:span text:style-name="T129"><text:s/>d. asmens prieštaravimą (Savivaldybėje registruota 2021 m. sausio 4 d., registracijos Nr.<text:s/></text:span><text:span text:style-name="T130">A50-21/21);</text:span></text:p>
      <text:p text:style-name="P131"><text:span text:style-name="T132">1.11</text:span><text:span text:style-name="T133">.</text:span><text:span text:style-name="T134"><text:tab/>Apkasų g. 17 pagal<text:s/></text:span><text:span text:style-name="T135">2021</text:span><text:span text:style-name="T136"><text:s/>m. sausio<text:s/></text:span><text:span text:style-name="T137">1</text:span><text:span text:style-name="T138"><text:s/>d. asmens prieštaravimą (Savivaldybėje registruota 2021 m. sausio 4 d., registracijos Nr.<text:s/></text:span><text:span text:style-name="T139">E60-2/21(3.2.39E-AD24);</text:span></text:p>
      <text:p text:style-name="P140"><text:span text:style-name="T141">1.12</text:span><text:span text:style-name="T142">.</text:span><text:span text:style-name="T143"><text:tab/>M. Mažvydo g. 3 pagal<text:s/></text:span><text:span text:style-name="T144">2021</text:span><text:span text:style-name="T145"><text:s/>m. sausio<text:s/></text:span><text:span text:style-name="T146">4</text:span><text:span text:style-name="T147"><text:s/>d. asmens prieštaravimą (Savivaldybėje registruota 2021 m. sausio 4 d., registracijos Nr.<text:s/></text:span><text:span text:style-name="T148">A50-68/21);</text:span></text:p>
      <text:p text:style-name="P149"><text:span text:style-name="T150">1.13</text:span><text:span text:style-name="T151">.</text:span><text:span text:style-name="T152"><text:tab/>Taikos g. 9 pagal<text:s/></text:span><text:span text:style-name="T153">2021</text:span><text:span text:style-name="T154"><text:s/>m. sausio<text:s/></text:span><text:span text:style-name="T155">4</text:span><text:span text:style-name="T156"><text:s/>d. asmens prieštaravimą (Savivaldybėje registruota 2021 m. sausio 4 d., registracijos Nr.<text:s/></text:span><text:span text:style-name="T157">A50-69/21);</text:span></text:p>
      <text:p text:style-name="P158"><text:span text:style-name="T159">1.14</text:span><text:span text:style-name="T160">.</text:span><text:span text:style-name="T161"><text:tab/>Visorių g. 6 A pagal<text:s/></text:span><text:span text:style-name="T162">2021</text:span><text:span text:style-name="T163"><text:s/>m. sausio<text:s/></text:span><text:span text:style-name="T164">4</text:span><text:span text:style-name="T165"><text:s/>d. asmens prieštaravimą (Savivaldybėje registruota 2021 m. sausio 4 d., registracijos Nr.<text:s/></text:span><text:span text:style-name="T166">A50-90/21);</text:span></text:p>
      <text:p text:style-name="P167"><text:span text:style-name="T168">1.15</text:span><text:span text:style-name="T169">.</text:span><text:span text:style-name="T170"><text:tab/>Debesijos g. 4 pagal<text:s/></text:span><text:span text:style-name="T171">2021</text:span><text:span text:style-name="T172"><text:s/>m. sausio<text:s/></text:span><text:span text:style-name="T173">4</text:span><text:span text:style-name="T174"><text:s/>d. asmens prieštaravimą (Savivaldybėje registruota 2021 m. sausio 4 d., registracijos Nr.<text:s/></text:span><text:span text:style-name="T175">A50-126/21) ir<text:s/></text:span><text:span text:style-name="T176">2021</text:span><text:span text:style-name="T177"><text:s/>m. sausio<text:s/></text:span><text:span text:style-name="T178">4</text:span><text:span text:style-name="T179"><text:s/>d. asmens prieštaravimą (Savivaldybėje registruota 2021 m. sausio 5 d., registracijos Nr.<text:s/></text:span><text:span text:style-name="T180">A50-168/21);</text:span></text:p>
      <text:p text:style-name="P181"><text:span text:style-name="T182">1.16</text:span><text:span text:style-name="T183">.</text:span><text:span text:style-name="T184"><text:tab/>Gelvonų g. 20 pagal<text:s/></text:span><text:span text:style-name="T185">2021</text:span><text:span text:style-name="T186"><text:s/>m. sausio<text:s/></text:span><text:span text:style-name="T187">4</text:span><text:span text:style-name="T188"><text:s/>d. asmens prieštaravimą (Savivaldybėje registruota 2021 m. sausio 4 d., registracijos Nr.<text:s/></text:span><text:span text:style-name="T189">A50-127/21);</text:span></text:p>
      <text:p text:style-name="P190"><text:span text:style-name="T191">1.17</text:span><text:span text:style-name="T192">.</text:span><text:span text:style-name="T193"><text:tab/>Akmenų g. 1 pagal<text:s/></text:span><text:span text:style-name="T194">2021</text:span><text:span text:style-name="T195"><text:s/>m. sausio<text:s/></text:span><text:span text:style-name="T196">4</text:span><text:span text:style-name="T197"><text:s/>d. asmens prieštaravimą (Savivaldybėje registruota 2021 m. sausio 5 d., registracijos Nr.<text:s/></text:span><text:span text:style-name="T198">A50-151/21);</text:span></text:p>
      <text:p text:style-name="P199"><text:span text:style-name="T200">1.18</text:span><text:span text:style-name="T201">.</text:span><text:span text:style-name="T202"><text:tab/>P. Žadeikos g 16 pagal<text:s/></text:span><text:span text:style-name="T203">2021</text:span><text:span text:style-name="T204"><text:s/>m. sausio<text:s/></text:span><text:span text:style-name="T205">4</text:span><text:span text:style-name="T206"><text:s/>d. asmens prieštaravimą (Savivaldybėje registruota 2021 m. sausio 5 d., registracijos Nr.<text:s/></text:span><text:span text:style-name="T207">A50-152/21);</text:span></text:p>
      <text:p text:style-name="P208"><text:span text:style-name="T209">1.19</text:span><text:span text:style-name="T210">.</text:span><text:span text:style-name="T211"><text:tab/>V. Vaitkaus g. 5 pagal<text:s/></text:span><text:span text:style-name="T212">2021</text:span><text:span text:style-name="T213"><text:s/>m. sausio<text:s/></text:span><text:span text:style-name="T214">5</text:span><text:span text:style-name="T215"><text:s/>d. asmens prieštaravimą (Savivaldybėje registruota 2021 m. sausio 5 d., registracijos Nr.<text:s/></text:span><text:span text:style-name="T216">A50-156/21);</text:span></text:p>
      <text:p text:style-name="P217"><text:span text:style-name="T218">1.20</text:span><text:span text:style-name="T219">.</text:span><text:span text:style-name="T220"><text:tab/>Dūkštų g. 24 pagal<text:s/></text:span><text:span text:style-name="T221">2021</text:span><text:span text:style-name="T222"><text:s/>m. sausio<text:s/></text:span><text:span text:style-name="T223">4</text:span><text:span text:style-name="T224"><text:s/>d. asmens prieštaravimą (Savivaldybėje registruota 2021 m. sausio 5 d., registracijos Nr.<text:s/></text:span><text:span text:style-name="T225">A50-158/21);</text:span></text:p>
      <text:p text:style-name="P226"><text:span text:style-name="T227">1.21</text:span><text:span text:style-name="T228">.</text:span><text:span text:style-name="T229"><text:tab/>Santariškių g. 113 pagal<text:s/></text:span><text:span text:style-name="T230">2021</text:span><text:span text:style-name="T231"><text:s/>m. sausio<text:s/></text:span><text:span text:style-name="T232">4</text:span><text:span text:style-name="T233"><text:s/>d. asmens prieštaravimą (Savivaldybėje registruota 2021 m. sausio 5 d., registracijos Nr.<text:s/></text:span><text:span text:style-name="T234">A50-159/21);</text:span></text:p>
      <text:p text:style-name="P235"><text:span text:style-name="T236">1.22</text:span><text:span text:style-name="T237">.</text:span><text:span text:style-name="T238"><text:tab/>J. Kairiūkščio g. 9 pagal<text:s/></text:span><text:span text:style-name="T239">2021</text:span><text:span text:style-name="T240"><text:s/>m. sausio<text:s/></text:span><text:span text:style-name="T241">4</text:span><text:span text:style-name="T242"><text:s/>d. asmens prieštaravimą (Savivaldybėje registruota 2021 m. sausio 5 d., registracijos Nr.<text:s/></text:span><text:span text:style-name="T243">A50-164/21);</text:span></text:p>
      <text:p text:style-name="P244"><text:span text:style-name="T245">1.23</text:span><text:span text:style-name="T246">.</text:span><text:span text:style-name="T247"><text:tab/>Didlaukio g. 51 A pagal<text:s/></text:span><text:span text:style-name="T248">2021</text:span><text:span text:style-name="T249"><text:s/>m. sausio<text:s/></text:span><text:span text:style-name="T250">4</text:span><text:span text:style-name="T251"><text:s/>d. asmens prieštaravimą (Savivaldybėje registruota 2021 m. sausio 5 d., registracijos Nr.<text:s/></text:span><text:span text:style-name="T252">A50-170/21);</text:span></text:p>
      <text:p text:style-name="P253"><text:span text:style-name="T254">1.24</text:span><text:span text:style-name="T255">.</text:span><text:span text:style-name="T256"><text:tab/>Įsruties g. 23 pagal<text:s/></text:span><text:span text:style-name="T257">2021</text:span><text:span text:style-name="T258"><text:s/>m. sausio<text:s/></text:span><text:span text:style-name="T259">5</text:span><text:span text:style-name="T260"><text:s/>d. asmens prieštaravimą (Savivaldybėje registruota 2021 m. sausio 5 d., registracijos Nr</text:span><text:span text:style-name="T261">. A50-179/21).</text:span></text:p>
      <text:p text:style-name="P262"><text:span text:style-name="T263">1.25</text:span><text:span text:style-name="T264">.</text:span><text:span text:style-name="T265"><text:tab/></text:span><text:span text:style-name="T266">Minties g. 38<text:s/></text:span><text:span text:style-name="T267">pagal<text:s/></text:span><text:span text:style-name="T268">2021</text:span><text:span text:style-name="T269"><text:s/>m. sausio<text:s/></text:span><text:span text:style-name="T270">5</text:span><text:span text:style-name="T271"><text:s/>d. asmens prieštaravimą (Savivaldybėje registruota 2021 m. sausio 5 d., registracijos Nr</text:span><text:span text:style-name="T272">.</text:span><text:span text:style-name="T273"><text:s/></text:span><text:span text:style-name="T274">A50-214/21);</text:span></text:p>
      <text:p text:style-name="P275"><text:span text:style-name="T276">1.26</text:span><text:span text:style-name="T277">.</text:span><text:span text:style-name="T278"><text:tab/></text:span><text:span text:style-name="T279">S. Nėries g. 83<text:s/></text:span><text:span text:style-name="T280">pagal<text:s/></text:span><text:span text:style-name="T281">2021</text:span><text:span text:style-name="T282"><text:s/>m. sausio<text:s/></text:span><text:span text:style-name="T283">5</text:span><text:span text:style-name="T284"><text:s/>d. asmens prieštaravimą (Savivaldybėje registruota 2021 m. sausio 5 d., registracijos Nr</text:span><text:span text:style-name="T285">.</text:span><text:span text:style-name="T286"><text:s/></text:span><text:span text:style-name="T287">A50-244/21);</text:span></text:p>
      <text:p text:style-name="P288"><text:span text:style-name="T289">1.27</text:span><text:span text:style-name="T290">.</text:span><text:span text:style-name="T291"><text:tab/>Šilo g. 34 pagal<text:s/></text:span><text:span text:style-name="T292">2021</text:span><text:span text:style-name="T293"><text:s/>m. sausio<text:s/></text:span><text:span text:style-name="T294">5</text:span><text:span text:style-name="T295"><text:s/>d. asmens prieštaravimą (Savivaldybėje registruota 2021 m. sausio 5 d., registracijos Nr</text:span><text:span text:style-name="T296">.</text:span><text:span text:style-name="T297"><text:s/></text:span><text:span text:style-name="T298">A50-254/21);</text:span></text:p>
      <text:p text:style-name="P299"><text:span text:style-name="T300">1.28</text:span><text:span text:style-name="T301">.</text:span><text:span text:style-name="T302"><text:tab/></text:span><text:span text:style-name="T303">Žirmūnų g. 102<text:s/></text:span><text:span text:style-name="T304">pagal<text:s/></text:span><text:span text:style-name="T305">2021</text:span><text:span text:style-name="T306"><text:s/>m. sausio<text:s/></text:span><text:span text:style-name="T307">5</text:span><text:span text:style-name="T308"><text:s/>d. asmens prieštaravimą (Savivaldybėje registruota 2021 m. sausio 5 d., registracijos Nr</text:span><text:span text:style-name="T309">. A50-301/21).</text:span></text:p>
      <text:p text:style-name="P310"><text:span text:style-name="T311">2</text:span><text:span text:style-name="T312">.</text:span><text:span text:style-name="T313"><text:tab/>N u s t a t a u, <text:s/>kad šis įsakymas įsigalioja<text:s/></text:span><text:span text:style-name="T314">2021</text:span><text:span text:style-name="T315"><text:s/>m. vasario 5 d.</text:span></text:p>
      <text:p text:style-name="Normal"/>
      <text:p text:style-name="P316"/>
      <text:p text:style-name="P317"/>
      <text:p text:style-name="P318">Administracijos direktorius<text:tab/><text:tab/><text:tab/><text:tab/><text:tab/><text:tab/>Povilas Poder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1T07:42:00Z</meta:creation-date>
    <dc:date>2021-01-11T07:4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7" meta:word-count="731" meta:character-count="5916" meta:row-count="187" meta:non-whitespace-character-count="5242"/>
  </office:meta>
</office:document-meta>
</file>