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0556in" svg:height="0.7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2019<text:s/></text:span><text:span text:style-name="T16">METŲ VARTOTOJŲ TEISIŲ APSAUGOS PRIEMONIŲ PROGRAMŲ PRIORITETINIŲ KRYPČIŲ PATVIRTINIMO</text:span></text:p>
      <text:p text:style-name="P17"/>
      <text:p text:style-name="P18">2018 m. lapkričio 30 d. Nr. 1R-258</text:p>
      <text:p text:style-name="P19">Vilnius</text:p>
      <text:p text:style-name="P20"/>
      <text:p text:style-name="P21"/>
      <text:p text:style-name="P22"><text:span text:style-name="T23">Vadovaudamasis Finansinės paramos vartotojų asociacijoms teikimo taisyklių, patvirtintų Lietuvos Respublikos Vyriausybės 2008 m. vasario 13 d. nutarimu Nr. 127 „Dėl finansinės paramos vartotojų asociacijoms teikimo“,<text:s/></text:span><text:span text:style-name="T24">3</text:span><text:span text:style-name="T25">2</text:span><text:span text:style-name="T26"><text:s/>punktu ir atsižvelgdamas į Vartotojų teisių apsaugos tarybos pasiūlymus</text:span><text:span text:style-name="T27">,<text:s/></text:span></text:p>
      <text:p text:style-name="P28"><text:span text:style-name="T29">tvirtinu</text:span><text:span text:style-name="T30"><text:s/></text:span><text:span text:style-name="T31">2019 metų vartotojų teisių apsaugos priemonių programų prioritetinę kryptį –</text:span><text:span text:style-name="T32">Vartotojų asociacijų vaidmens didinimas ginant vartotojų interesus.</text:span></text:p>
      <text:p text:style-name="P33"/>
      <text:p text:style-name="P34"/>
      <text:p text:style-name="P35"/>
      <text:p text:style-name="P36"><text:span text:style-name="T37">Teisingumo ministras</text:span><text:span text:style-name="T38"><text:tab/></text:span><text:span text:style-name="T39"><text:tab/></text:span><text:span text:style-name="T40"><text:tab/></text:span><text:span text:style-name="T41"><text:tab/><text:s text:c="18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12-04T11:16:00Z</meta:creation-date>
    <dc:date>2018-12-04T11:16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732" meta:row-count="34" meta:non-whitespace-character-count="654"/>
  </office:meta>
</office:document-meta>
</file>