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Symbol" style:font-name-asian="Symbol" style:font-name-complex="Symbol"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5 STRAIPSNIO PAKEITIMO<text:s/></text:p>
      <text:p text:style-name="P14"><text:span text:style-name="T15">ĮSTATYMAS</text:span></text:p>
      <text:p text:style-name="P16"/>
      <text:p text:style-name="P17">2018 m. gruodžio 11 d. Nr. XIII-17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5 straipsnio pakeitimas</text:span></text:p>
        <text:p text:style-name="P26"><text:span text:style-name="T27">Pakeisti 15 straipsnį ir jį išdėstyti taip:</text:span></text:p>
        <text:p text:style-name="P28"><text:span text:style-name="T29">„</text:span><text:span text:style-name="T30">15</text:span><text:span text:style-name="T31"><text:s/>straipsnis.</text:span><text:span text:style-name="T32"><text:s/></text:span><text:span text:style-name="T33">Pareigūnų ir karių valstybinės pensijos priedas už tarnybą</text:span><text:span text:style-name="T34"><text:s/></text:span></text:p>
        <text:p text:style-name="P35"><text:span text:style-name="T36">1</text:span><text:span text:style-name="T37">. Pareigūnų ir karių valstybinės pensijos už<text:s/></text:span><text:span text:style-name="T38">tarnybą gavėjui nuo teisės gauti šią pensiją atsiradimo dienos, tačiau ne daugiau kaip už 12 mėnesių iki visų dokumentų pensijai skirti gavimo atitinkamoje institucijoje dienos, skiriamas pareigūnų ir karių valstybinės pensijos priedas už tarnybą (toliau š</text:span><text:span text:style-name="T39">iame straipsnyje – priedas). Priedas</text:span><text:span text:style-name="T40"><text:s/></text:span><text:span text:style-name="T41">mokamas, iki asmuo įgis teisę gauti socialinio draudimo pensiją, jeigu mėnesio, ėjusio prieš tą mėnesį, už kurį mokamas priedas, šio asmens draudžiamosios pajamos, kaip jos apibrėžtos Valstybinio socialinio draudimo įst</text:span><text:span text:style-name="T42">atyme (toliau – draudžiamosios pajamos), yra mažesnės negu 1 minimalioji mėnesinė alga (toliau – MMA) <text:s/>arba jis kitoje valstybėje negauna su darbo santykiais susijusių pajamų ir nėra savarankiškai dirbantis asmuo. Jeigu asmuo neturi draudžiamųjų pajamų</text:span><text:span text:style-name="T43"><text:s/></text:span><text:span text:style-name="T44">arb</text:span><text:span text:style-name="T45">a kitoje valstybėje negauna su darbo santykiais susijusių pajamų ir nėra savarankiškai dirbantis asmuo, jam mokamas 1 socialinio draudimo bazinės pensijos (toliau – bazinė pensija) dydžio priedas. Pareigūnų ir karių valstybinės pensijos už tarnybą gavėjui,</text:span><text:span text:style-name="T46"><text:s/>kuris turi draudžiamųjų pajamų ir jų dydis per mėnesį yra mažesnis negu 1 MMA, mokama priedo dalis, kuri apskaičiuojama bazinės pensijos dydį dauginant iš koeficiento, apskaičiuoto pagal mėnesio, einančio prieš tą mėnesį, už kurį mokamas priedas,</text:span><text:span text:style-name="T47"><text:s/></text:span><text:span text:style-name="T48">draudžia</text:span><text:span text:style-name="T49">mųjų pajamų dydį: K = (MMA </text:span><text:span text:style-name="T50"></text:span><text:span text:style-name="T51"> P) / MMA, čia:</text:span></text:p>
        <text:p text:style-name="P52"><text:span text:style-name="T53">1</text:span><text:span text:style-name="T54">) K – koeficientas,<text:s/></text:span></text:p>
        <text:p text:style-name="P55"><text:span text:style-name="T56">2</text:span><text:span text:style-name="T57">) P – asmens draudžiamosios pajamos.</text:span></text:p>
        <text:p text:style-name="P58"><text:span text:style-name="T59">2</text:span><text:span text:style-name="T60">. Priedo mokėjimas atnaujinamas nuo tos dienos, kurią asmuo vėl atitinka šio straipsnio 1 dalyje nurodytas priedo gavimo sąlygas. Tais atve</text:span><text:span text:style-name="T61">jais, kai pareigūnų ir karių valstybinės pensijos už tarnybą gavėjo</text:span><text:span text:style-name="T62"><text:s/></text:span><text:span text:style-name="T63">draudžiamosios pajamos tą mėnesį, kurio draudžiamosios pajamos turi būti vertinamos, teisės aktų nustatyta tvarka nėra (negali būti) nustatytos (pavyzdžiui, asmuo<text:s/></text:span><text:soft-page-break/><text:span text:style-name="T64">yra savarankiškai dirbant</text:span><text:span text:style-name="T65">is asmuo, kurio draudžiamosios pajamos (įmokų bazė) nustatomos deklaravus pajamas, gautas praėjusiais kalendoriniais metais; asmuo gauna su darbo santykiais susijusių pajamų ir jam nėra taikomi Lietuvos Respublikos socialinio draudimo teisės aktai), tol, k</text:span><text:span text:style-name="T66">ol draudžiamosios pajamos nebus nustatytos, preziumuojama, kad tokio asmens draudžiamosios pajamos yra MMA dydžio, ir priedas nemokamas. Tokiu atveju gavus oficialius duomenis apie asmens draudžiamąsias pajamas, patvirtinančius, kad asmuo atitinkamą mėnesį</text:span><text:span text:style-name="T67"><text:s/>neturėjo draudžiamųjų pajamų arba jos buvo mažesnės negu MMA, asmeniui per 30 dienų apskaičiuojama ir išmokama priedo nepriemokos suma.</text:span></text:p>
        <text:p text:style-name="P68"><text:span text:style-name="T69">3</text:span><text:span text:style-name="T70">. Mirus priedo gavėjui, pirmajam besikreipusiam jį laidojusiam asmeniui išmokamas asmens negautas praėjusio mėnesi</text:span><text:span text:style-name="T71">o priedas, priedas už tą mėnesį, kurį jo gavėjas mirė, ir dar 1 bazinės pensijos dydžio priedo suma. Asmeniui apskaičiuotos kitos priedo sumos, kurios jam priklausė ir kurių jis negavo dėl mirties, išmokamos mirusiojo įpėdiniams, kuriems paveldėjimo tvarka</text:span><text:span text:style-name="T72"><text:s/>pereina mirusio asmens turtas, pateikusiems paveldėjimo teisės liudijimą, arba (ir) mirusįjį pergyvenusiam sutuoktiniui, pateikusiam nuosavybės teisės į sutuoktinių bendro turto dalį liudijimą.“</text:span></text:p>
        <text:p text:style-name="P73"/>
        <text:p text:style-name="P74"><text:span text:style-name="T75">2</text:span><text:span text:style-name="T76"><text:s/>straipsnis.<text:s/></text:span><text:span text:style-name="T77">Įstatymo įsigaliojimas</text:span><text:s/><text:span text:style-name="T78">ir<text:s/></text:span><text:span text:style-name="T79">taikymas</text:span></text:p>
        <text:p text:style-name="P80"><text:span text:style-name="T81">1</text:span><text:span text:style-name="T82">. Šis įstatymas įsigalioja 2019 m. sausio 1 d.</text:span></text:p>
        <text:p text:style-name="P83"><text:span text:style-name="T84">2</text:span><text:span text:style-name="T85">. Šio įstatymo 1 straipsnyje išdėstyto Lietuvos Respublikos pareigūnų ir karių valstybinių pensijų įstatymo 15 straipsnio 1 dalies nuostatos pradedamos taikyti nuo 2019 m. vasario mėnesio, m</text:span><text:span text:style-name="T86">okant pareigūnų ir karių valstybinės pensijos priedą už tarnybą už 2019 m. sausio mėnesį.</text:span></text:p>
        <text:p text:style-name="P87"/>
        <text:p text:style-name="P88"><text:span text:style-name="T89">Skelbiu šį Lietuvos Respublikos Seimo priimtą įstatymą.</text:span></text:p>
        <text:p text:style-name="P90"/>
        <text:p text:style-name="P91"/>
        <text:p text:style-name="P92"/>
        <text:p text:style-name="P93">Respublikos Prezidentė<text:span text:style-name="T9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4:11:00Z</meta:creation-date>
    <dc:date>2018-12-20T14:11:00Z</dc:date>
    <meta:print-date>2004-12-10T05:45:00Z</meta:print-date>
    <meta:template xlink:href="Normal.dotm" xlink:type="simple"/>
    <meta:editing-cycles>2</meta:editing-cycles>
    <meta:editing-duration>PT0S</meta:editing-duration>
    <meta:document-statistic meta:page-count="2" meta:paragraph-count="45" meta:word-count="581" meta:character-count="3859" meta:row-count="184" meta:non-whitespace-character-count="3323"/>
  </office:meta>
</office:document-meta>
</file>