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tyle-complex="italic"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22, 23, 26, 28 IR 2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1</text:span><text:span text:style-name="T35">. Pakeisti 22 straipsnio 3 dalį ir ją išdėstyti taip:</text:span></text:p>
        <text:p text:style-name="P36"><text:span text:style-name="T37">„</text:span><text:span text:style-name="T38">3</text:span><text:span text:style-name="T39">. Asmenys, priimami į Valstybės kontrolės darbuotojų, išskyrus atliekančius ūkinio ir (ar) techninio pobūdžio<text:s/></text:span><text:span text:style-name="T40">funkcijas, pareigas,</text:span><text:span text:style-name="T41"><text:s/></text:span><text:span text:style-name="T42">turi būti nepriekaištingos reputacijos ir teisės aktų nustatyta tvarka deklaravę privačius interesus. Asmuo nelaikomas nepriekaištingos reputacijos, jeigu jis:</text:span></text:p>
        <text:p text:style-name="P43"><text:span text:style-name="T44">1</text:span><text:span text:style-name="T45">) įstatymų nustatyta tvarka pripažintas kaltu dėl labai sunkaus nusikalt</text:span><text:span text:style-name="T46">imo padarymo ir nuo bausmės atlikimo nepraėjo 10 metų arba pripažintas kaltu dėl sunkaus nusikaltimo padarymo ir<text:s/></text:span><text:soft-page-break/><text:span text:style-name="T47">nuo bausmės atlikimo nepraėjo 8 metai, arba pripažintas kaltu dėl apysunkio nusikaltimo padarymo ir nuo bausmės atlikimo nepraėjo 4 metai, arba</text:span><text:span text:style-name="T48"><text:s/>pripažintas kaltu dėl nesunkaus nusikaltimo padarymo ir nuo bausmės atlikimo nepraėjo 3 metai;</text:span></text:p>
        <text:p text:style-name="P49"><text:span text:style-name="T50">2</text:span><text:span text:style-name="T51">) įstatymų nustatyta tvarka pripažintas kaltu dėl baudžiamojo nusižengimo finansų sistemai ar valstybės tarnybai ir viešiesiems interesams padarymo ir nuo<text:s/></text:span><text:span text:style-name="T52">bausmės atlikimo nepraėjo 3 metai;</text:span></text:p>
        <text:p text:style-name="P53"><text:span text:style-name="T54">3</text:span><text:span text:style-name="T55">) įstatymų nustatyta tvarka atleistas nuo baudžiamosios atsakomybės už labai sunkaus nusikaltimo padarymą ir nuo atleidimo nuo baudžiamosios atsakomybės dienos nepraėjo 4 metai arba atleistas nuo baudžiamosios atsako</text:span><text:span text:style-name="T56">mybės už sunkaus nusikaltimo padarymą (išskyrus atleidimą nuo baudžiamosios atsakomybės, kai asmuo ar nusikalstama veika prarado pavojingumą) ir nuo atleidimo nuo baudžiamosios atsakomybės dienos nepraėjo 3 metai, arba atleistas nuo baudžiamosios atsakomyb</text:span><text:span text:style-name="T57">ės už apysunkio nusikaltimo padarymą (išskyrus atleidimą nuo baudžiamosios atsakomybės, kai asmuo ar nusikalstama veika prarado pavojingumą arba dėl nusikaltimo mažareikšmiškumo) ir nuo atleidimo nuo baudžiamosios atsakomybės dienos nepraėjo 2 metai ar nėr</text:span><text:span text:style-name="T58">a pasibaigęs laidavimo terminas, arba atleistas nuo baudžiamosios atsakomybės už nesunkaus nusikaltimo ar baudžiamojo nusižengimo finansų sistemai ar valstybės tarnybai ir viešiesiems interesams padarymą (išskyrus atleidimą nuo baudžiamosios atsakomybės,<text:s/></text:span><text:soft-page-break/><text:span text:style-name="T59">k</text:span><text:span text:style-name="T60">ai asmuo ar nusikalstama veika prarado pavojingumą arba dėl nusikaltimo mažareikšmiškumo) ir nuo atleidimo nuo baudžiamosios atsakomybės dienos nepraėjo 1 metai ar nėra pasibaigęs laidavimo terminas;</text:span></text:p>
        <text:p text:style-name="P61"><text:span text:style-name="T62">4</text:span><text:span text:style-name="T63">) atleistas iš valstybės tarnautojo pareigų už Liet</text:span><text:span text:style-name="T64">uvos Respublikos valstybės tarnybos įstatymo 23 straipsnio 5 dalies 1, 2, 3, 4, 5, 7, 8, 9 punktuose nurodytus šiurkščius tarnybinius nusižengimus arba Valstybės tarnybos įstatymo 25 straipsnio 2 dalyje numatytu atveju pripažintas padaręs šiurkštų tarnybin</text:span><text:span text:style-name="T65">į nusižengimą, už kurį turėtų būti skirta tarnybinė nuobauda – atleidimas iš pareigų, atleistas iš darbo už Lietuvos Respublikos darbo kodekse nurodytus šiurkščius darbo pareigų pažeidimus, ir nuo atleidimo iš pareigų ar darbo dienos arba nuo pripažinimo p</text:span><text:span text:style-name="T66">adarius šiurkštų tarnybinį nusižengimą dienos nepraėjo 3 metai;</text:span></text:p>
        <text:p text:style-name="P67"><text:span text:style-name="T68">5</text:span><text:span text:style-name="T69">) atleistas iš darbo, pareigų ar praradęs teisę verstis tam tikra veikla už kituose įstatymuose keliamo nepriekaištingos reputacijos reikalavimo neatitiktį ar elgesio (etikos) normų pažei</text:span><text:span text:style-name="T70">dimą ir nuo atleidimo iš darbo, pareigų ar teisės verstis atitinkama veikla praradimo dienos nepraėjo 3 metai, ir jo elgesys neatitinka Valstybės kontrolės darbuotojų etikos kodekso nuostatų;</text:span></text:p>
        <text:p text:style-name="P71"><text:span text:style-name="T72">6</text:span><text:span text:style-name="T73">) atleistas arba pašalintas iš skiriamų arba renkamų pareig</text:span><text:span text:style-name="T74">ų dėl priesaikos ar pasižadėjimo sulaužymo, pareigūno vardo pažeminimo ir nuo atleidimo arba pašalinimo iš pareigų dienos nepraėjo 3 metai;</text:span></text:p>
        <text:p text:style-name="P75"><text:span text:style-name="T76">7</text:span><text:span text:style-name="T77">) yra ar buvo įstatymų nustatyta tvarka uždraustos organizacijos narys, jeigu nuo narystės pabaigos nepraėjo 3<text:s/></text:span><text:span text:style-name="T78">metai.</text:span><text:span text:style-name="T79">“</text:span></text:p>
        <text:p text:style-name="P80"><text:span text:style-name="T81">2</text:span><text:span text:style-name="T82">. Pakeisti 22 straipsnio 10 dalies 5 punktą ir jį išdėstyti taip:</text:span></text:p>
        <text:p text:style-name="P83"><text:span text:style-name="T84">„</text:span><text:span text:style-name="T85">5</text:span><text:span text:style-name="T86">) įsiteisėja teismo nuosprendis, kuriuo darbuotojui paskirta bausmė už sunkų ar labai sunkų nusikaltimą, nusikalstamą veiką valstybės tarnybai ir viešiesiems interesam</text:span><text:span text:style-name="T87">s ar korupcinio pobūdžio nusikalstamą veiką, arba jam paskirta bausmė, dėl kurios jis negali eiti savo pareigų;“.</text:span></text:p>
        <text:p text:style-name="P88"><text:span text:style-name="T89">3</text:span><text:span text:style-name="T90">. Papildyti 22 straipsnio 10 dalį 7 punktu:</text:span></text:p>
        <text:p text:style-name="P91"><text:span text:style-name="T92">„</text:span><text:span text:style-name="T93">7</text:span><text:span text:style-name="T94">) paaiškėja, kad priimant į Valstybės kontrolės darbuotojo pareigas buvo pateikti<text:s/></text:span><text:span text:style-name="T95">suklastoti dokumentai arba nuslėpti ar pateikti tikrovės neatitinkantys duomenys (dokumentai), dėl kurių asmuo negalėjo būti priimtas į tas pareigas.“</text:span></text:p>
        <text:p text:style-name="P96"/>
        <text:p text:style-name="P97"><text:span text:style-name="T98">2</text:span><text:span text:style-name="T99"><text:s/>straipsnis.<text:s/></text:span><text:span text:style-name="T100">23 straipsnio pakeitimas</text:span></text:p>
        <text:p text:style-name="P101"><text:span text:style-name="T102">Pakeisti 23 straipsnio 4 punktą ir jį išdėstyti taip:</text:span></text:p>
        <text:p text:style-name="P103"><text:span text:style-name="T104">„</text:span><text:span text:style-name="T105">4</text:span><text:span text:style-name="T106">) jo sutuoktinis, partneris, sugyventinis (nurodytas darbuotojo privačių interesų deklaracijoje), artimasis giminaitis ar svainystės ryšiais susijęs asmuo eina pareigas Valstybės kontrolėje, jeigu jie pagal pareigas būtų susiję tiesioginio pavaldumo s</text:span><text:span text:style-name="T107">antykiais.“</text:span></text:p>
        <text:p text:style-name="P108"/>
        <text:p text:style-name="P109"><text:span text:style-name="T110">3</text:span><text:span text:style-name="T111"><text:s/>straipsnis.<text:s/></text:span><text:span text:style-name="T112">26 straipsnio pakeitimas</text:span></text:p>
        <text:p text:style-name="P113"><text:span text:style-name="T114">1</text:span><text:span text:style-name="T115">. Pakeisti 26 straipsnio 2 dalį ir ją išdėstyti taip:</text:span></text:p>
        <text:p text:style-name="P116"><text:span text:style-name="T117">„</text:span><text:span text:style-name="T118">2</text:span><text:span text:style-name="T119">.<text:s/></text:span><text:span text:style-name="T120">Be<text:s/></text:span><text:span text:style-name="T121">Darbo kodekse</text:span><text:span text:style-name="T122"><text:s/>nurodytų atvejų, Valstybės kontrolės darbuotojas valstybės kontrolieriaus</text:span><text:span text:style-name="T123"><text:s/>sprendimu privalo būti nušalintas nuo<text:s/></text:span><text:span text:style-name="T124">darbo, kai nėra pareigų, į kurias Valstybės kontrolės darbuotojas gali būti perkeltas Lietuvos Respublikos<text:s/></text:span><text:span text:style-name="T125">valstybės ir tarnybos paslapčių įstatymo</text:span><text:span text:style-name="T126"> nustatyta tvarka uždraudus jam dirbti ar susipažinti su įslaptinta informacija, arba Valstybės kontrolės dar</text:span><text:span text:style-name="T127">buotojas nesutinka būti perkeltas į kitas pareigas. Šiuo atveju Valstybės kontrolės darbuotojas nušalinamas nuo darbo </text:span><text:span text:style-name="T128">Valstybės ir tarnybos paslapčių įstatymo</text:span><text:span text:style-name="T129"> nustatyta tvarka atliekamo patikrinimo laikotarpiui.“</text:span></text:p>
        <text:p text:style-name="P130"><text:span text:style-name="T131">2</text:span><text:span text:style-name="T132">. Papildyti 26 straipsnį nauja 3 d</text:span><text:span text:style-name="T133">alimi:</text:span></text:p>
        <text:p text:style-name="P134"><text:span text:style-name="T135">„</text:span><text:span text:style-name="T136">3</text:span><text:span text:style-name="T137">. Valstybės kontrolės darbuotojas nuo darbo gali būti nušalintas, kai<text:s/></text:span><text:span text:style-name="T138">iš pareigūno, turinčio įgaliojimus pagal Baudžiamojo proceso kodeksą pareikšti įtarimus ar kaltinimus, gauna informacijos, kad darbuotojas įtariamas ar kaltinamas padaręs tyči</text:span><text:span text:style-name="T139">nį sunkų arba labai sunkų nusikaltimą arba įtariamas ar kaltinamas padaręs nusikaltimą arba baudžiamąjį nusižengimą valstybės tarnybai ar viešiesiems interesams. Šiuo atveju, įvertinus darbuotojo einamų pareigų pobūdį, atliekamas funkcijas ir kitas svarbia</text:span><text:span text:style-name="T140">s aplinkybes, dėl kurių tolesnis jo pareigų vykdymas būtų nesuderinamas su pareikštais įtarimais ar kaltinimais, darbuotojas gali būti nušalinamas iki<text:s/></text:span><text:soft-page-break/><text:span text:style-name="T141">6 mėnesių laikotarpiui. Prireikus šios priemonės taikymas gali būti pratęstas iki 3 mėnesių. Pratesimų sk</text:span><text:span text:style-name="T142">aičius neribojamas, bet visais atvejais nušalinimas negali trukti ilgiau kaip iki baudžiamojo proceso pabaigos.“</text:span></text:p>
        <text:p text:style-name="P143"><text:span text:style-name="T144">3</text:span><text:span text:style-name="T145">. Buvusias<text:s/></text:span><text:span text:style-name="T146">26 straipsnio 3–6 dalis<text:s/></text:span><text:span text:style-name="T147">laikyti atitinkamai<text:s/></text:span><text:span text:style-name="T148">4–7 dalimis</text:span><text:span text:style-name="T149">.</text:span></text:p>
        <text:p text:style-name="P150"><text:span text:style-name="T151">4</text:span><text:span text:style-name="T152">.</text:span><text:span text:style-name="T153"><text:s/>Pakeisti 26 straipsnio 7 dalį ir ją išdėstyti taip:</text:span></text:p>
        <text:p text:style-name="P154"><text:span text:style-name="T155">„</text:span><text:span text:style-name="T156">7</text:span><text:span text:style-name="T157">.<text:s/></text:span><text:span text:style-name="T158">Už nušalinimo nuo darbo laikotarpį Valstybės kontrolės darbuotojui darbo užmokestis nemokamas</text:span><text:span text:style-name="T159">, išskyrus Darbo kodekse nustatytus atvejus</text:span><text:span text:style-name="T160">. Valstybės kontrolės darbuotojas, nuo darbo nušalintas nepagrįstai ar nepasitvirtinus nušalinimą lėmusioms aplinkybėms,</text:span><text:span text:style-name="T161"><text:s/>grąžinamas į eitas pareigas ir per 10 darbo dienų nuo dienos, kurią Valstybės kontrolės darbuotojas vėl pradėjo dirbti, jam išmokamas darbo užmokestis už nušalinimo nuo darbo laikotarpį, taip pat delspinigiai, kurių dydis tvirtinamas teisės aktų nustatyta</text:span><text:span text:style-name="T162"><text:s/>tvarka.“</text:span></text:p>
        <text:p text:style-name="P163"/>
        <text:p text:style-name="P164"><text:span text:style-name="T165">4</text:span><text:span text:style-name="T166"><text:s/>straipsnis.<text:s/></text:span><text:span text:style-name="T167">28 straipsnio pakeitimas</text:span></text:p>
        <text:p text:style-name="P168"><text:span text:style-name="T169">1</text:span><text:span text:style-name="T170">. Pakeisti 28 straipsnio 3 dalį ir ją išdėstyti taip:</text:span></text:p>
        <text:p text:style-name="P171"><text:span text:style-name="T172">„</text:span><text:span text:style-name="T173">3</text:span><text:span text:style-name="T174">. Valstybės kontrolieriaus ir valstybės kontrolieriaus pavaduotojų darbo užmokesčio dydžiai nustatyti Lietuvos Respublikos valstybės<text:s/></text:span><text:span text:style-name="T175">pareigūnų darbo užmokesčio įstatyme.“</text:span></text:p>
        <text:p text:style-name="P176"><text:span text:style-name="T177">2</text:span><text:span text:style-name="T178">. Pakeisti 28 straipsnio 4 dalį ir ją išdėstyti taip:</text:span></text:p>
        <text:p text:style-name="P179"><text:span text:style-name="T180">„</text:span><text:span text:style-name="T181">4</text:span><text:span text:style-name="T182">. Valstybės kontrolės darbuotojo, išskyrus šio straipsnio 3 dalyje nurodytus darbuotojus, pareiginė alga nustatoma taikant ne mažesnį kaip šio straipsn</text:span><text:span text:style-name="T183">io 6 dalyje nurodytai pareigybei nustatytą pareiginės algos koeficientą arba iš šio straipsnio 7 dalyje nurodytų pareigybių grupei<text:s/></text:span><text:span text:style-name="T184">darbo apmokėjimo sistemoje<text:s/></text:span><text:span text:style-name="T185">nustatyto pareiginės algos pastoviosios dalies koeficientų intervalo. Valstybės kontrolės darbuoto</text:span><text:span text:style-name="T186">jų pareiginės algos pastovioji dalis negali viršyti valstybės kontrolieriui nustatyto darbo užmokesčio.“</text:span></text:p>
        <text:p text:style-name="P187"><text:span text:style-name="T188">3</text:span><text:span text:style-name="T189">. Pakeisti 28 straipsnio 5 dalį ir ją išdėstyti taip:</text:span></text:p>
        <text:p text:style-name="P190"><text:span text:style-name="T191">„</text:span><text:span text:style-name="T192">5</text:span><text:span text:style-name="T193">. Pareiginės algos koeficiento vienetas<text:s/></text:span><text:span text:style-name="T194">yra Lietuvos Respublikos pareiginės algos (a</text:span><text:span text:style-name="T195">tlyginimo) bazinio dydžio nustatymo ir asignavimų darbo užmokesčiui perskaičiavimo įstatyme nustatytas pareiginės algos (atlyginimo) bazinis dydis</text:span><text:span text:style-name="T196"><text:s/>(toliau – bazinis dydis). Pareiginė alga ar jos pastovioji dalis apskaičiuojama pareiginės algos ar jos pasto</text:span><text:span text:style-name="T197">viosios dalies koeficientą dauginant iš bazinio dydžio.“</text:span></text:p>
        <text:p text:style-name="P198"><text:span text:style-name="T199">4</text:span><text:span text:style-name="T200">. Pakeisti 28 straipsnio 6 dalį ir ją išdėstyti taip:</text:span></text:p>
        <text:p text:style-name="P201"><text:span text:style-name="T202">„</text:span><text:span text:style-name="T203">6</text:span><text:span text:style-name="T204">. Administracijos vadovo pareiginė alga nustatoma taikant pareiginės algos koeficientą </text:span><text:span text:style-name="T205">–</text:span><text:span text:style-name="T206"><text:s/>ne mažesnį kaip 2,3.“</text:span></text:p>
        <text:p text:style-name="P207"><text:span text:style-name="T208">5</text:span><text:span text:style-name="T209">. Pakeisti<text:s/></text:span><text:span text:style-name="T210">28 straipsnio 7 dalį ir ją išdėstyti taip:</text:span></text:p>
        <text:p text:style-name="P211"><text:span text:style-name="T212">„</text:span><text:span text:style-name="T213">7</text:span><text:span text:style-name="T214">.<text:s/></text:span><text:span text:style-name="T215">Valstybės kontrolės darbuotojų, kurie eina struktūrinio padalinio vadovo ar jo pavaduotojo, ar kito darbuotojo, kuris turi tiesiogiai pavaldžių asmenų, pareigas, pareiginės algos pastoviosios dalies koeficie</text:span><text:span text:style-name="T216">ntas negali būti mažesnis kaip 1,42. Valstybės kontrolės darbuotojų, išskyrus Valstybės kontrolės darbuotojus, kurie atlieka ūkinio ir (ar) techninio pobūdžio funkcijas, pareiginės algos pastoviosios dalies koeficientas negali būti mažesnis kaip 0,53. Vals</text:span><text:span text:style-name="T217">tybės kontrolės darbuotojų, kurie atlieka ūkinio ir (ar) techninio pobūdžio funkcijas, pareiginės algos pastoviosios dalies koeficientas negali būti mažesnis kaip 0,49. Šioje dalyje nurodytiems Valstybės kontrolės darbuotojams konkrečius pareiginės algos p</text:span><text:span text:style-name="T218">astoviosios dalies dydžius nustato valstybės kontrolierius darbo apmokėjimo sistemoje iš konkrečiai pareigybei nustatyto pareiginės algos pastoviosios dalies koeficientų intervalo. Darbo apmokėjimo sistemoje detalizuojami pareiginės algos pastoviosios dali</text:span><text:span text:style-name="T219">es nustatymo kriterijai (žinojimo ir žinių sudėtingumas, problemų sprendimas, veiklos sudėtingumas, darbo krūvis, atsakomybės lygis, papildomų įgūdžių ar svarbių einamoms pareigoms gebėjimų turėjimas ir pan.).</text:span><text:span text:style-name="T220">“</text:span></text:p>
        <text:p text:style-name="P221"><text:span text:style-name="T222">6</text:span><text:span text:style-name="T223">. Pakeisti 28 straipsnio 8 dalį ir<text:s/></text:span><text:span text:style-name="T224">ją išdėstyti taip:</text:span></text:p>
        <text:p text:style-name="P225"><text:span text:style-name="T226">„</text:span><text:span text:style-name="T227">8</text:span><text:span text:style-name="T228">. Pareiginės algos kintamosios dalies mokėjimo tvarka ir sąlygos nustatomos Valstybės kontrolės darbuotojų darbo apmokėjimo sistemoje. Pareiginės algos kintamoji dalis negali būti mažesnė kaip 10 procentų ir didesnė kaip 80 procentų<text:s/></text:span><text:span text:style-name="T229">pareiginės algos pastoviosios dalies.<text:s/></text:span><text:soft-page-break/><text:span text:style-name="T230">Pareiginės algos kintamąją dalį sudaro priemokos: už darbą, kai raštu pavedama laikinai atlikti ir kito Valstybės kontrolės darbuotojo darbo funkcijas, arba už darbą, kai yra nukrypimų nuo normalių darbo sąlygų, arba u</text:span><text:span text:style-name="T231">ž darbą, kai yra padidėjęs darbų mastas atliekant nustatytas darbo funkcijas neviršijant nustatytos darbo laiko trukmės.“</text:span></text:p>
        <text:p text:style-name="P232"><text:span text:style-name="T233">7</text:span><text:span text:style-name="T234">. Pakeisti 28 straipsnio 12 dalį ir ją išdėstyti taip:</text:span></text:p>
        <text:p text:style-name="P235"><text:span text:style-name="T236">„</text:span><text:span text:style-name="T237">12</text:span><text:span text:style-name="T238">. Duomenys apie Valstybės kontrolės darbuotojų darbo užmokestį yr</text:span><text:span text:style-name="T239">a vieši. Šie duomenys teikiami Lietuvos Respublikos teisės gauti informaciją ir duomenų pakartotinio naudojimo įstatymo nustatyta tvarka.“<text:s/></text:span></text:p>
        <text:p text:style-name="P240"/>
        <text:p text:style-name="P241"><text:span text:style-name="T242">5</text:span><text:span text:style-name="T243"><text:s/>straipsnis.<text:s/></text:span><text:span text:style-name="T244">29 straipsnio pakeitimas</text:span></text:p>
        <text:p text:style-name="P245"><text:span text:style-name="T246">Pakeisti 29 straipsnį ir jį išdėstyti taip:</text:span></text:p>
        <text:p text:style-name="P247"><text:span text:style-name="T248">„</text:span><text:span text:style-name="T249">29</text:span><text:span text:style-name="T250"><text:s/>straipsnis.<text:s/></text:span><text:span text:style-name="T251">Pa</text:span><text:span text:style-name="T252">pildomos kasmetinės atostogos</text:span></text:p>
        <text:p text:style-name="P253"><text:span text:style-name="T254">Valstybės kontrolės darbuotojui suteikiant papildomas kasmetines atostogas pagal Darbo kodekso 138 straipsnio 2 dalį, į ilgalaikio nepertraukiamojo darbo toje pačioje darbovietėje laiką įskaitomi tarnybos Lietuvos valstybei<text:s/></text:span><text:span text:style-name="T255">metai, nurodyti Valstybės tarnybos įstatymo 31 straipsnio 1 ir 2 dalyse.</text:span><text:span text:style-name="T256">“</text:span></text:p>
        <text:p text:style-name="P257"/>
        <text:p text:style-name="P258"><text:span text:style-name="T259">6</text:span><text:span text:style-name="T260"><text:s/>straipsnis.<text:s/></text:span><text:span text:style-name="T261">Įstatymo įsigaliojimas ir taikymas</text:span></text:p>
        <text:p text:style-name="P262"><text:span text:style-name="T263">1</text:span><text:span text:style-name="T264">. Šis įstatymas įsigalioja 2024 m. sausio 1 d.</text:span></text:p>
        <text:p text:style-name="P265"><text:span text:style-name="T266">2</text:span><text:span text:style-name="T267">.<text:s/></text:span><text:span text:style-name="T268">Iki šio įstatymo įsigaliojimo dienos į Valstybės kontrolės da</text:span><text:span text:style-name="T269">rbuotojo pareigas priimti darbuotojai, kurie įsigaliojus šiam įstatymui neatitinka šiame įstatyme nustatytų nepriekaištingos reputacijos reikalavimų, toliau eina pareigas tol, kol nėra naujai nustatomos šiuo įstatymu keičiamo Valstybės kontrolės įstatymo 2</text:span><text:span text:style-name="T270">2 straipsnio 3 dalyje nurodytos aplinkybės.</text:span></text:p>
        <text:p text:style-name="P271"/>
        <text:p text:style-name="P272"><text:span text:style-name="T273">Skelbiu šį Lietuvos Respublikos Seimo priimtą įstatymą.</text:span></text:p>
        <text:p text:style-name="P274"/>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52:00Z</meta:creation-date>
    <dc:date>2023-06-09T12:52:00Z</dc:date>
    <meta:print-date>2004-12-10T05:45:00Z</meta:print-date>
    <meta:template xlink:href="Normal.dotm" xlink:type="simple"/>
    <meta:editing-cycles>2</meta:editing-cycles>
    <meta:editing-duration>PT0S</meta:editing-duration>
    <meta:document-statistic meta:page-count="10" meta:paragraph-count="155" meta:word-count="1388" meta:character-count="11633" meta:row-count="416" meta:non-whitespace-character-count="10400"/>
  </office:meta>
</office:document-meta>
</file>