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4923in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MS Mincho" style:font-size-complex="12pt"/>
    </style:style>
    <style:style style:name="P41" style:parent-style-name="Normal" style:family="paragraph">
      <style:paragraph-properties fo:text-align="justify"/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SVEIKATOS APSAUGOS MINISTRAS –VALSTYBĖS LYGIO EKSTREMALIOSIOS SITUACIJOS VALSTYBĖS OPERACIJŲ VADOVAS</text:span></text:p>
      <text:p text:style-name="P8"/>
      <text:p text:style-name="P9">SPRENDIMAS</text:p>
      <text:p text:style-name="P10"><text:span text:style-name="T11">DĖL<text:s/></text:span><text:span text:style-name="T12">LIETUVOS RESPUBLIKOS SVEIKATOS APSAUGOS</text:span></text:p>
      <text:p text:style-name="P13"><text:span text:style-name="T14">MINISTRO – VALSTYBĖS LYGIO EKSTREMALIOSIOS SITUACIJOS VALSTYBĖS OPERACIJŲ VADOVO 2020 M. BALANDŽIO 1 D. SPRENDIMO NR. V-653 „DĖL<text:s/></text:span><text:span text:style-name="T15">COVID-19 LIGOS (KORONAVIRUSO INFEKCIJOS)</text:span><text:span text:style-name="T16"><text:s/></text:span><text:span text:style-name="T17">PREVENCIJOS IR KONTROLĖS GAIRIŲ SOCIALINĖS GLOBOS ĮSTAIGOSE KARANTINO LIETUVOS RESPUBLIKOS TERITORIJOJE</text:span><text:span text:style-name="T18"><text:s/></text:span><text:span text:style-name="T19">PASKELBIMO LAIKOTARPIU“ PAKEITIMO</text:span><text:span text:style-name="T20"><text:s/></text:span></text:p>
      <text:p text:style-name="P21"/>
      <text:p text:style-name="P22">2020 m. balandžio 20 <text:s/>d. Nr. V-925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sveikatos apsaugos ministro – valstybės lygio ekstremaliosios situacijos valstybės operacijų vadovo 2020 m. balandžio 1 d. sprendimą Nr. V-653 „Dėl COVID-19 ligos (koronaviruso infekcijos) prevencijos ir kontrolės gairių socialinės globos įstaigose karantino Lietuvos Respublikos teritorijoje paskelbimo laikotarpiu“</text:span><text:span text:style-name="T29"><text:s/>ir 1.2.19. papunktį <text:s/>išdėstau taip:</text:span></text:p>
      <text:p text:style-name="P30"><text:span text:style-name="T31">„</text:span><text:span text:style-name="T32">1.2.19</text:span><text:span text:style-name="T33">.<text:s/></text:span>kasdienę gyventojų priežiūrą atliekantis personalas naudotų asmeninės apsaugos priemones (toliau – AAP), nurodytas<text:s/><text:span text:style-name="T34">Lietuvos Respublikos sveikatos apsaugos ministro – valstybės lygio ekstremaliosios situacijos valstybės operacijų</text:span><text:span text:style-name="T35"><text:s/></text:span><text:span text:style-name="T36">vadovo<text:s/></text:span>2020 m. balandžio 17 d. sprendimo Nr. V-917 „Dėl asmeninės apsaugos priemonių naudojimo socialines paslaugas teikiančiose įstaigose pagal saugumo lygius“ priede;“.</text:p>
      <text:p text:style-name="P37"/>
      <text:p text:style-name="P38"/>
      <text:p text:style-name="P39"/>
      <text:p text:style-name="P40">Sveikatos apsaugos ministras – valstybės lygio</text:p>
      <text:p text:style-name="P41">ekstremaliosios situacijos valstybės operacijų vadovas<text:tab/>Aurelijus Veryga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08:24:00Z</meta:creation-date>
    <dc:date>2020-06-17T08:24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457" meta:row-count="43" meta:non-whitespace-character-count="1295"/>
  </office:meta>
</office:document-meta>
</file>