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margin-left="0.5909in">
        <style:tab-stops/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left="0.5909in">
        <style:tab-stops/>
      </style:paragraph-properties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text-align="justify" fo:margin-left="0.5909in">
        <style:tab-stops/>
      </style:paragraph-properties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 fo:text-align="justify" fo:margin-left="0.5909in">
        <style:tab-stops/>
      </style:paragraph-properties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-asian="Calibri" style:font-size-complex="11pt"/>
    </style:style>
    <style:style style:name="P37" style:parent-style-name="Normal" style:family="paragraph">
      <style:paragraph-properties fo:text-align="justify" fo:margin-left="0.5909in">
        <style:tab-stops/>
      </style:paragraph-properties>
    </style:style>
    <style:style style:name="T38" style:parent-style-name="DefaultParagraphFont" style:family="text">
      <style:text-properties style:font-name-asian="Calibri" style:font-size-complex="11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-asian="Calibri" style:font-size-complex="11pt"/>
    </style:style>
    <style:style style:name="P41" style:parent-style-name="Normal" style:family="paragraph">
      <style:paragraph-properties fo:text-align="justify" fo:margin-left="0.5909in">
        <style:tab-stops/>
      </style:paragraph-properties>
    </style:style>
    <style:style style:name="T42" style:parent-style-name="DefaultParagraphFont" style:family="text">
      <style:text-properties style:font-name-asian="Calibri" style:font-size-complex="11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name-asian="Calibri" style:font-size-complex="11pt"/>
    </style:style>
    <style:style style:name="P45" style:parent-style-name="Normal" style:family="paragraph">
      <style:paragraph-properties fo:text-align="justify" fo:margin-left="0.5909in">
        <style:tab-stops/>
      </style:paragraph-properties>
    </style:style>
    <style:style style:name="T46" style:parent-style-name="DefaultParagraphFont" style:family="text">
      <style:text-properties style:font-name-asian="Calibri" style:font-size-complex="11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name-asian="Calibri" style:font-size-complex="11pt"/>
    </style:style>
    <style:style style:name="P49" style:parent-style-name="Normal" style:family="paragraph">
      <style:paragraph-properties fo:text-align="justify" fo:margin-left="0.5909in">
        <style:tab-stops/>
      </style:paragraph-properties>
    </style:style>
    <style:style style:name="T50" style:parent-style-name="DefaultParagraphFont" style:family="text">
      <style:text-properties style:font-name-asian="Calibri" style:font-size-complex="11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name-asian="Calibri" style:font-size-complex="11pt"/>
    </style:style>
    <style:style style:name="P53" style:parent-style-name="Normal" style:family="paragraph">
      <style:paragraph-properties fo:text-align="justify" fo:margin-left="0.5909in">
        <style:tab-stops/>
      </style:paragraph-properties>
    </style:style>
    <style:style style:name="T54" style:parent-style-name="DefaultParagraphFont" style:family="text">
      <style:text-properties style:font-name-asian="Calibri" style:font-size-complex="11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name-asian="Calibri" style:font-size-complex="11pt"/>
    </style:style>
    <style:style style:name="P57" style:parent-style-name="Normal" style:family="paragraph">
      <style:paragraph-properties fo:text-align="justify" fo:margin-left="0.5909in">
        <style:tab-stops/>
      </style:paragraph-properties>
    </style:style>
    <style:style style:name="T58" style:parent-style-name="DefaultParagraphFont" style:family="text">
      <style:text-properties style:font-name-asian="Calibri" style:font-size-complex="11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name-asian="Calibri" style:font-size-complex="11pt"/>
    </style:style>
    <style:style style:name="P61" style:parent-style-name="Normal" style:family="paragraph">
      <style:paragraph-properties fo:text-align="justify" fo:margin-left="0.5909in">
        <style:tab-stops/>
      </style:paragraph-properties>
    </style:style>
    <style:style style:name="T62" style:parent-style-name="DefaultParagraphFont" style:family="text">
      <style:text-properties style:font-name-asian="Calibri" style:font-size-complex="11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name-asian="Calibri" style:font-size-complex="11pt"/>
    </style:style>
    <style:style style:name="P65" style:parent-style-name="Normal" style:family="paragraph">
      <style:paragraph-properties fo:text-align="justify" fo:margin-left="0.5909in">
        <style:tab-stops/>
      </style:paragraph-properties>
    </style:style>
    <style:style style:name="T66" style:parent-style-name="DefaultParagraphFont" style:family="text">
      <style:text-properties style:font-name-asian="Calibri" style:font-size-complex="11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name-asian="Calibri" style:font-size-complex="11pt"/>
    </style:style>
    <style:style style:name="P69" style:parent-style-name="Normal" style:family="paragraph">
      <style:paragraph-properties fo:text-align="justify" fo:margin-left="0.5909in">
        <style:tab-stops/>
      </style:paragraph-properties>
    </style:style>
    <style:style style:name="T70" style:parent-style-name="DefaultParagraphFont" style:family="text">
      <style:text-properties style:font-name-asian="Calibri" style:font-size-complex="11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name-asian="Calibri" style:font-size-complex="11pt"/>
    </style:style>
    <style:style style:name="P73" style:parent-style-name="Normal" style:family="paragraph">
      <style:paragraph-properties fo:text-align="justify" fo:margin-left="0.5909in">
        <style:tab-stops/>
      </style:paragraph-properties>
    </style:style>
    <style:style style:name="T74" style:parent-style-name="DefaultParagraphFont" style:family="text">
      <style:text-properties style:font-name-asian="Calibri" style:font-size-complex="11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name-asian="Calibri" style:font-size-complex="11pt"/>
    </style:style>
    <style:style style:name="P77" style:parent-style-name="Normal" style:family="paragraph">
      <style:paragraph-properties fo:text-align="justify" fo:margin-left="0.5909in">
        <style:tab-stops/>
      </style:paragraph-properties>
    </style:style>
    <style:style style:name="T78" style:parent-style-name="DefaultParagraphFont" style:family="text">
      <style:text-properties style:font-name-asian="Calibri" style:font-size-complex="11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name-asian="Calibri" style:font-size-complex="11pt"/>
    </style:style>
    <style:style style:name="P81" style:parent-style-name="Normal" style:family="paragraph">
      <style:paragraph-properties fo:text-align="justify" fo:margin-left="0.5909in">
        <style:tab-stops/>
      </style:paragraph-properties>
    </style:style>
    <style:style style:name="T82" style:parent-style-name="DefaultParagraphFont" style:family="text">
      <style:text-properties style:font-name-asian="Calibri" style:font-size-complex="11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name-asian="Calibri" style:font-size-complex="11pt"/>
    </style:style>
    <style:style style:name="P85" style:parent-style-name="Normal" style:family="paragraph">
      <style:paragraph-properties fo:text-align="justify" fo:margin-left="0.5909in">
        <style:tab-stops/>
      </style:paragraph-properties>
    </style:style>
    <style:style style:name="T86" style:parent-style-name="DefaultParagraphFont" style:family="text">
      <style:text-properties style:font-name-asian="Calibri" style:font-size-complex="11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name-asian="Calibri" style:font-size-complex="11pt"/>
    </style:style>
    <style:style style:name="P89" style:parent-style-name="Normal" style:family="paragraph">
      <style:paragraph-properties fo:text-align="justify" fo:margin-left="0.5909in">
        <style:tab-stops/>
      </style:paragraph-properties>
    </style:style>
    <style:style style:name="T90" style:parent-style-name="DefaultParagraphFont" style:family="text">
      <style:text-properties style:font-name-asian="Calibri" style:font-size-complex="11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name-asian="Calibri" style:font-size-complex="11pt"/>
    </style:style>
    <style:style style:name="P93" style:parent-style-name="Normal" style:family="paragraph">
      <style:paragraph-properties fo:text-align="justify" fo:margin-left="0.5909in">
        <style:tab-stops/>
      </style:paragraph-properties>
    </style:style>
    <style:style style:name="T94" style:parent-style-name="DefaultParagraphFont" style:family="text">
      <style:text-properties style:font-name-asian="Calibri" style:font-size-complex="11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name-asian="Calibri" style:font-size-complex="11pt"/>
    </style:style>
    <style:style style:name="P97" style:parent-style-name="Normal" style:family="paragraph">
      <style:paragraph-properties fo:text-align="justify" fo:margin-left="0.5909in">
        <style:tab-stops/>
      </style:paragraph-properties>
    </style:style>
    <style:style style:name="T98" style:parent-style-name="DefaultParagraphFont" style:family="text">
      <style:text-properties style:font-name-asian="Calibri" style:font-size-complex="11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name-asian="Calibri" style:font-size-complex="11pt"/>
    </style:style>
    <style:style style:name="P101" style:parent-style-name="Normal" style:family="paragraph">
      <style:paragraph-properties fo:text-align="justify" fo:margin-left="0.5909in">
        <style:tab-stops/>
      </style:paragraph-properties>
    </style:style>
    <style:style style:name="T102" style:parent-style-name="DefaultParagraphFont" style:family="text">
      <style:text-properties style:font-name-asian="Calibri" style:font-size-complex="11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name-asian="Calibri" style:font-size-complex="11pt"/>
    </style:style>
    <style:style style:name="P105" style:parent-style-name="Normal" style:family="paragraph">
      <style:paragraph-properties fo:text-align="justify" fo:text-indent="0.5909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fo:background-color="#FFFFFF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44792in" svg:height="0.5208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VIDAUS REIKALŲ MINISTRAS</text:p>
      <text:p text:style-name="P10"/>
      <text:p text:style-name="P11">ĮSAKYMAS</text:p>
      <text:p text:style-name="P12">DĖL LIETUVOS RESPUBLIKOS PILIETYBĖS NETEKIMO ĮGIJUS KITOS VALSTYBĖS PILIETYBĘ</text:p>
      <text:p text:style-name="P13"/>
      <text:p text:style-name="P14"><text:span text:style-name="T15">2024 m. balandžio 18 d. Nr. </text:span><text:span text:style-name="T16">1V-290</text:span></text:p>
      <text:p text:style-name="P17">Vilnius</text:p>
      <text:p text:style-name="P18"/>
      <text:p text:style-name="P19"/>
      <text:p text:style-name="P20"><text:span text:style-name="T21">Vadovaudamasi Lietuvos Respublikos pilietybės įstatymo 24 straipsnio 2 punktu, 26 straipsnio 1 dalimi ir 32 straipsnio 3 punktu bei atsižvelgdama į Migracijos departamento prie Lietuvos Respublikos vidaus reikalų ministerijos 2024 m. sausio 23 d. teikimą Nr. 24TR33 „Dėl Lietuvos Respublikos pilietybės netekimo įgijus kitos valstybės pilietybę“:</text:span></text:p>
      <text:p text:style-name="P22"><text:span text:style-name="T23">1</text:span><text:span text:style-name="T24">. N u s p r e n d ž i u, kad Lietuvos Respublikos pilietybės neteko šie asmenys:</text:span></text:p>
      <text:p text:style-name="P25"><text:span text:style-name="T26">LIUBOV ARTIUCHINA, gim.</text:span><text:span text:style-name="T27"><text:s/>1964 m. rugsėjo 29 d., gim. valstybė –</text:span><text:span text:style-name="T28"><text:s/>RUSIJA;</text:span></text:p>
      <text:p text:style-name="P29"><text:span text:style-name="T30">IGNATIJ BALIUCKIJ, gim.</text:span><text:span text:style-name="T31"><text:s/>1931 m. liepos 13 d., gim. valstybė –</text:span><text:span text:style-name="T32"><text:s/>LIETUVA;</text:span></text:p>
      <text:p text:style-name="P33"><text:span text:style-name="T34">VYTAUTAS BARAUSKAS, gim.</text:span><text:span text:style-name="T35"><text:s/>1976 m. gruodžio 18 d., gim. valstybė –</text:span><text:span text:style-name="T36"><text:s/>LIETUVA;</text:span></text:p>
      <text:p text:style-name="P37"><text:span text:style-name="T38">LIUDMILA BERDNIKOVA, gim.</text:span><text:span text:style-name="T39"><text:s/>1949 m. lapkričio 25 d., gim. valstybė –</text:span><text:span text:style-name="T40"><text:s/>RUSIJA;</text:span></text:p>
      <text:p text:style-name="P41"><text:span text:style-name="T42">MONIKA ČIUPAITĖ, gim.</text:span><text:span text:style-name="T43"><text:s/>1987 m. rugsėjo 2 d., gim. valstybė –</text:span><text:span text:style-name="T44"><text:s/>LIETUVA;</text:span></text:p>
      <text:p text:style-name="P45"><text:span text:style-name="T46">LIDIJA FILONENKO, gim.</text:span><text:span text:style-name="T47"><text:s/>1956 m. rugsėjo 16 d., gim. valstybė –</text:span><text:span text:style-name="T48"><text:s/>UKRAINA;</text:span></text:p>
      <text:p text:style-name="P49"><text:span text:style-name="T50">VICTOR GUREVICHUS, gim.</text:span><text:span text:style-name="T51"><text:s/>1961 m. birželio 19 d., gim. valstybė –</text:span><text:span text:style-name="T52"><text:s/>RUSIJA;</text:span></text:p>
      <text:p text:style-name="P53"><text:span text:style-name="T54">NATALJA HAHNER, gim.</text:span><text:span text:style-name="T55"><text:s/>1967 m. rugpjūčio 8 d., gim. valstybė –</text:span><text:span text:style-name="T56"><text:s/>LIETUVA;</text:span></text:p>
      <text:soft-page-break/>
      <text:p text:style-name="P57"><text:span text:style-name="T58">ELENA JANOVSKAJA, gim.</text:span><text:span text:style-name="T59"><text:s/>1957 m. sausio 28 d., gim. valstybė –</text:span><text:span text:style-name="T60"><text:s/>RUSIJA;</text:span></text:p>
      <text:p text:style-name="P61"><text:span text:style-name="T62">ALIKAS KAŠĖTA, gim.</text:span><text:span text:style-name="T63"><text:s/>1970 m. gegužės 31 d., gim. valstybė –</text:span><text:span text:style-name="T64"><text:s/>LIETUVA;</text:span></text:p>
      <text:p text:style-name="P65"><text:span text:style-name="T66">DEIVIDAS KAŠĖTA, gim.</text:span><text:span text:style-name="T67"><text:s/>1988 m. rugsėjo 1 d., gim. valstybė –</text:span><text:span text:style-name="T68"><text:s/>LIETUVA;</text:span></text:p>
      <text:p text:style-name="P69"><text:span text:style-name="T70">LORETA KAŠĖTIENĖ, gim.</text:span><text:span text:style-name="T71"><text:s/>1970 m. kovo 23 d., gim. valstybė –</text:span><text:span text:style-name="T72"><text:s/>LIETUVA;</text:span></text:p>
      <text:p text:style-name="P73"><text:span text:style-name="T74">MAKSIM KOMAROVSKIJ, gim.</text:span><text:span text:style-name="T75"><text:s/>1982 m. vasario 6 d., gim. valstybė –</text:span><text:span text:style-name="T76"><text:s/>UKRAINA;</text:span></text:p>
      <text:p text:style-name="P77"><text:span text:style-name="T78">SERGEJ KONONOV, gim.</text:span><text:span text:style-name="T79"><text:s/>1972 m. rugsėjo 2 d., gim. valstybė –</text:span><text:span text:style-name="T80"><text:s/>LIETUVA;</text:span></text:p>
      <text:p text:style-name="P81"><text:span text:style-name="T82">AGNĖ LEVANDAVIČIENĖ, gim.</text:span><text:span text:style-name="T83"><text:s/>1975 m. gegužės 30 d., gim. valstybė –</text:span><text:span text:style-name="T84"><text:s/>LIETUVA;</text:span></text:p>
      <text:p text:style-name="P85"><text:span text:style-name="T86">VLADIMIR MALANJIN, gim.</text:span><text:span text:style-name="T87"><text:s/>1945 m. balandžio 19 d., gim. valstybė –</text:span><text:span text:style-name="T88"><text:s/>RUSIJA;</text:span></text:p>
      <text:p text:style-name="P89"><text:span text:style-name="T90">AISTĖ PLYTNIKIENĖ, gim.</text:span><text:span text:style-name="T91"><text:s/>1983 m. liepos 15 d., gim. valstybė –</text:span><text:span text:style-name="T92"><text:s/>LIETUVA;</text:span></text:p>
      <text:p text:style-name="P93"><text:span text:style-name="T94">IRENA POIZNER, gim.</text:span><text:span text:style-name="T95"><text:s/>1955 m. spalio 19 d., gim. valstybė –</text:span><text:span text:style-name="T96"><text:s/>LIETUVA;</text:span></text:p>
      <text:p text:style-name="P97"><text:span text:style-name="T98">RIMAS ROMANTSEVITŠUS, gim.</text:span><text:span text:style-name="T99"><text:s/>1965 m. rugpjūčio 20 d., gim. valstybė –</text:span><text:span text:style-name="T100"><text:s/>ESTIJA;</text:span></text:p>
      <text:p text:style-name="P101"><text:span text:style-name="T102">ARTUR TIMOFEJEV, gim.</text:span><text:span text:style-name="T103"><text:s/>1969 m. lapkričio 28 d., gim. valstybė –</text:span><text:span text:style-name="T104"><text:s/>LIETUVA.</text:span></text:p>
      <text:p text:style-name="P105"><text:span text:style-name="T106">2</text:span><text:span text:style-name="T107">. Šis įsakymas gali būti skundžiamas Lietuvos Respublikos vidaus reikalų ministrui (Šventaragio g. 2, LT-01510 Vilnius) Lietuvos Respublikos viešojo administravimo įstatymu nustatyta tvarka per vieną mėnesį arba tiesiogiai bet kuriems Regionų administracinio teismo rūmams (per Lietuvos teismų elektroninių paslaugų portalą<text:s/></text:span><text:span text:style-name="T108">https://e.teismas.lt</text:span><text:span text:style-name="T109"><text:s/></text:span><text:span text:style-name="T110">arba adresu: Žygimantų g. 2, LT-01102 Vilnius arba A. Mickevičiaus 8A, LT-44312 Kaunas, arba Galinio Pylimo g. 9, LT-91230 Klaipėda, arba Dvaro g. 80, LT-76298 Šiauliai, arba Respublikos g. 62, LT-35158 Panevėžys) Lietuvos Respublikos administracinių bylų teisenos įstatymu nustatyta tvarka per vieną mėnesį. Apskundimo terminas skaičiuojamas nuo šio įsakymo paskelbimo Teisės aktų registre arba nuo šio įsakymo nuorašo įteikimo dienos.</text:span></text:p>
      <text:p text:style-name="Normal"/>
      <text:p text:style-name="Normal"/>
      <text:p text:style-name="Normal"/>
      <text:p text:style-name="P111"><text:span text:style-name="T112">Vidaus reikalų ministrė<text:s/></text:span><text:span text:style-name="T113"><text:tab/>Agnė Bilotaitė</text:span>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GRIS Sistema</meta:initial-creator>
    <dc:creator>adlibuser</dc:creator>
    <meta:creation-date>2024-04-18T12:58:00Z</meta:creation-date>
    <dc:date>2024-04-18T12:58:00Z</dc:date>
    <meta:print-date>2020-02-12T15:07:00Z</meta:print-date>
    <meta:template xlink:href="Normal.dotm" xlink:type="simple"/>
    <meta:editing-cycles>2</meta:editing-cycles>
    <meta:editing-duration>PT0S</meta:editing-duration>
    <meta:user-defined meta:name="KSOProductBuildVer">2057-11.2.0.9144</meta:user-defined>
    <meta:document-statistic meta:page-count="2" meta:paragraph-count="24" meta:word-count="362" meta:character-count="2866" meta:row-count="87" meta:non-whitespace-character-count="2528"/>
  </office:meta>
</office:document-meta>
</file>