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1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18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<text:span text:style-name="T17">2019 M. RUGSĖJO 9 D. ĮSAKYMO NR. A1-513 „DĖL VAIKŲ DIENOS CENTRŲ VEIKLOS PROJEKTŲ ATRANKOS KONKURSO 2020</text:span><text:span text:style-name="T18">–</text:span><text:span text:style-name="T19">2021 METAIS NUOSTATŲ PATVIRTINIMO“ PRIPAŽINIMO NETEKUSIU GALIOS</text:span></text:p>
      <text:p text:style-name="P20"/>
      <text:p text:style-name="P21"><text:span text:style-name="T22">2020 m. spalio<text:s/></text:span><text:span text:style-name="T23">2<text:s/></text:span><text:span text:style-name="T24">d. Nr. A1-916</text:span>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ripažįstu netekusiu galios<text:s/></text:span><text:span text:style-name="T33">Lietuvos Respublikos socialinės apsaugos ir darbo ministro 2019 m. rugsėjo 9 d. įsakymą Nr. A1-513 „Dėl Vaikų dienos centrų veiklos projektų atrankos konkurso 2020–2021 metais nuostatų patvirtinimo“.</text:span></text:p>
      <text:p text:style-name="P34"><text:span text:style-name="T35">2</text:span><text:span text:style-name="T36">.</text:span><text:span text:style-name="T37"><text:tab/>Nustatau, kad šis įsakymas įsigalioja<text:s/></text:span><text:span text:style-name="T38">2021 m.<text:s/></text:span><text:span text:style-name="T39">sausio<text:s/></text:span><text:span text:style-name="T40">1<text:s/></text:span><text:span text:style-name="T41">d.</text:span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</text:span><text:span text:style-name="T48"><text:tab/></text:span><text:span text:style-name="T49"><text:tab/></text:span><text:span text:style-name="T5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2T11:45:00Z</meta:creation-date>
    <dc:date>2020-10-02T11:45:00Z</dc:date>
    <meta:print-date>2019-03-27T14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viskas pas Jus, kaip visada, tvarkinga ir gražu, VIZUOKIM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8" meta:word-count="89" meta:character-count="706" meta:row-count="16" meta:non-whitespace-character-count="625"/>
  </office:meta>
</office:document-meta>
</file>