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13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ERINTI SKIRTŲ KIAUŠINIŲ IR IŠPERINTŲ PAUKŠČIŲ JAUNIKLIŲ SKAIČIAUS STATISTINĖS ATASKAITOS ŽŪ-15 (MĖNESINĖS) STATISTINIO FORMULIARO PATVIRTINIMO</text:p>
      <text:p text:style-name="P9"/>
      <text:p text:style-name="P10">2020 m. gruodžio 1 d. Nr. DĮ-315</text:p>
      <text:p text:style-name="P11">Vilnius</text:p>
      <text:p text:style-name="P12"/>
      <text:p text:style-name="P1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4">ir įgyvendindama</text:span><text:s/>2008 m. birželio 27 d. Komisijos<text:s/><text:span text:style-name="T15">reglamentą (EB) Nr. 617/2008, kuriuo nustatomos išsamios Tarybos reglamento (EB) Nr. 1234/2007<text:s/></text:span>įgyvendinimo taisyklės dėl prekybos perinti skirtais kiaušiniais ir išperėtais paukščių<text:s/><text:span text:style-name="T16">jaunikliais standartų, su paskutiniais pakeitimais, padarytais 2011 m. rugsėjo 23 d.</text:span><text:s/>Komisijos reglamentu (ES) Nr. 939/2011:</text:p>
      <text:p text:style-name="P17">1.<text:tab/><text:span text:style-name="T18">Tvirtinu</text:span><text:s/>pridedamą Perinti skirtų kiaušinių ir išperintų paukščių jauniklių skaičiaus statistinės ataskaitos ŽŪ-15 (mėnesinės) statistinį formuliarą.</text:p>
      <text:p text:style-name="P19">2.<text:tab/><text:span text:style-name="T20">Pripažįstu</text:span><text:s/>netekusiu galios Lietuvos statistikos departamento generalinio direktoriaus 2019 m. lapkričio 28 d. įsakymą Nr. DĮ-261 „Dėl Perinti skirtų kiaušinių ir išperintų paukščių jauniklių skaičiaus statistinės ataskaitos ŽŪ-15 (mėnesinės) statistinio formuliaro patvirtinimo“.</text:p>
      <text:p text:style-name="P21">3.<text:tab/><text:span text:style-name="T22">Nustatau,</text:span><text:s/>kad šis įsakymas įsigalioja 2021 m. vasario 1 d.<text:s/></text:p>
      <text:p text:style-name="P23"/>
      <text:p text:style-name="P24"/>
      <text:p text:style-name="P25">Generalinė direktorė<text:tab/><text:s/>Jūratė Petrau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4:28:00Z</meta:creation-date>
    <dc:date>2020-12-01T14:28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21" meta:character-count="1759" meta:row-count="53" meta:non-whitespace-character-count="1556"/>
  </office:meta>
</office:document-meta>
</file>