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text-properties fo:color="#000000" style:font-size-complex="4pt" style:language-asian="lt" style:country-asian="LT"/>
    </style:style>
    <style:style style:name="P24" style:parent-style-name="Normal" style:family="paragraph">
      <style:paragraph-properties fo:text-align="justify" fo:text-indent="0.3937in"/>
      <style:text-properties fo:color="#000000" style:font-size-complex="4pt" style:language-asian="lt" style:country-asian="LT"/>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with-next="always" fo:text-indent="0.3937in"/>
    </style:style>
    <style:style style:name="P72" style:parent-style-name="Normal" style:family="paragraph">
      <style:paragraph-properties fo:text-align="center"/>
    </style:style>
    <style:style style:name="T73" style:parent-style-name="DefaultParagraphFont" style:family="text">
      <style:text-properties fo:color="#000000" style:font-size-complex="4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style:font-weight-complex="bold" fo:text-transform="uppercase" fo:color="#000000" style:font-size-complex="11pt" style:language-asian="lt" style:country-asian="LT"/>
    </style:style>
    <style:style style:name="P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Courier New"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name-complex="Courier New"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text-position="super 66.6%"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position="super 66.6%"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tab-stops>
          <style:tab-stop style:type="right" style:position="6.5958in"/>
        </style:tab-stops>
      </style:paragraph-properties>
    </style:style>
    <style:style style:name="P141" style:parent-style-name="Normal" style:family="paragraph">
      <style:paragraph-properties fo:text-align="justify">
        <style:tab-stops>
          <style:tab-stop style:type="right" style:position="6.5958in"/>
        </style:tab-stops>
      </style:paragraph-properties>
    </style:style>
    <style:style style:name="P142" style:parent-style-name="Normal" style:family="paragraph">
      <style:paragraph-properties fo:text-align="justify">
        <style:tab-stops>
          <style:tab-stop style:type="right" style:position="6.5958in"/>
        </style:tab-stops>
      </style:paragraph-properties>
    </style:style>
    <style:style style:name="P143" style:parent-style-name="Normal" style:family="paragraph">
      <style:paragraph-properties fo:text-align="justify">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LIETUVOS RESPUBLIKOS SVEIKATOS APSAUGOS MINISTRO 2001 M. LIEPOS 25</text:span> <text:span text:style-name="T17">D. ĮSAKYMO NR. 409 „</text:span><text:span text:style-name="T18">DĖL NARKOTINIŲ IR PSICHOTROPINIŲ VAISTŲ BEI VAISTINIŲ MEDŽIAGŲ IMPORTO IR EKSPORTO KONTROLĖS UŽTIKRINIMO</text:span><text:span text:style-name="T19">“ PAKEITIMO</text:span></text:p>
      <text:p text:style-name="P20"/>
      <text:p text:style-name="P21">2019 m. liepos 12 d. Nr. V-827</text:p>
      <text:p text:style-name="P22">Vilnius</text:p>
      <text:p text:style-name="P23"/>
      <text:p text:style-name="P24"/>
      <text:p text:style-name="P25">P a k e i č i u Lietuvos Respublikos sveikatos apsaugos ministro 2001 m. liepos 25 d. įsakymą Nr. 409 „Dėl Narkotinių ir psichotropinių vaistų bei vaistinių medžiagų importo ir eksporto kontrolės užtikrinimo“:</text:p>
      <text:p text:style-name="P26"><text:span text:style-name="T27">1</text:span><text:span text:style-name="T28">. Pakeičiu preambulę ir ją išdėstau taip:</text:span></text:p>
      <text:p text:style-name="P29"><text:span text:style-name="T30">„Vadovaudamasis Lietuvos Respublikos narkotinių ir psichotropinių medžiagų kontrolės įstatymo 14 straipsnio 3 dalimi, Leidimų mokslinių tyrimų veiklai su medžiagomis, įtrauktomis į I narkotinių ir psichotropinių medžiagų sąrašą, išdavimo tvarkos aprašo, patvirtinto Lietuvos Respublikos Vyriausybės 1995 m. gruodžio 28 d. nutarimu Nr. 1630 „Dėl Veiklos, susijusios su vaistiniais preparatais, kurių sudėtyje yra I sąrašo medžiagų, ir II, III sąrašų narkotinėmis ir psichotropinėmis medžiagomis, licencijavimo taisyklių ir Leidimų mokslinių tyrimų veiklai su medžiagomis, įtrauktomis į I narkotinių ir psichotropinių medžiagų sąrašą, išdavimo tvarkos aprašo patvirtinimo“, 31.7 papunkčiu, vykdydamas 1961 metų Jungtinių Tautų Organizacijos Bendrosios narkotinių medžiagų ir 1971 metų Jungtinių Tautų Organizacijos Psichotropinių medžiagų konvencijų reikalavimus ir įgyvendindamas<text:s/></text:span><text:span text:style-name="T31">2019 m. sausio 16 d. Europos Parlamento ir Tarybos reglamentą (ES) 2019/125<text:s/></text:span><text:span text:style-name="T32">dėl prekybos tam tikromis prekėmis, kurios galėtų būti naudojamos mirties bausmei vykdyti, kankinimui ar kitokiam žiauriam, nežmoniškam ar žeminančiam elgesiui ir baudimui (</text:span><text:span text:style-name="T33">OL 2019 L 30, p. 1</text:span><text:span text:style-name="T34">) (toliau – Reglamentas<text:s/></text:span><text:span text:style-name="T35">(ES) 2019/125</text:span><text:span text:style-name="T36">), bei užtikrindamas narkotinių ir psichotropinių vaistų bei vaistinių medžiagų importo ir eksporto kontrolę:“.</text:span></text:p>
      <text:p text:style-name="P37">2. Pakeičiu 1 punktą ir jį išdėstau taip:</text:p>
      <text:p text:style-name="P38"><text:span text:style-name="T39">„</text:span><text:span text:style-name="T40">1</text:span><text:span text:style-name="T41">.<text:s/></text:span><text:span text:style-name="T42">Įgalioju</text:span><text:span text:style-name="T43"><text:s/>Valstybinę vaistų kontrolės tarnybą prie Lietuvos Respublikos sveikatos apsaugos ministerijos išduoti narkotinių ir psichotropinių vaistų ir vaistinių medžiagų importo / eksporto leidimus ir leidimus eksportuoti medžiagas, nurodytas Reglamento<text:s/></text:span><text:span text:style-name="T44">(ES) 2019/125<text:s/></text:span><text:span text:style-name="T45">IV </text:span><text:span text:style-name="T46">priede.“</text:span><text:s/></text:p>
      <text:p text:style-name="P47">3. Pakeičiu 2 punktą ir jį išdėstau taip:</text:p>
      <text:p text:style-name="P48"><text:span text:style-name="T49">„</text:span><text:span text:style-name="T50">2</text:span><text:span text:style-name="T51">.<text:s/></text:span><text:span text:style-name="T52">Tvirtinu</text:span><text:span text:style-name="T53"><text:s/>Narkotinių ir psichotropinių vaistų bei vaistinių medžiagų importo / eksporto leidimų ir leidimų eksportuoti medžiagas, nurodytas Reglamento<text:s/></text:span><text:span text:style-name="T54">(ES) 2019/125<text:s/></text:span><text:span text:style-name="T55">IV</text:span><text:span text:style-name="T56"><text:s/></text:span><text:span text:style-name="T57">priede, išdavimo tvarkos aprašą (pridedama)</text:span><text:span text:style-name="T58">.</text:span>“</text:p>
      <text:p text:style-name="P59">4. Pakeičiu 3.1 papunktį ir jį išdėstau taip:</text:p>
      <text:p text:style-name="P60"><text:span text:style-name="T61">„</text:span><text:span text:style-name="T62">3.1</text:span><text:span text:style-name="T63">. kiekvienu atskiru medžiagų, įtrauktų į Lietuvos Respublikos sveikatos apsaugos ministro patvirtintus I, II ir III narkotinių ir psichotropinių medžiagų sąrašus, importo ar eksporto atveju arba kiekvienu medžiagų, nurodytų Reglamento<text:s/></text:span><text:span text:style-name="T64">(ES) 2019/125 IV</text:span><text:span text:style-name="T65"> </text:span><text:span text:style-name="T66">priede, eksporto į trečiąsias šalis atveju reikalingą importo ar eksporto leidimą pasirašo Valstybinės vaistų kontrolės tarnybos prie Lietuvos Respublikos sveikatos apsaugos ministerijos viršininkas Gytis Andrulionis, jo nesant – viršininko pavaduotojas Žydrūnas Martinėnas;“.</text:span></text:p>
      <text:p text:style-name="P67"><text:span text:style-name="T68">5</text:span><text:span text:style-name="T69">. Pakeičiu nurodytu įsakymu patvirtintą<text:s/></text:span><text:span text:style-name="T70">Narkotinių ir psichotropinių vaistų bei vaistinių medžiagų importo / eksporto leidimų ir leidimų eksportuoti medžiagas, nurodytas Reglamento (EB) Nr. 1236/2005 IIIa priede, išdavimo tvarkos aprašą:</text:span></text:p>
      <text:p text:style-name="P71">5.1. Pakeičiu antraštę ir ją išdėstau taip:</text:p>
      <text:p text:style-name="P72"><text:span text:style-name="T73">„</text:span><text:span text:style-name="T74">NARKOTINIŲ IR PSICHOTROPINIŲ VAISTŲ BEI VAISTINIŲ MEDŽIAGŲ IMPORTO / EKSPORTO LEIDIMŲ IR LEIDIMŲ EKSPORTUOTI MEDŽIAGAS, NURODYTAS REGLAMENTO<text:s/></text:span><text:span text:style-name="T75">(ES) 2019/125<text:s/></text:span><text:span text:style-name="T76">IV PRIEDE, IŠDAVIMO TVARKOS APRAŠAS</text:span><text:span text:style-name="T77">“</text:span></text:p>
      <text:p text:style-name="P78">5.2. Pakeičiu 1 punktą ir jį išdėstau taip:</text:p>
      <text:p text:style-name="P79"><text:span text:style-name="T80">„</text:span><text:span text:style-name="T81">1</text:span><text:span text:style-name="T82">. Juridiniai asmenys ir užsienio juridinių asmenų filialai (toliau – juridiniai asmenys), vykdantys bet kokias narkotinių ir psichotropinių vaistų bei vaistinių medžiagų importo ar eksporto operacijas arba medžiagų, nurodytų<text:s/></text:span><text:span text:style-name="T83">2019 m. sausio 16 d. Europos Parlamento ir Tarybos reglamento (ES) 2019/125<text:s/></text:span><text:span text:style-name="T84">dėl prekybos tam tikromis prekėmis, kurios galėtų būti naudojamos mirties bausmei vykdyti, kankinimui ar kitokiam žiauriam, nežmoniškam ar žeminančiam elgesiui ir baudimui (</text:span><text:span text:style-name="T85">OL 2019 L 30, p. 1</text:span><text:span text:style-name="T86">) (toliau – Reglamentas<text:s/></text:span><text:span text:style-name="T87">(ES) 2019/125</text:span><text:span text:style-name="T88">),<text:s/></text:span><text:span text:style-name="T89">IV<text:s/></text:span><text:span text:style-name="T90">priede (toliau – reglamente nurodytos medžiagos), eksporto į trečiąsias šalis operacijas, kiekvienu konkrečiu atveju turi gauti importo ar eksporto leidimą.“</text:span><text:s/></text:p>
      <text:p text:style-name="P91">5.3. Pakeičiu 2 punktą ir jį išdėstau taip:</text:p>
      <text:p text:style-name="P92"><text:span text:style-name="T93">„</text:span><text:span text:style-name="T94">2</text:span><text:span text:style-name="T95">. Lietuvos Respublikos</text:span><text:span text:style-name="T96"><text:s/></text:span><text:span text:style-name="T97">sveikatos apsaugos ministro įsakymu patvirtintos formos narkotinių ir psichotropinių vaistų bei vaistinių medžiagų importo<text:s/></text:span><text:span text:style-name="T98">/</text:span><text:span text:style-name="T99"><text:s/>eksporto leidimus ir Reglamento<text:s/></text:span><text:span text:style-name="T100">(ES) 2019/125</text:span><text:span text:style-name="T101"> </text:span><text:span text:style-name="T102">VII<text:s/></text:span><text:span text:style-name="T103">priede nustatytos formos leidimus eksportuoti reglamente nurodytas medžiagas išduoda Valstybinė vaistų kontrolės tarnyba prie Lietuvos Respublikos sveikatos apsaugos ministerijos.“</text:span></text:p>
      <text:p text:style-name="P104">5.4. Pakeičiu 10.7 papunktį ir jį išdėstau taip:</text:p>
      <text:p text:style-name="P105"><text:span text:style-name="T106">„</text:span><text:span text:style-name="T107">10.7</text:span><text:span text:style-name="T108">. informacija apie prašymą pateikusio juridinio asmens, jei jis yra gamintojas, ir<text:s/></text:span><text:span text:style-name="T109">importuotojo, jei jis yra platintojas, kaip apibrėžta<text:s/></text:span><text:span text:style-name="T110">Reglamento<text:s/></text:span><text:span text:style-name="T111">(ES) 2019/125<text:s/></text:span><text:span text:style-name="T112">2 straipsnio r) punkte,<text:s/></text:span><text:span text:style-name="T113">sudarytus susitarimus ir priemones, kurių buvo imtasi, siekiant išvengti, kad reglamente nurodytos medžiagos būtų naudojamos mirties bausmei vykdyti;“.</text:span><text:s/></text:p>
      <text:p text:style-name="P114">5.5. Pakeičiu 12 punktą ir jį išdėstau taip:</text:p>
      <text:p text:style-name="P115"><text:span text:style-name="T116">„</text:span><text:span text:style-name="T117">12</text:span><text:span text:style-name="T118">. Valstybinė vaistų kontrolės tarnyba prie Lietuvos Respublikos sveikatos apsaugos ministerijos, gavusi prašymą išduoti leidimą eksportuoti reglamente nurodytas medžiagas, turi kreiptis į Reglamento<text:s/></text:span><text:span text:style-name="T119">(ES) 2019/125<text:s/></text:span><text:span text:style-name="T120">I priede išvardytų valstybių narių institucijas, prašydama pateikti informaciją apie per praėjusius trejus metus šių institucijų atmestus prašymus išduoti leidimus eksportuoti atitinkamas reglamente nurodytas medžiagas. Laikas, per kurį gaunama ši informacija, į prašymo nagrinėjimo laiką neįskaičiuojamas.“</text:span></text:p>
      <text:p text:style-name="P121">5.6. Pakeičiu<text:s/><text:span text:style-name="T122">12</text:span><text:span text:style-name="T123">1</text:span><text:s/>punktą ir jį išdėstau taip:</text:p>
      <text:p text:style-name="P124"><text:span text:style-name="T125">„</text:span><text:span text:style-name="T126">12</text:span><text:span text:style-name="T127">1</text:span><text:span text:style-name="T128">. Valstybinė vaistų kontrolės tarnyba prie Lietuvos Respublikos sveikatos apsaugos ministerijos priima sprendimą išduoti leidimą eksportuoti reglamente nurodytas medžiagas vadovaudamasi Reglamento<text:s/></text:span><text:span text:style-name="T129">(ES) 2019/125<text:s/></text:span><text:span text:style-name="T130">17<text:s/></text:span><text:span text:style-name="T131">straipsnyje nustatytais eksporto leidimų išdavimo kriterijais.“</text:span><text:s/></text:p>
      <text:p text:style-name="P132">5.7. Pakeičiu 14 punktą ir jį išdėstau taip:</text:p>
      <text:p text:style-name="P133"><text:span text:style-name="T134">„</text:span><text:span text:style-name="T135">14</text:span><text:span text:style-name="T136">. Leidimas eksportuoti reglamente nurodytas medžiagas galioja 3 mėnesius, jo galiojimas gali būti pratęstas vadovaujantis Reglamento<text:s/></text:span><text:span text:style-name="T137">(ES) 2019/125<text:s/></text:span><text:span text:style-name="T138">21</text:span><text:span text:style-name="T139"> straipsnio nuostatomis.“</text:span></text:p>
      <text:p text:style-name="P140"/>
      <text:p text:style-name="P141"/>
      <text:p text:style-name="P142"/>
      <text:p text:style-name="P143">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6895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4416in" svg:y="-0.301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5T11:27:00Z</meta:creation-date>
    <dc:date>2019-07-15T11:27:00Z</dc:date>
    <meta:template xlink:href="Normal.dotm" xlink:type="simple"/>
    <meta:editing-cycles>2</meta:editing-cycles>
    <meta:editing-duration>PT60S</meta:editing-duration>
    <meta:document-statistic meta:page-count="2" meta:paragraph-count="31" meta:word-count="769" meta:character-count="6338" meta:row-count="101" meta:non-whitespace-character-count="5600"/>
  </office:meta>
</office:document-meta>
</file>