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letter-spacing="-0.002in"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letter-spacing="-0.002in" style:font-size-complex="12pt"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style="italic" style:font-style-asian="italic" style:font-style-complex="italic"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style="italic" style:font-style-asian="italic" style:font-style-complex="italic"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style="italic" style:font-style-asian="italic" style:font-style-complex="italic"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middle" fo:line-height="150%"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style="italic" style:font-style-asian="italic" style:font-style-complex="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vertical-align="middle" fo:line-height="150%"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50%"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font-style="italic" style:font-style-asian="italic" style:font-style-complex="italic" style:language-asian="lt" style:country-asian="LT"/>
    </style:style>
    <style:style style:name="T89" style:parent-style-name="DefaultParagraphFont" style:family="text">
      <style:text-properties style:font-style-complex="italic"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font-style-complex="italic" style:language-asian="lt" style:country-asian="LT"/>
    </style:style>
    <style:style style:name="P93" style:parent-style-name="Normal" style:family="paragraph">
      <style:paragraph-properties fo:text-align="justify" style:vertical-align="middle" fo:line-height="150%" fo:text-indent="0.5in"/>
      <style:text-properties fo:hyphenate="false"/>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TableColumn114" style:family="table-column">
      <style:table-column-properties style:column-width="2.9826in" style:use-optimal-column-width="false"/>
    </style:style>
    <style:style style:name="TableColumn115" style:family="table-column">
      <style:table-column-properties style:column-width="3.6284in" style:use-optimal-column-width="false"/>
    </style:style>
    <style:style style:name="Table113" style:family="table">
      <style:table-properties style:width="6.6111in" fo:margin-left="-0.8805in" table:align="center"/>
    </style:style>
    <style:style style:name="TableRow116" style:family="table-row">
      <style:table-row-properties style:min-row-height="0.3104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keep-with-next="always" fo:keep-together="always" style:punctuation-wrap="simple" fo:text-align="justify" style:vertical-align="baseline"/>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fo:font-size="3pt" style:font-size-asian="3pt" style:font-size-complex="3pt"/>
    </style:style>
    <style:style style:name="TableColumn132" style:family="table-column">
      <style:table-column-properties style:column-width="2.9826in" style:use-optimal-column-width="false"/>
    </style:style>
    <style:style style:name="TableColumn133" style:family="table-column">
      <style:table-column-properties style:column-width="3.6284in" style:use-optimal-column-width="false"/>
    </style:style>
    <style:style style:name="Table131" style:family="table">
      <style:table-properties style:width="6.6111in" fo:margin-left="-0.8805in" table:align="center"/>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punctuation-wrap="simple" fo:text-align="justify" style:vertical-align="baseline"/>
    </style:style>
    <style:style style:name="T137" style:parent-style-name="DefaultParagraphFont" style:family="text">
      <style:text-properties fo:font-style="italic" style:font-style-asian="italic"/>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keep-with-next="always" fo:keep-together="always" style:punctuation-wrap="simple" fo:text-align="justify" style:vertical-align="baseline"/>
    </style:style>
    <style:style style:name="P140" style:parent-style-name="Normal" style:family="paragraph">
      <style:paragraph-properties fo:text-align="justify" style:vertical-align="middle"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2.5%"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fo:font-size="3pt" style:font-size-asian="3pt" style:font-size-complex="3pt"/>
    </style:style>
    <style:style style:name="TableColumn147" style:family="table-column">
      <style:table-column-properties style:column-width="2.9826in" style:use-optimal-column-width="false"/>
    </style:style>
    <style:style style:name="TableColumn148" style:family="table-column">
      <style:table-column-properties style:column-width="3.6284in" style:use-optimal-column-width="false"/>
    </style:style>
    <style:style style:name="Table146" style:family="table">
      <style:table-properties style:width="6.6111in" fo:margin-left="-0.8805in" table:align="center"/>
    </style:style>
    <style:style style:name="TableRow149" style:family="table-row">
      <style:table-row-properties style:min-row-height="0.2534in" style:use-optimal-row-height="false"/>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keep-with-next="always" fo:keep-together="always" style:punctuation-wrap="simple" fo:text-align="justify" style:vertical-align="baseline"/>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text-indent="0.5in"/>
    </style:style>
    <style:style style:name="P159" style:parent-style-name="Normal" style:family="paragraph">
      <style:text-properties fo:font-size="3pt" style:font-size-asian="3pt" style:font-size-complex="3pt"/>
    </style:style>
    <style:style style:name="TableColumn161" style:family="table-column">
      <style:table-column-properties style:column-width="2.9826in" style:use-optimal-column-width="false"/>
    </style:style>
    <style:style style:name="TableColumn162" style:family="table-column">
      <style:table-column-properties style:column-width="3.6284in" style:use-optimal-column-width="false"/>
    </style:style>
    <style:style style:name="Table160" style:family="table">
      <style:table-properties style:width="6.6111in" fo:margin-left="-0.8805in" table:align="center"/>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justify" style:vertical-align="baseline"/>
    </style:style>
    <style:style style:name="T166" style:parent-style-name="DefaultParagraphFont" style:family="text">
      <style:text-properties fo:font-style="italic" style:font-style-asian="italic" style:font-style-complex="italic"/>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justify" style:vertical-align="baseline" fo:text-indent="0.5in"/>
    </style:style>
    <style:style style:name="P170" style:parent-style-name="Normal" style:family="paragraph">
      <style:text-properties fo:font-size="3pt" style:font-size-asian="3pt" style:font-size-complex="3pt"/>
    </style:style>
    <style:style style:name="TableColumn172" style:family="table-column">
      <style:table-column-properties style:column-width="2.9826in" style:use-optimal-column-width="false"/>
    </style:style>
    <style:style style:name="TableColumn173" style:family="table-column">
      <style:table-column-properties style:column-width="3.6284in" style:use-optimal-column-width="false"/>
    </style:style>
    <style:style style:name="Table171" style:family="table">
      <style:table-properties style:width="6.6111in" fo:margin-left="-0.8805in" table:align="center"/>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justify" style:vertical-align="baseline"/>
    </style:style>
    <style:style style:name="T177" style:parent-style-name="DefaultParagraphFont" style:family="text">
      <style:text-properties fo:font-style="italic" style:font-style-asian="italic" style:font-style-complex="italic" style:language-asian="lt" style:country-asian="LT"/>
    </style:style>
    <style:style style:name="T178" style:parent-style-name="DefaultParagraphFont" style:family="text">
      <style:text-properties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justify" style:vertical-align="baseline"/>
    </style:style>
    <style:style style:name="P181" style:parent-style-name="Normal" style:family="paragraph">
      <style:paragraph-properties style:punctuation-wrap="simple" fo:text-align="justify" style:vertical-align="baseline" fo:text-indent="0.5in"/>
    </style:style>
    <style:style style:name="P182" style:parent-style-name="Normal" style:family="paragraph">
      <style:text-properties fo:font-size="3pt" style:font-size-asian="3pt" style:font-size-complex="3pt"/>
    </style:style>
    <style:style style:name="TableColumn184" style:family="table-column">
      <style:table-column-properties style:column-width="2.9826in" style:use-optimal-column-width="false"/>
    </style:style>
    <style:style style:name="TableColumn185" style:family="table-column">
      <style:table-column-properties style:column-width="3.6284in" style:use-optimal-column-width="false"/>
    </style:style>
    <style:style style:name="Table183" style:family="table">
      <style:table-properties style:width="6.6111in" fo:margin-left="-0.8805in" table:align="center"/>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justify" style:vertical-align="baseline"/>
    </style:style>
    <style:style style:name="T189" style:parent-style-name="DefaultParagraphFont" style:family="text">
      <style:text-properties style:font-style-complex="italic" style:language-asian="lt" style:country-asian="LT"/>
    </style:style>
    <style:style style:name="T190" style:parent-style-name="DefaultParagraphFont" style:family="text">
      <style:text-properties fo:font-style="italic" style:font-style-asian="italic" style:font-style-complex="italic"/>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justify" style:vertical-align="baseline"/>
    </style:style>
    <style:style style:name="P193" style:parent-style-name="Normal" style:family="paragraph">
      <style:paragraph-properties style:punctuation-wrap="simple" fo:text-align="justify" style:vertical-align="baseline" fo:text-indent="0.5in"/>
    </style:style>
    <style:style style:name="P194" style:parent-style-name="Normal" style:family="paragraph">
      <style:text-properties fo:font-size="3pt" style:font-size-asian="3pt" style:font-size-complex="3pt"/>
    </style:style>
    <style:style style:name="TableColumn196" style:family="table-column">
      <style:table-column-properties style:column-width="2.9826in" style:use-optimal-column-width="false"/>
    </style:style>
    <style:style style:name="TableColumn197" style:family="table-column">
      <style:table-column-properties style:column-width="3.6284in" style:use-optimal-column-width="false"/>
    </style:style>
    <style:style style:name="Table195" style:family="table">
      <style:table-properties style:width="6.6111in" fo:margin-left="-0.8805in" table:align="center"/>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justify" style:vertical-align="baseline"/>
    </style:style>
    <style:style style:name="T201" style:parent-style-name="DefaultParagraphFont" style:family="text">
      <style:text-properties style:font-style-complex="italic" style:language-asian="lt" style:country-asian="LT"/>
    </style:style>
    <style:style style:name="T202" style:parent-style-name="DefaultParagraphFont" style:family="text">
      <style:text-properties fo:font-style="italic" style:font-style-asian="italic" style:font-style-complex="italic" style:language-asian="lt" style:country-asian="LT"/>
    </style:style>
    <style:style style:name="T203" style:parent-style-name="DefaultParagraphFont" style:family="text">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justify" style:vertical-align="baseline"/>
    </style:style>
    <style:style style:name="P206" style:parent-style-name="Normal" style:family="paragraph">
      <style:paragraph-properties style:punctuation-wrap="simple" fo:text-align="justify" style:vertical-align="baseline" fo:text-indent="0.5in"/>
    </style:style>
    <style:style style:name="P207" style:parent-style-name="Normal" style:family="paragraph">
      <style:text-properties fo:font-size="3pt" style:font-size-asian="3pt" style:font-size-complex="3pt"/>
    </style:style>
    <style:style style:name="TableColumn209" style:family="table-column">
      <style:table-column-properties style:column-width="2.9826in" style:use-optimal-column-width="false"/>
    </style:style>
    <style:style style:name="TableColumn210" style:family="table-column">
      <style:table-column-properties style:column-width="3.6284in" style:use-optimal-column-width="false"/>
    </style:style>
    <style:style style:name="Table208" style:family="table">
      <style:table-properties style:width="6.6111in" fo:margin-left="-0.8805in" table:align="center"/>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justify" style:vertical-align="baseline"/>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style:vertical-align="baseline" fo:text-indent="0.5in"/>
    </style:style>
    <style:style style:name="P219" style:parent-style-name="Normal" style:family="paragraph">
      <style:text-properties fo:font-size="3pt" style:font-size-asian="3pt" style:font-size-complex="3pt"/>
    </style:style>
    <style:style style:name="TableColumn221" style:family="table-column">
      <style:table-column-properties style:column-width="2.9826in" style:use-optimal-column-width="false"/>
    </style:style>
    <style:style style:name="TableColumn222" style:family="table-column">
      <style:table-column-properties style:column-width="3.6284in" style:use-optimal-column-width="false"/>
    </style:style>
    <style:style style:name="Table220" style:family="table">
      <style:table-properties style:width="6.6111in" fo:margin-left="-0.8805in" table:align="center"/>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justify" style:vertical-align="baseline"/>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baseline"/>
    </style:style>
    <style:style style:name="P230" style:parent-style-name="Normal" style:family="paragraph">
      <style:paragraph-properties style:punctuation-wrap="simple" fo:text-align="justify" style:vertical-align="baseline" fo:text-indent="0.5in"/>
    </style:style>
    <style:style style:name="P231" style:parent-style-name="Normal" style:family="paragraph">
      <style:text-properties fo:font-size="3pt" style:font-size-asian="3pt" style:font-size-complex="3pt"/>
    </style:style>
    <style:style style:name="TableColumn233" style:family="table-column">
      <style:table-column-properties style:column-width="2.9826in" style:use-optimal-column-width="false"/>
    </style:style>
    <style:style style:name="TableColumn234" style:family="table-column">
      <style:table-column-properties style:column-width="3.6284in" style:use-optimal-column-width="false"/>
    </style:style>
    <style:style style:name="Table232" style:family="table">
      <style:table-properties style:width="6.6111in" fo:margin-left="-0.8805in" table:align="center"/>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justify" style:vertical-align="baseline"/>
    </style:style>
    <style:style style:name="T238" style:parent-style-name="DefaultParagraphFont" style:family="text">
      <style:text-properties style:font-style-complex="italic" fo:color="#000000"/>
    </style:style>
    <style:style style:name="T239" style:parent-style-name="DefaultParagraphFont" style:family="text">
      <style:text-properties fo:font-style="italic" style:font-style-asian="italic" style:font-style-complex="italic"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baseline" fo:text-indent="0.5in"/>
    </style:style>
    <style:style style:name="P244" style:parent-style-name="Normal" style:family="paragraph">
      <style:text-properties fo:font-size="3pt" style:font-size-asian="3pt" style:font-size-complex="3pt"/>
    </style:style>
    <style:style style:name="TableColumn246" style:family="table-column">
      <style:table-column-properties style:column-width="2.9826in" style:use-optimal-column-width="false"/>
    </style:style>
    <style:style style:name="TableColumn247" style:family="table-column">
      <style:table-column-properties style:column-width="3.6284in" style:use-optimal-column-width="false"/>
    </style:style>
    <style:style style:name="Table245" style:family="table">
      <style:table-properties style:width="6.6111in" fo:margin-left="-0.8805in" table:align="center"/>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baseline"/>
      <style:text-properties fo:color="#000000"/>
    </style:style>
    <style:style style:name="P255" style:parent-style-name="Normal" style:family="paragraph">
      <style:paragraph-properties style:punctuation-wrap="simple" fo:text-align="justify" style:vertical-align="baseline" fo:text-indent="0.5in"/>
    </style:style>
    <style:style style:name="P256" style:parent-style-name="Normal" style:family="paragraph">
      <style:text-properties fo:font-size="3pt" style:font-size-asian="3pt" style:font-size-complex="3pt"/>
    </style:style>
    <style:style style:name="TableColumn258" style:family="table-column">
      <style:table-column-properties style:column-width="2.9826in" style:use-optimal-column-width="false"/>
    </style:style>
    <style:style style:name="TableColumn259" style:family="table-column">
      <style:table-column-properties style:column-width="3.6284in" style:use-optimal-column-width="false"/>
    </style:style>
    <style:style style:name="Table257" style:family="table">
      <style:table-properties style:width="6.6111in" fo:margin-left="-0.8805in" table:align="center"/>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style:text-properties fo:color="#000000"/>
    </style:style>
    <style:style style:name="P267" style:parent-style-name="Normal" style:family="paragraph">
      <style:paragraph-properties style:punctuation-wrap="simple" fo:text-align="justify" style:vertical-align="baseline" fo:text-indent="0.5in"/>
    </style:style>
    <style:style style:name="P268" style:parent-style-name="Normal" style:family="paragraph">
      <style:text-properties fo:font-size="3pt" style:font-size-asian="3pt" style:font-size-complex="3pt"/>
    </style:style>
    <style:style style:name="TableColumn270" style:family="table-column">
      <style:table-column-properties style:column-width="2.9826in" style:use-optimal-column-width="false"/>
    </style:style>
    <style:style style:name="TableColumn271" style:family="table-column">
      <style:table-column-properties style:column-width="3.6284in" style:use-optimal-column-width="false"/>
    </style:style>
    <style:style style:name="Table269" style:family="table">
      <style:table-properties style:width="6.6111in" fo:margin-left="-0.8805in" table:align="center"/>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style:style>
    <style:style style:name="P279" style:parent-style-name="Normal" style:family="paragraph">
      <style:paragraph-properties style:punctuation-wrap="simple" fo:text-align="justify" style:vertical-align="baseline" fo:text-indent="0.5in"/>
    </style:style>
    <style:style style:name="P280" style:parent-style-name="Normal" style:family="paragraph">
      <style:text-properties fo:font-size="3pt" style:font-size-asian="3pt" style:font-size-complex="3pt"/>
    </style:style>
    <style:style style:name="TableColumn282" style:family="table-column">
      <style:table-column-properties style:column-width="2.9826in" style:use-optimal-column-width="false"/>
    </style:style>
    <style:style style:name="TableColumn283" style:family="table-column">
      <style:table-column-properties style:column-width="3.6284in" style:use-optimal-column-width="false"/>
    </style:style>
    <style:style style:name="Table281" style:family="table">
      <style:table-properties style:width="6.6111in" fo:margin-left="-0.8805in" table:align="center"/>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justify" style:vertical-align="baseline"/>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baseline" fo:text-indent="0.5in"/>
    </style:style>
    <style:style style:name="P293" style:parent-style-name="Normal" style:family="paragraph">
      <style:text-properties fo:font-size="3pt" style:font-size-asian="3pt" style:font-size-complex="3pt"/>
    </style:style>
    <style:style style:name="TableColumn295" style:family="table-column">
      <style:table-column-properties style:column-width="2.9826in" style:use-optimal-column-width="false"/>
    </style:style>
    <style:style style:name="TableColumn296" style:family="table-column">
      <style:table-column-properties style:column-width="3.6284in" style:use-optimal-column-width="false"/>
    </style:style>
    <style:style style:name="Table294" style:family="table">
      <style:table-properties style:width="6.6111in" fo:margin-left="-0.8805in" table:align="center"/>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justify" style:vertical-align="baseline"/>
      <style:text-properties fo:color="#000000"/>
    </style:style>
    <style:style style:name="P304" style:parent-style-name="Normal" style:family="paragraph">
      <style:paragraph-properties style:punctuation-wrap="simple" fo:text-align="justify" style:vertical-align="baseline" fo:text-indent="0.5in"/>
    </style:style>
    <style:style style:name="P305" style:parent-style-name="Normal" style:family="paragraph">
      <style:text-properties fo:font-size="3pt" style:font-size-asian="3pt" style:font-size-complex="3pt"/>
    </style:style>
    <style:style style:name="TableColumn307" style:family="table-column">
      <style:table-column-properties style:column-width="2.9826in" style:use-optimal-column-width="false"/>
    </style:style>
    <style:style style:name="TableColumn308" style:family="table-column">
      <style:table-column-properties style:column-width="3.6284in" style:use-optimal-column-width="false"/>
    </style:style>
    <style:style style:name="Table306" style:family="table">
      <style:table-properties style:width="6.6111in" fo:margin-left="-0.8805in" table:align="center"/>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tyle-complex="italic" fo:color="#000000"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justify" style:vertical-align="baseline"/>
      <style:text-properties fo:color="#000000"/>
    </style:style>
    <style:style style:name="P316" style:parent-style-name="Normal" style:family="paragraph">
      <style:paragraph-properties fo:text-align="justify" style:vertical-align="middle" fo:line-height="150%"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ableColumn320" style:family="table-column">
      <style:table-column-properties style:column-width="3.1083in" style:use-optimal-column-width="false"/>
    </style:style>
    <style:style style:name="TableColumn321" style:family="table-column">
      <style:table-column-properties style:column-width="3.4673in" style:use-optimal-column-width="false"/>
    </style:style>
    <style:style style:name="Table319" style:family="table">
      <style:table-properties style:width="6.5756in" fo:margin-left="-0.1388in" table:align="center"/>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50%"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ableColumn337" style:family="table-column">
      <style:table-column-properties style:column-width="3.1083in" style:use-optimal-column-width="false"/>
    </style:style>
    <style:style style:name="TableColumn338" style:family="table-column">
      <style:table-column-properties style:column-width="3.4673in" style:use-optimal-column-width="false"/>
    </style:style>
    <style:style style:name="Table336" style:family="table">
      <style:table-properties style:width="6.5756in" fo:margin-left="-0.1388in" table:align="center"/>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justify" style:vertical-align="baseline"/>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fo:font-size="3pt" style:font-size-asian="3pt" style:font-size-complex="3pt"/>
    </style:style>
    <style:style style:name="TableColumn351" style:family="table-column">
      <style:table-column-properties style:column-width="3.1083in" style:use-optimal-column-width="false"/>
    </style:style>
    <style:style style:name="TableColumn352" style:family="table-column">
      <style:table-column-properties style:column-width="3.4673in" style:use-optimal-column-width="false"/>
    </style:style>
    <style:style style:name="Table350" style:family="table">
      <style:table-properties style:width="6.5756in" fo:margin-left="-0.1388in" table:align="center"/>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justify" style:vertical-align="baseline"/>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fo:font-size="3pt" style:font-size-asian="3pt" style:font-size-complex="3pt"/>
    </style:style>
    <style:style style:name="TableColumn370" style:family="table-column">
      <style:table-column-properties style:column-width="3.1083in" style:use-optimal-column-width="false"/>
    </style:style>
    <style:style style:name="TableColumn371" style:family="table-column">
      <style:table-column-properties style:column-width="3.4673in" style:use-optimal-column-width="false"/>
    </style:style>
    <style:style style:name="Table369" style:family="table">
      <style:table-properties style:width="6.5756in" fo:margin-left="-0.1388in" table:align="center"/>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justify" style:vertical-align="baseline"/>
    </style:style>
    <style:style style:name="T379" style:parent-style-name="DefaultParagraphFont" style:family="text">
      <style:text-properties fo:color="#000000"/>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style:punctuation-wrap="simple" fo:text-align="justify" style:vertical-align="baseline" fo:text-indent="0.5in"/>
      <style:text-properties fo:font-weight="bold" style:font-weight-asian="bold"/>
    </style:style>
    <style:style style:name="TableColumn388" style:family="table-column">
      <style:table-column-properties style:column-width="3.1083in" style:use-optimal-column-width="false"/>
    </style:style>
    <style:style style:name="TableColumn389" style:family="table-column">
      <style:table-column-properties style:column-width="3.4673in" style:use-optimal-column-width="false"/>
    </style:style>
    <style:style style:name="Table387" style:family="table">
      <style:table-properties style:width="6.5756in" fo:margin-left="-0.1388in" table:align="center"/>
    </style:style>
    <style:style style:name="TableRow390" style:family="table-row">
      <style:table-row-properties style:min-row-height="0.3423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fo:text-align="center" style:vertical-align="baselin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style:style>
    <style:style style:name="TableRow395" style:family="table-row">
      <style:table-row-properties style:min-row-height="0.3423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justify" style:vertical-align="baseline"/>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fo:text-align="justify" style:vertical-align="baseline"/>
    </style:style>
    <style:style style:name="T402" style:parent-style-name="DefaultParagraphFont" style:family="text">
      <style:text-properties fo:color="#000000"/>
    </style:style>
    <style:style style:name="TableRow403" style:family="table-row">
      <style:table-row-properties style:min-row-height="0.3423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justify" style:vertical-align="baseline"/>
    </style:style>
    <style:style style:name="T406" style:parent-style-name="DefaultParagraphFont" style:family="text">
      <style:text-properties fo:font-style="italic" style:font-style-asian="italic"/>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justify" style:vertical-align="baseline"/>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style:punctuation-wrap="simple" fo:text-align="justify" style:vertical-align="baseline" fo:text-indent="0.5in"/>
      <style:text-properties fo:font-weight="bold" style:font-weight-asian="bold"/>
    </style:style>
    <style:style style:name="TableColumn418" style:family="table-column">
      <style:table-column-properties style:column-width="3.1083in" style:use-optimal-column-width="false"/>
    </style:style>
    <style:style style:name="TableColumn419" style:family="table-column">
      <style:table-column-properties style:column-width="3.4673in" style:use-optimal-column-width="false"/>
    </style:style>
    <style:style style:name="Table417" style:family="table">
      <style:table-properties style:width="6.5756in" fo:margin-left="-0.1388in" table:align="center"/>
    </style:style>
    <style:style style:name="TableRow420" style:family="table-row">
      <style:table-row-properties style:min-row-height="0.3423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punctuation-wrap="simple" fo:text-align="center" style:vertical-align="baseline"/>
    </style:style>
    <style:style style:name="TableRow425" style:family="table-row">
      <style:table-row-properties style:min-row-height="0.3423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justify" style:vertical-align="baseline"/>
    </style:style>
    <style:style style:name="T428" style:parent-style-name="DefaultParagraphFont" style:family="text">
      <style:text-properties style:font-style-complex="italic" fo:color="#000000"/>
    </style:style>
    <style:style style:name="T429" style:parent-style-name="DefaultParagraphFont" style:family="text">
      <style:text-properties fo:font-style="italic" style:font-style-asian="italic" style:font-style-complex="italic"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punctuation-wrap="simple" fo:text-align="justify" style:vertical-align="baseline"/>
    </style:style>
    <style:style style:name="TableRow432" style:family="table-row">
      <style:table-row-properties style:min-row-height="0.3423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fo:text-align="justify" style:vertical-align="baseline"/>
      <style:text-properties fo:color="#000000"/>
    </style:style>
    <style:style style:name="TableRow439" style:family="table-row">
      <style:table-row-properties style:min-row-height="0.3423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tyle-complex="italic" fo:color="#000000"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color="#000000"/>
    </style:style>
    <style:style style:name="TableRow446" style:family="table-row">
      <style:table-row-properties style:min-row-height="0.3423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style-complex="italic"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punctuation-wrap="simple" fo:text-align="justify" style:vertical-align="baseline"/>
      <style:text-properties fo:color="#000000"/>
    </style:style>
    <style:style style:name="TableRow453" style:family="table-row">
      <style:table-row-properties style:min-row-height="0.3423in" style:use-optimal-row-height="false"/>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style-complex="italic" fo:color="#000000"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style>
    <style:style style:name="P459" style:parent-style-name="Normal" style:family="paragraph">
      <style:paragraph-properties fo:text-align="justify" style:vertical-align="middle" fo:text-indent="0.2166in"/>
      <style:text-properties fo:hyphenate="false"/>
    </style:style>
    <style:style style:name="P460" style:parent-style-name="Normal" style:family="paragraph">
      <style:paragraph-properties fo:text-align="justify" style:vertical-align="middle" fo:line-height="150%"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50%"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50%"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50%"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50%"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50%"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ableColumn485" style:family="table-column">
      <style:table-column-properties style:column-width="3.177in" style:use-optimal-column-width="false"/>
    </style:style>
    <style:style style:name="TableColumn486" style:family="table-column">
      <style:table-column-properties style:column-width="3.2493in" style:use-optimal-column-width="false"/>
    </style:style>
    <style:style style:name="Table484" style:family="table">
      <style:table-properties style:width="6.4263in" fo:margin-left="-0.0687in" table:align="center"/>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vertical-align="baselin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style:style>
    <style:style style:name="T492" style:parent-style-name="DefaultParagraphFont" style:family="text">
      <style:text-properties fo:font-style="italic" style:font-style-asian="italic"/>
    </style:style>
    <style:style style:name="T493" style:parent-style-name="DefaultParagraphFont" style:family="text">
      <style:text-properties style:font-style-complex="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font-style-complex="italic"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tyle-complex="italic"/>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fo:font-size="3pt" style:font-size-asian="3pt" style:font-size-complex="3pt"/>
    </style:style>
    <style:style style:name="TableColumn503" style:family="table-column">
      <style:table-column-properties style:column-width="3.177in" style:use-optimal-column-width="false"/>
    </style:style>
    <style:style style:name="TableColumn504" style:family="table-column">
      <style:table-column-properties style:column-width="3.2493in" style:use-optimal-column-width="false"/>
    </style:style>
    <style:style style:name="Table502" style:family="table">
      <style:table-properties style:width="6.4263in" fo:margin-left="-0.0687in" table:align="center"/>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justify" style:vertical-align="baseline" fo:text-indent="0.0416in"/>
    </style:style>
    <style:style style:name="T512" style:parent-style-name="DefaultParagraphFont" style:family="text">
      <style:text-properties fo:font-style="italic" style:font-style-asian="italic" style:font-style-complex="italic"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fo:font-size="3pt" style:font-size-asian="3pt" style:font-size-complex="3pt"/>
    </style:style>
    <style:style style:name="TableColumn519" style:family="table-column">
      <style:table-column-properties style:column-width="3.177in" style:use-optimal-column-width="false"/>
    </style:style>
    <style:style style:name="TableColumn520" style:family="table-column">
      <style:table-column-properties style:column-width="3.2493in" style:use-optimal-column-width="false"/>
    </style:style>
    <style:style style:name="Table518" style:family="table">
      <style:table-properties style:width="6.4263in" fo:margin-left="-0.0687in" table:align="center"/>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justify" style:vertical-align="baseline"/>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fo:text-indent="0.0416in"/>
    </style:style>
    <style:style style:name="T528" style:parent-style-name="DefaultParagraphFont" style:family="text">
      <style:text-properties fo:font-style="italic" style:font-style-asian="italic" style:font-style-complex="italic"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fo:font-size="3pt" style:font-size-asian="3pt" style:font-size-complex="3pt"/>
    </style:style>
    <style:style style:name="TableColumn536" style:family="table-column">
      <style:table-column-properties style:column-width="3.177in" style:use-optimal-column-width="false"/>
    </style:style>
    <style:style style:name="TableColumn537" style:family="table-column">
      <style:table-column-properties style:column-width="3.2493in" style:use-optimal-column-width="false"/>
    </style:style>
    <style:style style:name="Table535" style:family="table">
      <style:table-properties style:width="6.4263in" fo:margin-left="-0.0687in" table:align="center"/>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vertical-align="baseline"/>
    </style:style>
    <style:style style:name="T541" style:parent-style-name="DefaultParagraphFont" style:family="text">
      <style:text-properties fo:font-style="italic" style:font-style-asian="italic" style:font-style-complex="italic"/>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style:vertical-align="middle" fo:line-height="150%"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50%"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ableColumn553" style:family="table-column">
      <style:table-column-properties style:column-width="3.177in" style:use-optimal-column-width="false"/>
    </style:style>
    <style:style style:name="TableColumn554" style:family="table-column">
      <style:table-column-properties style:column-width="3.2493in" style:use-optimal-column-width="false"/>
    </style:style>
    <style:style style:name="Table552" style:family="table">
      <style:table-properties style:width="6.4263in" fo:margin-left="-0.0687in" table:align="center"/>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justify" style:vertical-align="baseline"/>
    </style:style>
    <style:style style:name="T558" style:parent-style-name="DefaultParagraphFont" style:family="text">
      <style:text-properties style:font-style-complex="italic"/>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font-style-complex="italic"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fo:font-size="3pt" style:font-size-asian="3pt" style:font-size-complex="3pt"/>
    </style:style>
    <style:style style:name="TableColumn577" style:family="table-column">
      <style:table-column-properties style:column-width="3.177in" style:use-optimal-column-width="false"/>
    </style:style>
    <style:style style:name="TableColumn578" style:family="table-column">
      <style:table-column-properties style:column-width="3.2493in" style:use-optimal-column-width="false"/>
    </style:style>
    <style:style style:name="Table576" style:family="table">
      <style:table-properties style:width="6.4263in" fo:margin-left="-0.0687in" table:align="center"/>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justify" style:vertical-align="baseline"/>
    </style:style>
    <style:style style:name="T582" style:parent-style-name="DefaultParagraphFont" style:family="text">
      <style:text-properties style:font-name-asian="Arial Unicode MS" fo:background-color="#FFFFFF"/>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justify" style:vertical-align="baseline"/>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style:vertical-align="middle"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fo:font-size="3pt" style:font-size-asian="3pt" style:font-size-complex="3pt"/>
    </style:style>
    <style:style style:name="TableColumn591" style:family="table-column">
      <style:table-column-properties style:column-width="2.0722in" style:use-optimal-column-width="false"/>
    </style:style>
    <style:style style:name="TableColumn592" style:family="table-column">
      <style:table-column-properties style:column-width="2.0722in" style:use-optimal-column-width="false"/>
    </style:style>
    <style:style style:name="TableColumn593" style:family="table-column">
      <style:table-column-properties style:column-width="2.2833in" style:use-optimal-column-width="false"/>
    </style:style>
    <style:style style:name="Table590" style:family="table">
      <style:table-properties style:width="6.4277in" fo:margin-left="0in" table:align="center"/>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style:style>
    <style:style style:name="T597" style:parent-style-name="DefaultParagraphFont" style:family="text">
      <style:text-properties fo:font-style="italic" style:font-style-asian="italic"/>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fo:font-size="3pt" style:font-size-asian="3pt" style:font-size-complex="3pt"/>
    </style:style>
    <style:style style:name="TableColumn612" style:family="table-column">
      <style:table-column-properties style:column-width="2.0722in" style:use-optimal-column-width="false"/>
    </style:style>
    <style:style style:name="TableColumn613" style:family="table-column">
      <style:table-column-properties style:column-width="2.0722in" style:use-optimal-column-width="false"/>
    </style:style>
    <style:style style:name="TableColumn614" style:family="table-column">
      <style:table-column-properties style:column-width="2.2833in" style:use-optimal-column-width="false"/>
    </style:style>
    <style:style style:name="Table611" style:family="table">
      <style:table-properties style:width="6.4277in" fo:margin-left="0in" table:align="center"/>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style>
    <style:style style:name="T618" style:parent-style-name="DefaultParagraphFont" style:family="text">
      <style:text-properties fo:font-style="italic" style:font-style-asian="italic"/>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vertical-align="baseline"/>
    </style:style>
    <style:style style:name="T621" style:parent-style-name="DefaultParagraphFont" style:family="text">
      <style:text-properties style:language-asian="lt" style:country-asian="LT"/>
    </style:style>
    <style:style style:name="T622" style:parent-style-name="DefaultParagraphFont" style:family="text">
      <style:text-properties fo:font-style="italic" style:font-style-asian="italic"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style="italic" style:font-style-asian="italic"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style="italic" style:font-style-asian="italic"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style="italic" style:font-style-asian="italic"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style="italic" style:font-style-asian="italic"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style="italic" style:font-style-asian="italic"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style="italic" style:font-style-asian="italic"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style="italic" style:font-style-asian="italic"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style="italic" style:font-style-asian="italic"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style="italic" style:font-style-asian="italic"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style="italic" style:font-style-asian="italic" style:language-asian="lt" style:country-asian="LT"/>
    </style:style>
    <style:style style:name="T643" style:parent-style-name="DefaultParagraphFont" style:family="text">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justify" style:vertical-align="baseline"/>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2.5%"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fo:font-size="3pt" style:font-size-asian="3pt" style:font-size-complex="3pt"/>
    </style:style>
    <style:style style:name="TableColumn654" style:family="table-column">
      <style:table-column-properties style:column-width="2.1409in" style:use-optimal-column-width="false"/>
    </style:style>
    <style:style style:name="TableColumn655" style:family="table-column">
      <style:table-column-properties style:column-width="2.0722in" style:use-optimal-column-width="false"/>
    </style:style>
    <style:style style:name="TableColumn656" style:family="table-column">
      <style:table-column-properties style:column-width="2.2131in" style:use-optimal-column-width="false"/>
    </style:style>
    <style:style style:name="Table653" style:family="table">
      <style:table-properties style:width="6.4263in" fo:margin-left="-0.0687in" table:align="center"/>
    </style:style>
    <style:style style:name="TableRow657" style:family="table-row">
      <style:table-row-properties style:min-row-height="0.3229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justify" style:vertical-align="baseline"/>
    </style:style>
    <style:style style:name="T660" style:parent-style-name="DefaultParagraphFont" style:family="text">
      <style:text-properties style:text-position="super 62.5%"/>
    </style:style>
    <style:style style:name="T661" style:parent-style-name="DefaultParagraphFont" style:family="text">
      <style:text-properties fo:font-style="italic" style:font-style-asian="italic" style:font-style-complex="italic"/>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justify" style:vertical-align="baseline"/>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justify" style:vertical-align="baseline"/>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fo:font-size="3pt" style:font-size-asian="3pt" style:font-size-complex="3pt"/>
    </style:style>
    <style:style style:name="TableColumn673" style:family="table-column">
      <style:table-column-properties style:column-width="2.1409in" style:use-optimal-column-width="false"/>
    </style:style>
    <style:style style:name="TableColumn674" style:family="table-column">
      <style:table-column-properties style:column-width="2.0722in" style:use-optimal-column-width="false"/>
    </style:style>
    <style:style style:name="TableColumn675" style:family="table-column">
      <style:table-column-properties style:column-width="2.2131in" style:use-optimal-column-width="false"/>
    </style:style>
    <style:style style:name="Table672" style:family="table">
      <style:table-properties style:width="6.4263in" fo:margin-left="-0.0687in" table:align="center"/>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vertical-align="baseline"/>
    </style:style>
    <style:style style:name="T679" style:parent-style-name="DefaultParagraphFont" style:family="text">
      <style:text-properties fo:font-style="italic" style:font-style-asian="italic"/>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vertical-align="baseline"/>
    </style:style>
    <style:style style:name="T682" style:parent-style-name="DefaultParagraphFont" style:family="text">
      <style:text-properties style:language-asian="lt" style:country-asian="LT"/>
    </style:style>
    <style:style style:name="T683" style:parent-style-name="DefaultParagraphFont" style:family="text">
      <style:text-properties fo:font-style="italic" style:font-style-asian="italic" style:font-style-complex="italic" style:language-asian="lt" style:country-asian="LT"/>
    </style:style>
    <style:style style:name="T684" style:parent-style-name="DefaultParagraphFont" style:family="text">
      <style:text-propertie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justify" style:vertical-align="baseline"/>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fo:font-size="3pt" style:font-size-asian="3pt" style:font-size-complex="3pt"/>
    </style:style>
    <style:style style:name="TableColumn692" style:family="table-column">
      <style:table-column-properties style:column-width="2.0722in" style:use-optimal-column-width="false"/>
    </style:style>
    <style:style style:name="TableColumn693" style:family="table-column">
      <style:table-column-properties style:column-width="2.0722in" style:use-optimal-column-width="false"/>
    </style:style>
    <style:style style:name="TableColumn694" style:family="table-column">
      <style:table-column-properties style:column-width="2.2833in" style:use-optimal-column-width="false"/>
    </style:style>
    <style:style style:name="Table691" style:family="table">
      <style:table-properties style:width="6.4277in" fo:margin-left="0in" table:align="center"/>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vertical-align="baseline"/>
    </style:style>
    <style:style style:name="T698" style:parent-style-name="DefaultParagraphFont" style:family="text">
      <style:text-propertie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justify" style:vertical-align="baseline"/>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justify" style:vertical-align="baselin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fo:font-size="3pt" style:font-size-asian="3pt" style:font-size-complex="3pt"/>
    </style:style>
    <style:style style:name="TableColumn714" style:family="table-column">
      <style:table-column-properties style:column-width="2.0722in" style:use-optimal-column-width="false"/>
    </style:style>
    <style:style style:name="TableColumn715" style:family="table-column">
      <style:table-column-properties style:column-width="2.0722in" style:use-optimal-column-width="false"/>
    </style:style>
    <style:style style:name="TableColumn716" style:family="table-column">
      <style:table-column-properties style:column-width="2.2833in" style:use-optimal-column-width="false"/>
    </style:style>
    <style:style style:name="Table713" style:family="table">
      <style:table-properties style:width="6.4277in" fo:margin-left="0in" table:align="center"/>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justify" style:vertical-align="baseline"/>
    </style:style>
    <style:style style:name="T720" style:parent-style-name="DefaultParagraphFont" style:family="text">
      <style:text-properties fo:font-style="italic" style:font-style-asian="italic"/>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justify" style:vertical-align="baseline"/>
    </style:style>
    <style:style style:name="P727" style:parent-style-name="Normal" style:family="paragraph">
      <style:paragraph-properties style:punctuation-wrap="simple" fo:text-align="justify" style:vertical-align="baselin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style:punctuation-wrap="simple" fo:text-align="justify" style:vertical-align="baseline" fo:line-height="150%" fo:text-indent="0.5in"/>
    </style:style>
    <style:style style:name="T732" style:parent-style-name="DefaultParagraphFont" style:family="text">
      <style:text-properties style:font-weight-complex="bold"/>
    </style:style>
    <style:style style:name="P733" style:parent-style-name="Normal" style:family="paragraph">
      <style:paragraph-properties style:punctuation-wrap="simple" fo:text-align="justify" style:vertical-align="baseline" fo:line-height="150%" fo:text-indent="0.5in"/>
    </style:style>
    <style:style style:name="TableColumn735" style:family="table-column">
      <style:table-column-properties style:column-width="3.109in" style:use-optimal-column-width="false"/>
    </style:style>
    <style:style style:name="TableColumn736" style:family="table-column">
      <style:table-column-properties style:column-width="3.3194in" style:use-optimal-column-width="false"/>
    </style:style>
    <style:style style:name="Table734" style:family="table">
      <style:table-properties style:width="6.4284in" fo:margin-left="0in" table:align="center"/>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vertical-align="middle"/>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style:font-style-complex="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style:font-style-complex="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style:font-style-complex="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style:font-style-complex="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style:font-style-complex="italic"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style="italic" style:font-style-asian="italic" style:font-style-complex="italic"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style="italic" style:font-style-asian="italic" style:font-style-complex="italic"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style="italic" style:font-style-asian="italic" style:font-style-complex="italic"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style:punctuation-wrap="simple" fo:text-align="justify" style:vertical-align="baseline"/>
      <style:text-propertie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justify" style:vertical-align="baseline"/>
    </style:style>
    <style:style style:name="T770" style:parent-style-name="DefaultParagraphFont" style:family="text">
      <style:text-properties style:language-asian="lt" style:country-asian="LT"/>
    </style:style>
    <style:style style:name="P771" style:parent-style-name="Normal" style:family="paragraph">
      <style:paragraph-properties style:punctuation-wrap="simple" fo:text-align="justify" style:vertical-align="baseline" fo:line-height="150%" fo:text-indent="0.5in"/>
    </style:style>
    <style:style style:name="P772" style:parent-style-name="Normal" style:family="paragraph">
      <style:text-properties fo:font-size="3pt" style:font-size-asian="3pt" style:font-size-complex="3pt"/>
    </style:style>
    <style:style style:name="TableColumn774" style:family="table-column">
      <style:table-column-properties style:column-width="3.109in" style:use-optimal-column-width="false"/>
    </style:style>
    <style:style style:name="TableColumn775" style:family="table-column">
      <style:table-column-properties style:column-width="3.3194in" style:use-optimal-column-width="false"/>
    </style:style>
    <style:style style:name="Table773" style:family="table">
      <style:table-properties style:width="6.4284in" fo:margin-left="0in" table:align="center"/>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justify" style:vertical-align="baseline"/>
    </style:style>
    <style:style style:name="T779" style:parent-style-name="DefaultParagraphFont" style:family="text">
      <style:text-properties style:language-asian="lt" style:country-asian="LT"/>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justify" style:vertical-align="baseline"/>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vertical-align="middle" fo:line-height="150%"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fo:letter-spacing="-0.002in"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punctuation-wrap="simple" fo:text-align="justify" style:vertical-align="baseline" fo:line-height="150%" fo:text-indent="0.5in"/>
    </style:style>
    <style:style style:name="TableColumn795" style:family="table-column">
      <style:table-column-properties style:column-width="3.1097in" style:use-optimal-column-width="false"/>
    </style:style>
    <style:style style:name="TableColumn796" style:family="table-column">
      <style:table-column-properties style:column-width="3.3187in" style:use-optimal-column-width="false"/>
    </style:style>
    <style:style style:name="Table794" style:family="table">
      <style:table-properties style:width="6.4284in" fo:margin-left="0in" table:align="center"/>
    </style:style>
    <style:style style:name="TableRow797" style:family="table-row">
      <style:table-row-properties style:min-row-height="0.3229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justify" style:vertical-align="baseline"/>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font-style-complex="italic" style:language-asian="lt" style:country-asian="LT"/>
    </style:style>
    <style:style style:name="P808" style:parent-style-name="Normal" style:family="paragraph">
      <style:paragraph-properties style:punctuation-wrap="simple" fo:text-align="justify" style:vertical-align="baseline"/>
    </style:style>
    <style:style style:name="P809" style:parent-style-name="Normal" style:family="paragraph">
      <style:paragraph-properties style:punctuation-wrap="simple" fo:text-align="justify" style:vertical-align="baseline"/>
    </style:style>
    <style:style style:name="T810" style:parent-style-name="DefaultParagraphFont" style:family="text">
      <style:text-properties style:language-asian="lt" style:country-asian="LT"/>
    </style:style>
    <style:style style:name="P811" style:parent-style-name="Normal" style:family="paragraph">
      <style:paragraph-properties style:punctuation-wrap="simple" fo:text-align="justify" style:vertical-align="baseline"/>
    </style:style>
    <style:style style:name="T812" style:parent-style-name="DefaultParagraphFont" style:family="text">
      <style:text-properties fo:font-style="italic" style:font-style-asian="italic"/>
    </style:style>
    <style:style style:name="P813" style:parent-style-name="Normal" style:family="paragraph">
      <style:paragraph-properties style:punctuation-wrap="simple" fo:text-align="justify" style:vertical-align="baseline"/>
    </style:style>
    <style:style style:name="T814" style:parent-style-name="DefaultParagraphFont" style:family="text">
      <style:text-properties fo:font-style="italic" style:font-style-asian="italic"/>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justify" style:vertical-align="baseline"/>
    </style:style>
    <style:style style:name="P817" style:parent-style-name="Normal" style:family="paragraph">
      <style:paragraph-properties style:punctuation-wrap="simple" fo:text-align="justify" style:vertical-align="baseline"/>
    </style:style>
    <style:style style:name="P818" style:parent-style-name="Normal" style:family="paragraph">
      <style:paragraph-properties style:punctuation-wrap="simple" fo:text-align="justify" style:vertical-align="baseline"/>
    </style:style>
    <style:style style:name="P819" style:parent-style-name="Normal" style:family="paragraph">
      <style:paragraph-properties style:punctuation-wrap="simple" fo:text-align="justify" style:vertical-align="baseline"/>
    </style:style>
    <style:style style:name="T820" style:parent-style-name="DefaultParagraphFont" style:family="text">
      <style:text-properties style:text-position="super 62.5%"/>
    </style:style>
    <style:style style:name="P821" style:parent-style-name="Normal" style:family="paragraph">
      <style:paragraph-properties style:punctuation-wrap="simple" fo:text-align="justify" style:vertical-align="baseline"/>
    </style:style>
    <style:style style:name="P822" style:parent-style-name="Normal" style:family="paragraph">
      <style:paragraph-properties style:punctuation-wrap="simple" fo:text-align="justify" style:vertical-align="baseline"/>
    </style:style>
    <style:style style:name="P823" style:parent-style-name="Normal" style:family="paragraph">
      <style:paragraph-properties style:punctuation-wrap="simple" fo:text-align="justify" style:vertical-align="baseline"/>
      <style:text-properties style:language-asian="lt" style:country-asian="LT"/>
    </style:style>
    <style:style style:name="P824" style:parent-style-name="Normal" style:family="paragraph">
      <style:paragraph-properties style:punctuation-wrap="simple" fo:text-align="justify" style:vertical-align="baseline"/>
    </style:style>
    <style:style style:name="T825" style:parent-style-name="DefaultParagraphFont" style:family="text">
      <style:text-properties style:language-asian="lt" style:country-asian="LT"/>
    </style:style>
    <style:style style:name="T826" style:parent-style-name="DefaultParagraphFont" style:family="text">
      <style:text-properties fo:font-style="italic" style:font-style-asian="italic" style:font-style-complex="italic"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font-style="italic" style:font-style-asian="italic" style:font-style-complex="italic"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style:punctuation-wrap="simple" fo:text-align="justify" style:vertical-align="baseline" fo:text-indent="0.5in"/>
    </style:style>
    <style:style style:name="P831" style:parent-style-name="Normal" style:family="paragraph">
      <style:text-properties fo:font-size="3pt" style:font-size-asian="3pt" style:font-size-complex="3pt"/>
    </style:style>
    <style:style style:name="TableColumn833" style:family="table-column">
      <style:table-column-properties style:column-width="3.1097in" style:use-optimal-column-width="false"/>
    </style:style>
    <style:style style:name="TableColumn834" style:family="table-column">
      <style:table-column-properties style:column-width="3.3187in" style:use-optimal-column-width="false"/>
    </style:style>
    <style:style style:name="Table832" style:family="table">
      <style:table-properties style:width="6.4284in" fo:margin-left="0in" table:align="center"/>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text-align="justify" style:vertical-align="baseline"/>
    </style:style>
    <style:style style:name="T838" style:parent-style-name="DefaultParagraphFont" style:family="text">
      <style:text-properties fo:font-style="italic" style:font-style-asian="italic"/>
    </style:style>
    <style:style style:name="P839" style:parent-style-name="Normal" style:family="paragraph">
      <style:paragraph-properties fo:margin-left="0.043in">
        <style:tab-stops>
          <style:tab-stop style:type="left" style:position="0.2291in"/>
        </style:tab-stops>
      </style:paragraph-properties>
    </style:style>
    <style:style style:name="P840" style:parent-style-name="Normal" style:family="paragraph">
      <style:paragraph-properties style:punctuation-wrap="simple" fo:text-align="justify" style:vertical-align="baseline" fo:text-indent="0.0416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justify" style:vertical-align="baseline"/>
    </style:style>
    <style:style style:name="P843" style:parent-style-name="Normal" style:family="paragraph">
      <style:paragraph-properties style:punctuation-wrap="simple" fo:text-align="justify" style:vertical-align="baseline"/>
    </style:style>
    <style:style style:name="P844" style:parent-style-name="Normal" style:family="paragraph">
      <style:paragraph-properties style:punctuation-wrap="simple" fo:text-align="justify" style:vertical-align="baseline"/>
    </style:style>
    <style:style style:name="P845" style:parent-style-name="Normal" style:family="paragraph">
      <style:paragraph-properties style:punctuation-wrap="simple" fo:text-align="justify" style:vertical-align="baseline"/>
    </style:style>
    <style:style style:name="T846" style:parent-style-name="DefaultParagraphFont" style:family="text">
      <style:text-properties style:text-position="super 62.5%"/>
    </style:style>
    <style:style style:name="P847" style:parent-style-name="Normal" style:family="paragraph">
      <style:paragraph-properties style:punctuation-wrap="simple" fo:text-align="justify" style:vertical-align="baseline"/>
    </style:style>
    <style:style style:name="P848" style:parent-style-name="Normal" style:family="paragraph">
      <style:paragraph-properties style:punctuation-wrap="simple" fo:text-align="justify" style:vertical-align="baseline"/>
    </style:style>
    <style:style style:name="T849" style:parent-style-name="DefaultParagraphFont" style:family="text">
      <style:text-properties style:language-asian="lt" style:country-asian="LT"/>
    </style:style>
    <style:style style:name="T850" style:parent-style-name="DefaultParagraphFont" style:family="text">
      <style:text-properties fo:font-style="italic" style:font-style-asian="italic" style:font-style-complex="italic"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style="italic" style:font-style-asian="italic" style:font-style-complex="italic"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style:punctuation-wrap="simple" fo:text-align="justify" style:vertical-align="baseline" fo:text-indent="0.5in"/>
    </style:style>
    <style:style style:name="P856" style:parent-style-name="Normal" style:family="paragraph">
      <style:text-properties fo:font-size="3pt" style:font-size-asian="3pt" style:font-size-complex="3pt"/>
    </style:style>
    <style:style style:name="TableColumn858" style:family="table-column">
      <style:table-column-properties style:column-width="3.1097in" style:use-optimal-column-width="false"/>
    </style:style>
    <style:style style:name="TableColumn859" style:family="table-column">
      <style:table-column-properties style:column-width="3.3187in" style:use-optimal-column-width="false"/>
    </style:style>
    <style:style style:name="Table857" style:family="table">
      <style:table-properties style:width="6.4284in" fo:margin-left="0in" table:align="center"/>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justify" style:vertical-align="baseline"/>
    </style:style>
    <style:style style:name="T863" style:parent-style-name="DefaultParagraphFont" style:family="text">
      <style:text-properties fo:font-style="italic" style:font-style-asian="italic"/>
    </style:style>
    <style:style style:name="T864" style:parent-style-name="DefaultParagraphFont" style:family="text">
      <style:text-properties style:language-asian="lt" style:country-asian="LT"/>
    </style:style>
    <style:style style:name="T865" style:parent-style-name="DefaultParagraphFont" style:family="text">
      <style:text-properties fo:font-style="italic" style:font-style-asian="italic" style:font-style-complex="italic"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style:punctuation-wrap="simple" fo:text-align="justify" style:vertical-align="baseline"/>
    </style:style>
    <style:style style:name="T868" style:parent-style-name="DefaultParagraphFont" style:family="text">
      <style:text-properties style:language-asian="lt" style:country-asian="LT"/>
    </style:style>
    <style:style style:name="P869" style:parent-style-name="Normal" style:family="paragraph">
      <style:paragraph-properties style:punctuation-wrap="simple" fo:text-align="justify" style:vertical-align="baseline"/>
    </style:style>
    <style:style style:name="T870" style:parent-style-name="DefaultParagraphFont" style:family="text">
      <style:text-properties style:language-asian="lt" style:country-asian="LT"/>
    </style:style>
    <style:style style:name="P871" style:parent-style-name="Normal" style:family="paragraph">
      <style:paragraph-properties style:punctuation-wrap="simple" fo:text-align="justify" style:vertical-align="baseline" fo:text-indent="0.0416in"/>
    </style:style>
    <style:style style:name="T872" style:parent-style-name="DefaultParagraphFont" style:family="text">
      <style:text-properties style:language-asian="lt" style:country-asian="LT"/>
    </style:style>
    <style:style style:name="T873" style:parent-style-name="DefaultParagraphFont" style:family="text">
      <style:text-properties fo:font-style="italic" style:font-style-asian="italic" style:font-style-complex="italic" style:language-asian="lt" style:country-asian="LT"/>
    </style:style>
    <style:style style:name="T874" style:parent-style-name="DefaultParagraphFont" style:family="text">
      <style:text-propertie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justify" style:vertical-align="baseline"/>
    </style:style>
    <style:style style:name="P877" style:parent-style-name="Normal" style:family="paragraph">
      <style:paragraph-properties style:punctuation-wrap="simple" fo:text-align="justify" style:vertical-align="baseline"/>
    </style:style>
    <style:style style:name="P878" style:parent-style-name="Normal" style:family="paragraph">
      <style:paragraph-properties style:punctuation-wrap="simple" fo:text-align="justify" style:vertical-align="baseline"/>
    </style:style>
    <style:style style:name="P879" style:parent-style-name="Normal" style:family="paragraph">
      <style:paragraph-properties style:punctuation-wrap="simple" fo:text-align="justify" style:vertical-align="baseline"/>
    </style:style>
    <style:style style:name="P880" style:parent-style-name="Normal" style:family="paragraph">
      <style:paragraph-properties style:punctuation-wrap="simple" fo:text-align="justify" style:vertical-align="baseline"/>
    </style:style>
    <style:style style:name="P881" style:parent-style-name="Normal" style:family="paragraph">
      <style:paragraph-properties style:punctuation-wrap="simple" fo:text-align="justify" style:vertical-align="baselin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style:punctuation-wrap="simple" fo:text-align="justify" style:vertical-align="baseline"/>
    </style:style>
    <style:style style:name="P886" style:parent-style-name="Normal" style:family="paragraph">
      <style:paragraph-properties style:punctuation-wrap="simple" fo:text-align="justify" style:vertical-align="baseline"/>
    </style:style>
    <style:style style:name="T887" style:parent-style-name="DefaultParagraphFont" style:family="text">
      <style:text-properties style:text-position="super 62.5%"/>
    </style:style>
    <style:style style:name="P888" style:parent-style-name="Normal" style:family="paragraph">
      <style:paragraph-properties style:punctuation-wrap="simple" fo:text-align="justify" style:vertical-align="baseline"/>
    </style:style>
    <style:style style:name="P889" style:parent-style-name="Normal" style:family="paragraph">
      <style:paragraph-properties style:punctuation-wrap="simple" fo:text-align="justify" style:vertical-align="baseline"/>
    </style:style>
    <style:style style:name="P890" style:parent-style-name="Normal" style:family="paragraph">
      <style:paragraph-properties style:punctuation-wrap="simple" fo:text-align="justify" style:vertical-align="baseline" fo:line-height="150%" fo:text-indent="0.5in"/>
    </style:style>
    <style:style style:name="P891" style:parent-style-name="Normal" style:family="paragraph">
      <style:paragraph-properties style:punctuation-wrap="simple" fo:text-align="justify" style:vertical-align="baseline" fo:line-height="150%" fo:text-indent="0.5in"/>
    </style:style>
    <style:style style:name="TableColumn893" style:family="table-column">
      <style:table-column-properties style:column-width="3.1097in" style:use-optimal-column-width="false"/>
    </style:style>
    <style:style style:name="TableColumn894" style:family="table-column">
      <style:table-column-properties style:column-width="3.3187in" style:use-optimal-column-width="false"/>
    </style:style>
    <style:style style:name="Table892" style:family="table">
      <style:table-properties style:width="6.4284in" fo:margin-left="0in" table:align="center"/>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justify" style:vertical-align="baseline"/>
    </style:style>
    <style:style style:name="T898" style:parent-style-name="DefaultParagraphFont" style:family="text">
      <style:text-properties fo:font-style="italic" style:font-style-asian="italic"/>
    </style:style>
    <style:style style:name="P899" style:parent-style-name="Normal" style:family="paragraph">
      <style:paragraph-properties style:punctuation-wrap="simple" fo:text-align="justify" style:vertical-align="baseline"/>
    </style:style>
    <style:style style:name="P900" style:parent-style-name="Normal" style:family="paragraph">
      <style:paragraph-properties style:punctuation-wrap="simple" fo:text-align="justify" style:vertical-align="baselin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style:punctuation-wrap="simple" fo:text-align="justify" style:vertical-align="baselin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justify" style:vertical-align="baseline"/>
    </style:style>
    <style:style style:name="P906" style:parent-style-name="Normal" style:family="paragraph">
      <style:paragraph-properties style:punctuation-wrap="simple" fo:text-align="justify" style:vertical-align="baseline"/>
    </style:style>
    <style:style style:name="T907" style:parent-style-name="DefaultParagraphFont" style:family="text">
      <style:text-properties style:language-asian="lt" style:country-asian="LT"/>
    </style:style>
    <style:style style:name="P908" style:parent-style-name="Normal" style:family="paragraph">
      <style:paragraph-properties style:punctuation-wrap="simple" fo:text-align="justify" style:vertical-align="baseline"/>
    </style:style>
    <style:style style:name="T909" style:parent-style-name="DefaultParagraphFont" style:family="text">
      <style:text-properties fo:font-style="italic" style:font-style-asian="italic"/>
    </style:style>
    <style:style style:name="T910" style:parent-style-name="DefaultParagraphFont" style:family="text">
      <style:text-properties style:language-asian="lt" style:country-asian="LT"/>
    </style:style>
    <style:style style:name="P911" style:parent-style-name="Normal" style:family="paragraph">
      <style:paragraph-properties style:punctuation-wrap="simple" fo:text-align="justify" style:vertical-align="baseline"/>
    </style:style>
    <style:style style:name="T912" style:parent-style-name="DefaultParagraphFont" style:family="text">
      <style:text-properties fo:font-style="italic" style:font-style-asian="italic"/>
    </style:style>
    <style:style style:name="T913" style:parent-style-name="DefaultParagraphFont" style:family="text">
      <style:text-properties style:language-asian="lt" style:country-asian="LT"/>
    </style:style>
    <style:style style:name="P914" style:parent-style-name="Normal" style:family="paragraph">
      <style:paragraph-properties style:punctuation-wrap="simple" fo:text-align="justify" style:vertical-align="baseline"/>
    </style:style>
    <style:style style:name="T915" style:parent-style-name="DefaultParagraphFont" style:family="text">
      <style:text-properties fo:font-style="italic" style:font-style-asian="italic"/>
    </style:style>
    <style:style style:name="T916" style:parent-style-name="DefaultParagraphFont" style:family="text">
      <style:text-properties style:language-asian="lt" style:country-asian="LT"/>
    </style:style>
    <style:style style:name="P917" style:parent-style-name="Normal" style:family="paragraph">
      <style:paragraph-properties style:punctuation-wrap="simple" fo:text-align="justify" style:vertical-align="baseline"/>
    </style:style>
    <style:style style:name="P918" style:parent-style-name="Normal" style:family="paragraph">
      <style:paragraph-properties style:punctuation-wrap="simple" fo:text-align="justify" style:vertical-align="baseline"/>
    </style:style>
    <style:style style:name="P919" style:parent-style-name="Normal" style:family="paragraph">
      <style:paragraph-properties style:punctuation-wrap="simple" fo:text-align="justify" style:vertical-align="baseline"/>
    </style:style>
    <style:style style:name="T920" style:parent-style-name="DefaultParagraphFont" style:family="text">
      <style:text-properties style:language-asian="lt" style:country-asian="LT"/>
    </style:style>
    <style:style style:name="P921" style:parent-style-name="Normal" style:family="paragraph">
      <style:paragraph-properties style:punctuation-wrap="simple" fo:text-align="justify" style:vertical-align="baseline"/>
    </style:style>
    <style:style style:name="P922" style:parent-style-name="Normal" style:family="paragraph">
      <style:paragraph-properties style:punctuation-wrap="simple" fo:text-align="justify" style:vertical-align="baseline"/>
    </style:style>
    <style:style style:name="P923" style:parent-style-name="Normal" style:family="paragraph">
      <style:paragraph-properties style:punctuation-wrap="simple" fo:text-align="justify" style:vertical-align="baseline"/>
    </style:style>
    <style:style style:name="P924" style:parent-style-name="Normal" style:family="paragraph">
      <style:paragraph-properties style:punctuation-wrap="simple" fo:text-align="justify" style:vertical-align="baselin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style:punctuation-wrap="simple" fo:text-align="justify" style:vertical-align="baseline"/>
    </style:style>
    <style:style style:name="P928" style:parent-style-name="Normal" style:family="paragraph">
      <style:paragraph-properties style:punctuation-wrap="simple" fo:text-align="justify" style:vertical-align="baseline"/>
    </style:style>
    <style:style style:name="T929" style:parent-style-name="DefaultParagraphFont" style:family="text">
      <style:text-properties style:text-position="super 62.5%"/>
    </style:style>
    <style:style style:name="P930" style:parent-style-name="Normal" style:family="paragraph">
      <style:paragraph-properties style:punctuation-wrap="simple" fo:text-align="justify" style:vertical-align="baseline"/>
    </style:style>
    <style:style style:name="P931" style:parent-style-name="Normal" style:family="paragraph">
      <style:paragraph-properties style:punctuation-wrap="simple" fo:text-align="justify" style:vertical-align="baseline"/>
    </style:style>
    <style:style style:name="P932" style:parent-style-name="Normal" style:family="paragraph">
      <style:paragraph-properties style:punctuation-wrap="simple" fo:text-align="justify" style:vertical-align="baseline" fo:line-height="150%" fo:text-indent="0.5in"/>
    </style:style>
    <style:style style:name="P933" style:parent-style-name="Normal" style:family="paragraph">
      <style:text-properties fo:font-size="3pt" style:font-size-asian="3pt" style:font-size-complex="3pt"/>
    </style:style>
    <style:style style:name="TableColumn935" style:family="table-column">
      <style:table-column-properties style:column-width="3.1097in" style:use-optimal-column-width="false"/>
    </style:style>
    <style:style style:name="TableColumn936" style:family="table-column">
      <style:table-column-properties style:column-width="3.3187in" style:use-optimal-column-width="false"/>
    </style:style>
    <style:style style:name="Table934" style:family="table">
      <style:table-properties style:width="6.4284in" fo:margin-left="0in" table:align="center"/>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justify" style:vertical-align="baseline"/>
    </style:style>
    <style:style style:name="T940" style:parent-style-name="DefaultParagraphFont" style:family="text">
      <style:text-properties fo:font-style="italic" style:font-style-asian="italic"/>
    </style:style>
    <style:style style:name="P941" style:parent-style-name="Normal" style:family="paragraph">
      <style:paragraph-properties style:punctuation-wrap="simple" fo:text-align="justify" style:vertical-align="baseline"/>
    </style:style>
    <style:style style:name="P942" style:parent-style-name="Normal" style:family="paragraph">
      <style:paragraph-properties style:punctuation-wrap="simple" fo:text-align="justify" style:vertical-align="baselin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style:punctuation-wrap="simple" fo:text-align="justify" style:vertical-align="baseline"/>
    </style:style>
    <style:style style:name="P948" style:parent-style-name="Normal" style:family="paragraph">
      <style:paragraph-properties style:punctuation-wrap="simple" fo:text-align="justify" style:vertical-align="baseline"/>
    </style:style>
    <style:style style:name="P949" style:parent-style-name="Normal" style:family="paragraph">
      <style:paragraph-properties style:punctuation-wrap="simple" fo:text-align="justify" style:vertical-align="baseline"/>
    </style:style>
    <style:style style:name="P950" style:parent-style-name="Normal" style:family="paragraph">
      <style:paragraph-properties style:punctuation-wrap="simple" fo:text-align="justify" style:vertical-align="baseline"/>
    </style:style>
    <style:style style:name="T951" style:parent-style-name="DefaultParagraphFont" style:family="text">
      <style:text-properties style:language-asian="lt" style:country-asian="LT"/>
    </style:style>
    <style:style style:name="T952" style:parent-style-name="DefaultParagraphFont" style:family="text">
      <style:text-properties fo:font-style="italic" style:font-style-asian="italic"/>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justify" style:vertical-align="baseline"/>
    </style:style>
    <style:style style:name="P955" style:parent-style-name="Normal" style:family="paragraph">
      <style:paragraph-properties style:punctuation-wrap="simple" fo:text-align="justify" style:vertical-align="baseline"/>
    </style:style>
    <style:style style:name="T956" style:parent-style-name="DefaultParagraphFont" style:family="text">
      <style:text-properties fo:font-style="italic" style:font-style-asian="italic"/>
    </style:style>
    <style:style style:name="T957" style:parent-style-name="DefaultParagraphFont" style:family="text">
      <style:text-properties style:language-asian="lt" style:country-asian="LT"/>
    </style:style>
    <style:style style:name="P958" style:parent-style-name="Normal" style:family="paragraph">
      <style:paragraph-properties style:punctuation-wrap="simple" fo:text-align="justify" style:vertical-align="baseline"/>
    </style:style>
    <style:style style:name="P959" style:parent-style-name="Normal" style:family="paragraph">
      <style:paragraph-properties style:punctuation-wrap="simple" fo:text-align="justify" style:vertical-align="baseline"/>
    </style:style>
    <style:style style:name="P960" style:parent-style-name="Normal" style:family="paragraph">
      <style:paragraph-properties style:punctuation-wrap="simple" fo:text-align="justify" style:vertical-align="baseline"/>
    </style:style>
    <style:style style:name="P961" style:parent-style-name="Normal" style:family="paragraph">
      <style:paragraph-properties style:punctuation-wrap="simple" fo:text-align="justify" style:vertical-align="baseline"/>
    </style:style>
    <style:style style:name="T962" style:parent-style-name="DefaultParagraphFont" style:family="text">
      <style:text-properties style:text-position="super 62.5%"/>
    </style:style>
    <style:style style:name="P963" style:parent-style-name="Normal" style:family="paragraph">
      <style:paragraph-properties style:punctuation-wrap="simple" fo:text-align="justify" style:vertical-align="baseline"/>
    </style:style>
    <style:style style:name="P964" style:parent-style-name="Normal" style:family="paragraph">
      <style:paragraph-properties style:punctuation-wrap="simple" fo:text-align="justify" style:vertical-align="baseline"/>
    </style:style>
    <style:style style:name="P965" style:parent-style-name="Normal" style:family="paragraph">
      <style:paragraph-properties style:punctuation-wrap="simple" fo:text-align="justify" style:vertical-align="baseline"/>
    </style:style>
    <style:style style:name="P966" style:parent-style-name="Normal" style:family="paragraph">
      <style:paragraph-properties style:punctuation-wrap="simple" fo:text-align="justify" style:vertical-align="baselin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style:punctuation-wrap="simple" fo:text-align="justify" style:vertical-align="baseline" fo:text-indent="0.5in"/>
    </style:style>
    <style:style style:name="P970" style:parent-style-name="Normal" style:family="paragraph">
      <style:text-properties fo:font-size="3pt" style:font-size-asian="3pt" style:font-size-complex="3pt"/>
    </style:style>
    <style:style style:name="TableColumn972" style:family="table-column">
      <style:table-column-properties style:column-width="3.1097in" style:use-optimal-column-width="false"/>
    </style:style>
    <style:style style:name="TableColumn973" style:family="table-column">
      <style:table-column-properties style:column-width="3.3187in" style:use-optimal-column-width="false"/>
    </style:style>
    <style:style style:name="Table971" style:family="table">
      <style:table-properties style:width="6.4284in" fo:margin-left="0in" table:align="center"/>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justify" style:vertical-align="baseline"/>
    </style:style>
    <style:style style:name="T977" style:parent-style-name="DefaultParagraphFont" style:family="text">
      <style:text-properties fo:font-style="italic" style:font-style-asian="italic"/>
    </style:style>
    <style:style style:name="P978" style:parent-style-name="Normal" style:family="paragraph">
      <style:paragraph-properties style:punctuation-wrap="simple" fo:text-align="justify" style:vertical-align="baseline"/>
    </style:style>
    <style:style style:name="P979" style:parent-style-name="Normal" style:family="paragraph">
      <style:paragraph-properties style:punctuation-wrap="simple" fo:text-align="justify" style:vertical-align="baseline"/>
    </style:style>
    <style:style style:name="T980" style:parent-style-name="DefaultParagraphFont" style:family="text">
      <style:text-properties fo:font-style="italic" style:font-style-asian="italic"/>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justify" style:vertical-align="baseline"/>
    </style:style>
    <style:style style:name="P983" style:parent-style-name="Normal" style:family="paragraph">
      <style:paragraph-properties style:punctuation-wrap="simple" fo:text-align="justify" style:vertical-align="baseline"/>
    </style:style>
    <style:style style:name="P984" style:parent-style-name="Normal" style:family="paragraph">
      <style:paragraph-properties style:punctuation-wrap="simple" fo:text-align="justify" style:vertical-align="baseline"/>
    </style:style>
    <style:style style:name="T985" style:parent-style-name="DefaultParagraphFont" style:family="text">
      <style:text-properties fo:font-style="italic" style:font-style-asian="italic"/>
    </style:style>
    <style:style style:name="P986" style:parent-style-name="Normal" style:family="paragraph">
      <style:paragraph-properties style:punctuation-wrap="simple" fo:text-align="justify" style:vertical-align="baseline"/>
    </style:style>
    <style:style style:name="T987" style:parent-style-name="DefaultParagraphFont" style:family="text">
      <style:text-properties fo:font-style="italic" style:font-style-asian="italic"/>
    </style:style>
    <style:style style:name="P988" style:parent-style-name="Normal" style:family="paragraph">
      <style:paragraph-properties style:punctuation-wrap="simple" fo:text-align="justify" style:vertical-align="baseline"/>
    </style:style>
    <style:style style:name="T989" style:parent-style-name="DefaultParagraphFont" style:family="text">
      <style:text-properties fo:font-style="italic" style:font-style-asian="italic"/>
    </style:style>
    <style:style style:name="P990" style:parent-style-name="Normal" style:family="paragraph">
      <style:paragraph-properties style:punctuation-wrap="simple" fo:text-align="justify" style:vertical-align="baseline"/>
    </style:style>
    <style:style style:name="P991" style:parent-style-name="Normal" style:family="paragraph">
      <style:paragraph-properties style:punctuation-wrap="simple" fo:text-align="justify" style:vertical-align="baseline"/>
    </style:style>
    <style:style style:name="P992" style:parent-style-name="Normal" style:family="paragraph">
      <style:paragraph-properties style:punctuation-wrap="simple" fo:text-align="justify" style:vertical-align="baseline"/>
    </style:style>
    <style:style style:name="P993" style:parent-style-name="Normal" style:family="paragraph">
      <style:paragraph-properties style:punctuation-wrap="simple" fo:text-align="justify" style:vertical-align="baseline"/>
    </style:style>
    <style:style style:name="P994" style:parent-style-name="Normal" style:family="paragraph">
      <style:paragraph-properties style:punctuation-wrap="simple" fo:text-align="justify" style:vertical-align="baseline"/>
    </style:style>
    <style:style style:name="P995" style:parent-style-name="Normal" style:family="paragraph">
      <style:paragraph-properties style:punctuation-wrap="simple" fo:text-align="justify" style:vertical-align="baseline"/>
    </style:style>
    <style:style style:name="P996" style:parent-style-name="Normal" style:family="paragraph">
      <style:paragraph-properties style:punctuation-wrap="simple" fo:text-align="justify" style:vertical-align="baseline"/>
    </style:style>
    <style:style style:name="T997" style:parent-style-name="DefaultParagraphFont" style:family="text">
      <style:text-properties style:text-position="super 62.5%"/>
    </style:style>
    <style:style style:name="P998" style:parent-style-name="Normal" style:family="paragraph">
      <style:paragraph-properties style:punctuation-wrap="simple" fo:text-align="justify" style:vertical-align="baseline"/>
    </style:style>
    <style:style style:name="P999" style:parent-style-name="Normal" style:family="paragraph">
      <style:paragraph-properties style:punctuation-wrap="simple" fo:text-align="justify" style:vertical-align="baseline"/>
    </style:style>
    <style:style style:name="T1000" style:parent-style-name="DefaultParagraphFont" style:family="text">
      <style:text-properties style:language-asian="lt" style:country-asian="LT"/>
    </style:style>
    <style:style style:name="P1001" style:parent-style-name="Normal" style:family="paragraph">
      <style:paragraph-properties style:punctuation-wrap="simple" fo:text-align="justify" style:vertical-align="baseline" fo:line-height="150%" fo:text-indent="0.5in"/>
    </style:style>
    <style:style style:name="TableColumn1003" style:family="table-column">
      <style:table-column-properties style:column-width="3.1097in" style:use-optimal-column-width="false"/>
    </style:style>
    <style:style style:name="TableColumn1004" style:family="table-column">
      <style:table-column-properties style:column-width="3.3187in" style:use-optimal-column-width="false"/>
    </style:style>
    <style:style style:name="Table1002" style:family="table">
      <style:table-properties style:width="6.4284in" fo:margin-left="0in" table:align="center"/>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justify" style:vertical-align="baseline"/>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justify" style:vertical-align="baseline"/>
    </style:style>
    <style:style style:name="P1013" style:parent-style-name="Normal" style:family="paragraph">
      <style:paragraph-properties style:punctuation-wrap="simple" fo:text-align="justify" style:vertical-align="baseline"/>
    </style:style>
    <style:style style:name="P1014" style:parent-style-name="Normal" style:family="paragraph">
      <style:paragraph-properties style:punctuation-wrap="simple" fo:text-align="justify" style:vertical-align="baselin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style:punctuation-wrap="simple" fo:text-align="justify" style:vertical-align="baseline" fo:text-indent="0.5in"/>
    </style:style>
    <style:style style:name="P1018" style:parent-style-name="Normal" style:family="paragraph">
      <style:text-properties fo:font-size="3pt" style:font-size-asian="3pt" style:font-size-complex="3pt"/>
    </style:style>
    <style:style style:name="TableColumn1020" style:family="table-column">
      <style:table-column-properties style:column-width="3.1097in" style:use-optimal-column-width="false"/>
    </style:style>
    <style:style style:name="TableColumn1021" style:family="table-column">
      <style:table-column-properties style:column-width="3.3187in" style:use-optimal-column-width="false"/>
    </style:style>
    <style:style style:name="Table1019" style:family="table">
      <style:table-properties style:width="6.4284in" fo:margin-left="0in" table:align="center"/>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justify" style:vertical-align="baseline"/>
    </style:style>
    <style:style style:name="T1025" style:parent-style-name="DefaultParagraphFont" style:family="text">
      <style:text-properties fo:font-style="italic" style:font-style-asian="italic"/>
    </style:style>
    <style:style style:name="P1026" style:parent-style-name="Normal" style:family="paragraph">
      <style:paragraph-properties style:punctuation-wrap="simple" fo:text-align="justify" style:vertical-align="baseline"/>
    </style:style>
    <style:style style:name="P1027" style:parent-style-name="Normal" style:family="paragraph">
      <style:paragraph-properties style:punctuation-wrap="simple" fo:text-align="justify" style:vertical-align="baseline"/>
    </style:style>
    <style:style style:name="P1028" style:parent-style-name="Normal" style:family="paragraph">
      <style:paragraph-properties style:punctuation-wrap="simple" fo:text-align="justify" style:vertical-align="baseline"/>
    </style:style>
    <style:style style:name="T1029" style:parent-style-name="DefaultParagraphFont" style:family="text">
      <style:text-propertie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justify" style:vertical-align="baseline"/>
    </style:style>
    <style:style style:name="P1032" style:parent-style-name="Normal" style:family="paragraph">
      <style:paragraph-properties style:punctuation-wrap="simple" fo:text-align="justify" style:vertical-align="baseline" fo:text-indent="0.5in"/>
    </style:style>
    <style:style style:name="T1033" style:parent-style-name="DefaultParagraphFont" style:family="text">
      <style:text-properties style:text-position="super 62.5%"/>
    </style:style>
    <style:style style:name="P1034" style:parent-style-name="Normal" style:family="paragraph">
      <style:text-properties fo:font-size="3pt" style:font-size-asian="3pt" style:font-size-complex="3pt"/>
    </style:style>
    <style:style style:name="TableColumn1036" style:family="table-column">
      <style:table-column-properties style:column-width="3.1097in" style:use-optimal-column-width="false"/>
    </style:style>
    <style:style style:name="TableColumn1037" style:family="table-column">
      <style:table-column-properties style:column-width="3.3187in" style:use-optimal-column-width="false"/>
    </style:style>
    <style:style style:name="Table1035" style:family="table">
      <style:table-properties style:width="6.4284in" fo:margin-left="0in" table:align="center"/>
    </style:style>
    <style:style style:name="TableRow1038" style:family="table-row">
      <style:table-row-properties style:min-row-height="5.5326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justify" style:vertical-align="middl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text-position="super 62.5%"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style="italic" style:font-style-asian="italic" style:font-style-complex="italic"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style="italic" style:font-style-asian="italic" style:font-style-complex="italic" fo:color="#000000" style:font-size-complex="12pt" style:language-asian="lt" style:country-asian="LT"/>
    </style:style>
    <style:style style:name="T1047" style:parent-style-name="DefaultParagraphFont" style:family="text">
      <style:text-properties fo:font-style="italic" style:font-style-asian="italic" style:font-style-complex="italic"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font-style="italic" style:font-style-asian="italic" style:font-style-complex="italic"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style="italic" style:font-style-asian="italic" style:font-style-complex="italic"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font-style="italic" style:font-style-asian="italic" style:font-style-complex="italic"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font-style="italic" style:font-style-asian="italic" style:font-style-complex="italic"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style:punctuation-wrap="simple" fo:text-align="justify" style:vertical-align="middl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style:punctuation-wrap="simple" fo:text-align="justify" style:vertical-align="middl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justify" style:vertical-align="middle"/>
      <style:text-properties fo:color="#000000" style:font-size-complex="12pt"/>
    </style:style>
    <style:style style:name="P1071" style:parent-style-name="Normal" style:family="paragraph">
      <style:paragraph-properties style:punctuation-wrap="simple" fo:text-align="justify" style:vertical-align="middle"/>
    </style:style>
    <style:style style:name="T1072" style:parent-style-name="DefaultParagraphFont" style:family="text">
      <style:text-properties fo:color="#000000" style:font-size-complex="12pt"/>
    </style:style>
    <style:style style:name="T1073" style:parent-style-name="DefaultParagraphFont" style:family="text">
      <style:text-properties fo:font-style="italic" style:font-style-asian="italic" style:font-style-complex="italic"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style:punctuation-wrap="simple" fo:text-align="justify" style:vertical-align="middle"/>
      <style:text-properties fo:color="#000000" style:font-size-complex="12pt"/>
    </style:style>
    <style:style style:name="P1076" style:parent-style-name="Normal" style:family="paragraph">
      <style:paragraph-properties style:punctuation-wrap="simple" fo:text-align="justify" style:vertical-align="baseline"/>
    </style:style>
    <style:style style:name="T1077" style:parent-style-name="DefaultParagraphFont" style:family="text">
      <style:text-properties style:language-asian="lt" style:country-asian="LT"/>
    </style:style>
    <style:style style:name="P1078" style:parent-style-name="Normal" style:family="paragraph">
      <style:paragraph-properties style:punctuation-wrap="simple" fo:text-align="justify" style:vertical-align="baseline"/>
      <style:text-properties style:language-asian="lt" style:country-asian="LT"/>
    </style:style>
    <style:style style:name="P1079" style:parent-style-name="Normal" style:family="paragraph">
      <style:paragraph-properties style:punctuation-wrap="simple" fo:text-align="justify" style:vertical-align="baseline"/>
      <style:text-properties style:language-asian="lt" style:country-asian="LT"/>
    </style:style>
    <style:style style:name="TableColumn1081" style:family="table-column">
      <style:table-column-properties style:column-width="0.1701in" style:use-optimal-column-width="false"/>
    </style:style>
    <style:style style:name="TableColumn1082" style:family="table-column">
      <style:table-column-properties style:column-width="2.9986in" style:use-optimal-column-width="false"/>
    </style:style>
    <style:style style:name="Table1080" style:family="table">
      <style:table-properties style:width="3.1687in" style:rel-width="100%" fo:margin-left="0in" table:align="left"/>
    </style:style>
    <style:style style:name="TableRow1083" style:family="table-row">
      <style:table-row-properties style:use-optimal-row-height="false"/>
    </style:style>
    <style:style style:name="TableCell1084" style:family="table-cell">
      <style:table-cell-properties fo:border="none" fo:padding-top="0in" fo:padding-left="0in" fo:padding-bottom="0in" fo:padding-right="0in"/>
    </style:style>
    <style:style style:name="P1085" style:parent-style-name="Normal" style:family="paragraph">
      <style:paragraph-properties style:punctuation-wrap="simple" fo:text-align="justify" style:vertical-align="baseline"/>
      <style:text-properties style:language-asian="lt" style:country-asian="LT"/>
    </style:style>
    <style:style style:name="TableCell1086" style:family="table-cell">
      <style:table-cell-properties fo:border="none" fo:padding-top="0in" fo:padding-left="0in" fo:padding-bottom="0in" fo:padding-right="0in"/>
    </style:style>
    <style:style style:name="P1087" style:parent-style-name="Normal" style:family="paragraph">
      <style:paragraph-properties style:punctuation-wrap="simple" fo:text-align="justify" style:vertical-align="baseline"/>
      <style:text-properties style:language-asian="lt" style:country-asian="LT"/>
    </style:style>
    <style:style style:name="P1088" style:parent-style-name="Normal" style:family="paragraph">
      <style:paragraph-properties style:punctuation-wrap="simple" fo:text-align="justify" style:vertical-align="baseline"/>
    </style:style>
    <style:style style:name="P1089" style:parent-style-name="Normal" style:family="paragraph">
      <style:paragraph-properties fo:widows="0" fo:orphans="0" style:punctuation-wrap="simple" fo:text-align="justify" style:vertical-align="baseline" fo:text-indent="0.5in"/>
    </style:style>
    <style:style style:name="T1090" style:parent-style-name="DefaultParagraphFont" style:family="text">
      <style:text-properties style:text-position="super 62.5%"/>
    </style:style>
    <style:style style:name="P1091" style:parent-style-name="Normal" style:family="paragraph">
      <style:text-properties fo:font-size="3pt" style:font-size-asian="3pt" style:font-size-complex="3pt"/>
    </style:style>
    <style:style style:name="TableColumn1093" style:family="table-column">
      <style:table-column-properties style:column-width="3.1097in" style:use-optimal-column-width="false"/>
    </style:style>
    <style:style style:name="TableColumn1094" style:family="table-column">
      <style:table-column-properties style:column-width="3.3187in" style:use-optimal-column-width="false"/>
    </style:style>
    <style:style style:name="Table1092" style:family="table">
      <style:table-properties style:width="6.4284in" fo:margin-left="0in" table:align="center"/>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text-align="justify" style:vertical-align="baseline"/>
    </style:style>
    <style:style style:name="T1098" style:parent-style-name="DefaultParagraphFont" style:family="text">
      <style:text-properties style:text-position="super 62.5%"/>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fo:text-align="justify" style:vertical-align="middle"/>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font-style="italic" style:font-style-asian="italic" style:font-style-complex="italic"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style:punctuation-wrap="simple" fo:text-align="justify" style:vertical-align="baseline"/>
    </style:style>
    <style:style style:name="P1113" style:parent-style-name="Normal" style:family="paragraph">
      <style:paragraph-properties style:punctuation-wrap="simple" fo:text-align="justify" style:vertical-align="baseline" fo:text-indent="0.5in"/>
    </style:style>
    <style:style style:name="T1114" style:parent-style-name="DefaultParagraphFont" style:family="text">
      <style:text-properties style:text-position="super 62.5%"/>
    </style:style>
    <style:style style:name="P1115" style:parent-style-name="Normal" style:family="paragraph">
      <style:text-properties fo:font-size="3pt" style:font-size-asian="3pt" style:font-size-complex="3pt"/>
    </style:style>
    <style:style style:name="TableColumn1117" style:family="table-column">
      <style:table-column-properties style:column-width="3.1097in" style:use-optimal-column-width="false"/>
    </style:style>
    <style:style style:name="TableColumn1118" style:family="table-column">
      <style:table-column-properties style:column-width="3.3187in" style:use-optimal-column-width="false"/>
    </style:style>
    <style:style style:name="Table1116" style:family="table">
      <style:table-properties style:width="6.4284in" fo:margin-left="0in" table:align="center"/>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justify" style:vertical-align="baseline"/>
    </style:style>
    <style:style style:name="T1122" style:parent-style-name="DefaultParagraphFont" style:family="text">
      <style:text-properties style:text-position="super 62.5%"/>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font-style="italic" style:font-style-asian="italic" style:font-style-complex="italic"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font-style="italic" style:font-style-asian="italic" style:font-style-complex="italic"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font-style="italic" style:font-style-asian="italic" style:font-style-complex="italic"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font-style="italic" style:font-style-asian="italic" style:font-style-complex="italic"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justify" style:vertical-align="middle"/>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font-style="italic" style:font-style-asian="italic" style:font-style-complex="italic"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style:punctuation-wrap="simple" fo:text-align="justify" style:vertical-align="baseline"/>
    </style:style>
    <style:style style:name="P1140" style:parent-style-name="Normal" style:family="paragraph">
      <style:paragraph-properties style:punctuation-wrap="simple" fo:text-align="justify" style:vertical-align="baseline" fo:text-indent="0.5in"/>
    </style:style>
    <style:style style:name="P1141" style:parent-style-name="Normal" style:family="paragraph">
      <style:text-properties fo:font-size="3pt" style:font-size-asian="3pt" style:font-size-complex="3pt"/>
    </style:style>
    <style:style style:name="TableColumn1143" style:family="table-column">
      <style:table-column-properties style:column-width="3.1097in" style:use-optimal-column-width="false"/>
    </style:style>
    <style:style style:name="TableColumn1144" style:family="table-column">
      <style:table-column-properties style:column-width="3.3187in" style:use-optimal-column-width="false"/>
    </style:style>
    <style:style style:name="Table1142" style:family="table">
      <style:table-properties style:width="6.4284in" fo:margin-left="0in" table:align="center"/>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justify" style:vertical-align="baseline"/>
    </style:style>
    <style:style style:name="T1148" style:parent-style-name="DefaultParagraphFont" style:family="text">
      <style:text-properties fo:font-style="italic" style:font-style-asian="italic"/>
    </style:style>
    <style:style style:name="P1149" style:parent-style-name="Normal" style:family="paragraph">
      <style:paragraph-properties style:punctuation-wrap="simple" fo:text-align="justify" style:vertical-align="baseline"/>
    </style:style>
    <style:style style:name="P1150" style:parent-style-name="Normal" style:family="paragraph">
      <style:paragraph-properties style:punctuation-wrap="simple" fo:text-align="justify" style:vertical-align="baseline"/>
    </style:style>
    <style:style style:name="P1151" style:parent-style-name="Normal" style:family="paragraph">
      <style:paragraph-properties style:punctuation-wrap="simple" fo:text-align="justify" style:vertical-align="baseline"/>
    </style:style>
    <style:style style:name="T1152" style:parent-style-name="DefaultParagraphFont" style:family="text">
      <style:text-properties style:language-asian="lt" style:country-asian="LT"/>
    </style:style>
    <style:style style:name="P1153" style:parent-style-name="Normal" style:family="paragraph">
      <style:paragraph-properties style:punctuation-wrap="simple" fo:text-align="justify" style:vertical-align="baseline"/>
    </style:style>
    <style:style style:name="T1154" style:parent-style-name="DefaultParagraphFont" style:family="text">
      <style:text-propertie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justify" style:vertical-align="baseline"/>
    </style:style>
    <style:style style:name="P1157" style:parent-style-name="Normal" style:family="paragraph">
      <style:paragraph-properties style:punctuation-wrap="simple" fo:text-align="justify" style:vertical-align="baseline"/>
    </style:style>
    <style:style style:name="P1158" style:parent-style-name="Normal" style:family="paragraph">
      <style:paragraph-properties style:punctuation-wrap="simple" fo:text-align="justify" style:vertical-align="baseline"/>
    </style:style>
    <style:style style:name="P1159" style:parent-style-name="Normal" style:family="paragraph">
      <style:paragraph-properties style:punctuation-wrap="simple" fo:text-align="justify" style:vertical-align="baseline"/>
    </style:style>
    <style:style style:name="P1160" style:parent-style-name="Normal" style:family="paragraph">
      <style:paragraph-properties style:punctuation-wrap="simple" fo:text-align="justify" style:vertical-align="baseline"/>
    </style:style>
    <style:style style:name="P1161" style:parent-style-name="Normal" style:family="paragraph">
      <style:paragraph-properties style:punctuation-wrap="simple" fo:text-align="justify" style:vertical-align="baseline"/>
    </style:style>
    <style:style style:name="P1162" style:parent-style-name="Normal" style:family="paragraph">
      <style:paragraph-properties style:punctuation-wrap="simple" fo:text-align="justify" style:vertical-align="baseline"/>
    </style:style>
    <style:style style:name="P1163" style:parent-style-name="Normal" style:family="paragraph">
      <style:paragraph-properties style:punctuation-wrap="simple" fo:text-align="justify" style:vertical-align="baseline"/>
    </style:style>
    <style:style style:name="P1164" style:parent-style-name="Normal" style:family="paragraph">
      <style:paragraph-properties style:punctuation-wrap="simple" fo:text-align="justify" style:vertical-align="baseline" fo:text-indent="0.5in"/>
    </style:style>
    <style:style style:name="T1165" style:parent-style-name="DefaultParagraphFont" style:family="text">
      <style:text-properties style:text-position="super 62.5%"/>
    </style:style>
    <style:style style:name="P1166" style:parent-style-name="Normal" style:family="paragraph">
      <style:text-properties fo:font-size="3pt" style:font-size-asian="3pt" style:font-size-complex="3pt"/>
    </style:style>
    <style:style style:name="TableColumn1168" style:family="table-column">
      <style:table-column-properties style:column-width="3.1097in" style:use-optimal-column-width="false"/>
    </style:style>
    <style:style style:name="TableColumn1169" style:family="table-column">
      <style:table-column-properties style:column-width="3.3187in" style:use-optimal-column-width="false"/>
    </style:style>
    <style:style style:name="Table1167" style:family="table">
      <style:table-properties style:width="6.4284in" fo:margin-left="0in" table:align="center"/>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justify" style:vertical-align="baseline"/>
    </style:style>
    <style:style style:name="T1173" style:parent-style-name="DefaultParagraphFont" style:family="text">
      <style:text-properties style:text-position="super 62.5%"/>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font-style="italic" style:font-style-asian="italic" style:font-style-complex="italic" style:language-asian="lt" style:country-asian="LT"/>
    </style:style>
    <style:style style:name="T1177" style:parent-style-name="DefaultParagraphFont" style:family="text">
      <style:text-properties style:language-asian="lt" style:country-asian="LT"/>
    </style:style>
    <style:style style:name="TableColumn1179" style:family="table-column">
      <style:table-column-properties style:column-width="0.1444in" style:use-optimal-column-width="false"/>
    </style:style>
    <style:style style:name="TableColumn1180" style:family="table-column">
      <style:table-column-properties style:column-width="2.8152in" style:use-optimal-column-width="false"/>
    </style:style>
    <style:style style:name="Table1178" style:family="table">
      <style:table-properties style:width="2.9597in" style:rel-width="100%" fo:margin-left="0in" table:align="left"/>
    </style:style>
    <style:style style:name="TableRow1181" style:family="table-row">
      <style:table-row-properties style:use-optimal-row-height="false"/>
    </style:style>
    <style:style style:name="TableCell1182" style:family="table-cell">
      <style:table-cell-properties fo:border="none" fo:padding-top="0in" fo:padding-left="0in" fo:padding-bottom="0in" fo:padding-right="0in"/>
    </style:style>
    <style:style style:name="P1183" style:parent-style-name="Normal" style:family="paragraph">
      <style:paragraph-properties style:punctuation-wrap="simple" fo:text-align="justify" style:vertical-align="baseline"/>
      <style:text-properties style:language-asian="lt" style:country-asian="LT"/>
    </style:style>
    <style:style style:name="TableCell1184" style:family="table-cell">
      <style:table-cell-properties fo:border="none" fo:padding-top="0in" fo:padding-left="0in" fo:padding-bottom="0in" fo:padding-right="0in"/>
    </style:style>
    <style:style style:name="P1185" style:parent-style-name="Normal" style:family="paragraph">
      <style:paragraph-properties style:punctuation-wrap="simple" fo:text-align="justify" style:vertical-align="baseline" fo:text-indent="0.0416in"/>
      <style:text-properties style:language-asian="lt" style:country-asian="LT"/>
    </style:style>
    <style:style style:name="P1186" style:parent-style-name="Normal" style:family="paragraph">
      <style:paragraph-properties style:punctuation-wrap="simple" fo:text-align="justify" style:vertical-align="baseline"/>
      <style:text-properties text:display="none" style:language-asian="lt" style:country-asian="LT"/>
    </style:style>
    <style:style style:name="TableColumn1188" style:family="table-column">
      <style:table-column-properties style:column-width="0.1444in" style:use-optimal-column-width="false"/>
    </style:style>
    <style:style style:name="TableColumn1189" style:family="table-column">
      <style:table-column-properties style:column-width="2.8152in" style:use-optimal-column-width="false"/>
    </style:style>
    <style:style style:name="Table1187" style:family="table">
      <style:table-properties style:width="2.9597in" style:rel-width="100%" fo:margin-left="0in" table:align="left"/>
    </style:style>
    <style:style style:name="TableRow1190" style:family="table-row">
      <style:table-row-properties style:use-optimal-row-height="false"/>
    </style:style>
    <style:style style:name="TableCell1191" style:family="table-cell">
      <style:table-cell-properties fo:border="none" fo:padding-top="0in" fo:padding-left="0in" fo:padding-bottom="0in" fo:padding-right="0in"/>
    </style:style>
    <style:style style:name="P1192" style:parent-style-name="Normal" style:family="paragraph">
      <style:paragraph-properties style:punctuation-wrap="simple" fo:text-align="justify" style:vertical-align="baseline"/>
      <style:text-properties style:language-asian="lt" style:country-asian="LT"/>
    </style:style>
    <style:style style:name="TableCell1193" style:family="table-cell">
      <style:table-cell-properties fo:border="none" fo:padding-top="0in" fo:padding-left="0in" fo:padding-bottom="0in" fo:padding-right="0in"/>
    </style:style>
    <style:style style:name="P1194" style:parent-style-name="Normal" style:family="paragraph">
      <style:paragraph-properties style:punctuation-wrap="simple" fo:text-align="justify" style:vertical-align="baseline" fo:text-indent="0.0416in"/>
      <style:text-properties style:language-asian="lt" style:country-asian="LT"/>
    </style:style>
    <style:style style:name="P1195" style:parent-style-name="Normal" style:family="paragraph">
      <style:paragraph-properties style:punctuation-wrap="simple" fo:text-align="justify" style:vertical-align="baselin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font-style-complex="italic" style:language-asian="lt" style:country-asian="LT"/>
    </style:style>
    <style:style style:name="T1199" style:parent-style-name="DefaultParagraphFont" style:family="text">
      <style:text-properties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style:language-asian="lt" style:country-asian="LT"/>
    </style:style>
    <style:style style:name="TableColumn1203" style:family="table-column">
      <style:table-column-properties style:column-width="0.1965in" style:use-optimal-column-width="false"/>
    </style:style>
    <style:style style:name="TableColumn1204" style:family="table-column">
      <style:table-column-properties style:column-width="2.9722in" style:use-optimal-column-width="false"/>
    </style:style>
    <style:style style:name="Table1202" style:family="table">
      <style:table-properties style:width="3.1687in" style:rel-width="100%" fo:margin-left="0in" table:align="left"/>
    </style:style>
    <style:style style:name="TableRow1205" style:family="table-row">
      <style:table-row-properties style:use-optimal-row-height="false"/>
    </style:style>
    <style:style style:name="TableCell1206" style:family="table-cell">
      <style:table-cell-properties fo:border="none" fo:padding-top="0in" fo:padding-left="0in" fo:padding-bottom="0in" fo:padding-right="0in"/>
    </style:style>
    <style:style style:name="P1207" style:parent-style-name="Normal" style:family="paragraph">
      <style:paragraph-properties style:punctuation-wrap="simple" fo:text-align="justify" style:vertical-align="baseline"/>
      <style:text-properties style:language-asian="lt" style:country-asian="LT"/>
    </style:style>
    <style:style style:name="TableCell1208" style:family="table-cell">
      <style:table-cell-properties fo:border="none" fo:padding-top="0in" fo:padding-left="0in" fo:padding-bottom="0in" fo:padding-right="0in"/>
    </style:style>
    <style:style style:name="P1209" style:parent-style-name="Normal" style:family="paragraph">
      <style:paragraph-properties style:punctuation-wrap="simple" fo:text-align="justify" style:vertical-align="baseline"/>
      <style:text-properties style:language-asian="lt" style:country-asian="LT"/>
    </style:style>
    <style:style style:name="P1210" style:parent-style-name="Normal" style:family="paragraph">
      <style:paragraph-properties style:punctuation-wrap="simple" fo:text-align="justify" style:vertical-align="baseline"/>
      <style:text-properties style:language-asian="lt" style:country-asian="LT"/>
    </style:style>
    <style:style style:name="P1211" style:parent-style-name="Normal" style:family="paragraph">
      <style:paragraph-properties style:punctuation-wrap="simple" fo:text-align="justify" style:vertical-align="baseline"/>
      <style:text-properties text:display="none" style:language-asian="lt" style:country-asian="LT"/>
    </style:style>
    <style:style style:name="TableColumn1213" style:family="table-column">
      <style:table-column-properties style:column-width="0.2097in" style:use-optimal-column-width="false"/>
    </style:style>
    <style:style style:name="TableColumn1214" style:family="table-column">
      <style:table-column-properties style:column-width="2.959in" style:use-optimal-column-width="false"/>
    </style:style>
    <style:style style:name="Table1212" style:family="table">
      <style:table-properties style:width="3.1687in" style:rel-width="100%" fo:margin-left="0in" table:align="left"/>
    </style:style>
    <style:style style:name="TableRow1215" style:family="table-row">
      <style:table-row-properties style:use-optimal-row-height="false"/>
    </style:style>
    <style:style style:name="TableCell1216" style:family="table-cell">
      <style:table-cell-properties fo:border="none" fo:padding-top="0in" fo:padding-left="0in" fo:padding-bottom="0in" fo:padding-right="0in"/>
    </style:style>
    <style:style style:name="P1217" style:parent-style-name="Normal" style:family="paragraph">
      <style:paragraph-properties style:punctuation-wrap="simple" fo:text-align="justify" style:vertical-align="baseline"/>
      <style:text-properties style:language-asian="lt" style:country-asian="LT"/>
    </style:style>
    <style:style style:name="TableCell1218" style:family="table-cell">
      <style:table-cell-properties fo:border="none" fo:padding-top="0in" fo:padding-left="0in" fo:padding-bottom="0in" fo:padding-right="0in"/>
    </style:style>
    <style:style style:name="P1219" style:parent-style-name="Normal" style:family="paragraph">
      <style:paragraph-properties style:punctuation-wrap="simple" fo:text-align="justify" style:vertical-align="baseline"/>
      <style:text-properties style:language-asian="lt" style:country-asian="LT"/>
    </style:style>
    <style:style style:name="P1220" style:parent-style-name="Normal" style:family="paragraph">
      <style:paragraph-properties style:punctuation-wrap="simple" fo:text-align="justify" style:vertical-align="baseline"/>
    </style:style>
    <style:style style:name="P1221" style:parent-style-name="Normal" style:family="paragraph">
      <style:paragraph-properties style:punctuation-wrap="simple" fo:text-align="justify" style:vertical-align="baseline" fo:text-indent="0.5in"/>
    </style:style>
    <style:style style:name="T1222" style:parent-style-name="DefaultParagraphFont" style:family="text">
      <style:text-properties style:text-position="super 62.5%"/>
    </style:style>
    <style:style style:name="P1223" style:parent-style-name="Normal" style:family="paragraph">
      <style:text-properties fo:font-size="3pt" style:font-size-asian="3pt" style:font-size-complex="3pt"/>
    </style:style>
    <style:style style:name="TableColumn1225" style:family="table-column">
      <style:table-column-properties style:column-width="3.1097in" style:use-optimal-column-width="false"/>
    </style:style>
    <style:style style:name="TableColumn1226" style:family="table-column">
      <style:table-column-properties style:column-width="3.3187in" style:use-optimal-column-width="false"/>
    </style:style>
    <style:style style:name="Table1224" style:family="table">
      <style:table-properties style:width="6.4284in" fo:margin-left="0in" table:align="center"/>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justify" style:vertical-align="baseline"/>
    </style:style>
    <style:style style:name="T1230" style:parent-style-name="DefaultParagraphFont" style:family="text">
      <style:text-properties style:text-position="super 62.5%"/>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font-style="italic" style:font-style-asian="italic" style:font-style-complex="italic" style:language-asian="lt" style:country-asian="LT"/>
    </style:style>
    <style:style style:name="T1234" style:parent-style-name="DefaultParagraphFont" style:family="text">
      <style:text-properties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justify" style:vertical-align="baseline"/>
    </style:style>
    <style:style style:name="T1237" style:parent-style-name="DefaultParagraphFont" style:family="text">
      <style:text-properties style:language-asian="lt" style:country-asian="LT"/>
    </style:style>
    <style:style style:name="T1238" style:parent-style-name="DefaultParagraphFont" style:family="text">
      <style:text-properties fo:font-style="italic" style:font-style-asian="italic" style:font-style-complex="italic"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style:punctuation-wrap="simple" fo:text-align="justify" style:vertical-align="baseline" fo:text-indent="0.5in"/>
    </style:style>
    <style:style style:name="T1241" style:parent-style-name="DefaultParagraphFont" style:family="text">
      <style:text-properties style:text-position="super 62.5%"/>
    </style:style>
    <style:style style:name="P1242" style:parent-style-name="Normal" style:family="paragraph">
      <style:text-properties fo:font-size="3pt" style:font-size-asian="3pt" style:font-size-complex="3pt"/>
    </style:style>
    <style:style style:name="TableColumn1244" style:family="table-column">
      <style:table-column-properties style:column-width="3.1097in" style:use-optimal-column-width="false"/>
    </style:style>
    <style:style style:name="TableColumn1245" style:family="table-column">
      <style:table-column-properties style:column-width="3.3187in" style:use-optimal-column-width="false"/>
    </style:style>
    <style:style style:name="Table1243" style:family="table">
      <style:table-properties style:width="6.4284in" fo:margin-left="0in" table:align="center"/>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justify" style:vertical-align="baseline"/>
    </style:style>
    <style:style style:name="T1249" style:parent-style-name="DefaultParagraphFont" style:family="text">
      <style:text-properties style:text-position="super 62.5%"/>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style="italic" style:font-style-asian="italic" style:font-style-complex="italic"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style="italic" style:font-style-asian="italic" style:font-style-complex="italic" style:language-asian="lt" style:country-asian="LT"/>
    </style:style>
    <style:style style:name="T1255" style:parent-style-name="DefaultParagraphFont" style:family="text">
      <style:text-properties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justify" style:vertical-align="baseline"/>
    </style:style>
    <style:style style:name="T1258" style:parent-style-name="DefaultParagraphFont" style:family="text">
      <style:text-properties style:language-asian="lt" style:country-asian="LT"/>
    </style:style>
    <style:style style:name="P1259" style:parent-style-name="Normal" style:family="paragraph">
      <style:paragraph-properties style:punctuation-wrap="simple" fo:text-align="justify" style:vertical-align="baseline" fo:line-height="150%" fo:text-indent="0.5in"/>
    </style:style>
    <style:style style:name="P1260" style:parent-style-name="Normal" style:family="paragraph">
      <style:paragraph-properties style:punctuation-wrap="simple" fo:text-align="justify" style:vertical-align="baseline" fo:line-height="150%" fo:text-indent="0.5in"/>
    </style:style>
    <style:style style:name="TableColumn1262" style:family="table-column">
      <style:table-column-properties style:column-width="3.1097in" style:use-optimal-column-width="false"/>
    </style:style>
    <style:style style:name="TableColumn1263" style:family="table-column">
      <style:table-column-properties style:column-width="3.3187in" style:use-optimal-column-width="false"/>
    </style:style>
    <style:style style:name="Table1261" style:family="table">
      <style:table-properties style:width="6.4284in" fo:margin-left="0in" table:align="center"/>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justify" style:vertical-align="baseline"/>
    </style:style>
    <style:style style:name="T1267" style:parent-style-name="DefaultParagraphFont" style:family="text">
      <style:text-properties fo:font-style="italic" style:font-style-asian="italic"/>
    </style:style>
    <style:style style:name="P1268" style:parent-style-name="Normal" style:family="paragraph">
      <style:paragraph-properties style:punctuation-wrap="simple" fo:text-align="justify" style:vertical-align="baseline"/>
    </style:style>
    <style:style style:name="T1269" style:parent-style-name="DefaultParagraphFont" style:family="text">
      <style:text-properties style:text-line-through-style="solid" style:text-line-through-width="auto" style:text-line-through-color="font-color" style:text-line-through-mode="continuous" style:text-line-through-type="single"/>
    </style:style>
    <style:style style:name="T1270" style:parent-style-name="DefaultParagraphFont" style:family="text">
      <style:text-properties style:language-asian="lt" style:country-asian="LT"/>
    </style:style>
    <style:style style:name="P1271" style:parent-style-name="Normal" style:family="paragraph">
      <style:paragraph-properties style:punctuation-wrap="simple" fo:text-align="justify" style:vertical-align="baseline"/>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style>
    <style:style style:name="T1273" style:parent-style-name="DefaultParagraphFont" style:family="text">
      <style:text-properties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justify" style:vertical-align="baseline"/>
    </style:style>
    <style:style style:name="P1276" style:parent-style-name="Normal" style:family="paragraph">
      <style:paragraph-properties style:punctuation-wrap="simple" fo:text-align="justify" style:vertical-align="baseline" fo:text-indent="0.5in"/>
    </style:style>
    <style:style style:name="P1277" style:parent-style-name="Normal" style:family="paragraph">
      <style:text-properties fo:font-size="3pt" style:font-size-asian="3pt" style:font-size-complex="3pt"/>
    </style:style>
    <style:style style:name="TableColumn1279" style:family="table-column">
      <style:table-column-properties style:column-width="3.1097in" style:use-optimal-column-width="false"/>
    </style:style>
    <style:style style:name="TableColumn1280" style:family="table-column">
      <style:table-column-properties style:column-width="3.3187in" style:use-optimal-column-width="false"/>
    </style:style>
    <style:style style:name="Table1278" style:family="table">
      <style:table-properties style:width="6.4284in" fo:margin-left="0in" table:align="center"/>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justify" style:vertical-align="baseline"/>
    </style:style>
    <style:style style:name="T1284" style:parent-style-name="DefaultParagraphFont" style:family="text">
      <style:text-properties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style:font-style-complex="italic"/>
    </style:style>
    <style:style style:name="P1287" style:parent-style-name="Normal" style:family="paragraph">
      <style:paragraph-properties style:punctuation-wrap="simple" fo:text-align="justify" style:vertical-align="baseline"/>
      <style:text-properties style:font-style-complex="italic"/>
    </style:style>
    <style:style style:name="P1288" style:parent-style-name="Normal" style:family="paragraph">
      <style:paragraph-properties style:punctuation-wrap="simple" fo:text-align="justify" style:vertical-align="baseline"/>
    </style:style>
    <style:style style:name="T1289" style:parent-style-name="DefaultParagraphFont" style:family="text">
      <style:text-properties style:font-style-complex="italic"/>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style-complex="italic"/>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justify" style:vertical-align="baseline"/>
    </style:style>
    <style:style style:name="P1295" style:parent-style-name="Normal" style:family="paragraph">
      <style:paragraph-properties style:punctuation-wrap="simple" fo:text-align="justify" style:vertical-align="baseline"/>
    </style:style>
    <style:style style:name="P1296" style:parent-style-name="Normal" style:family="paragraph">
      <style:paragraph-properties style:punctuation-wrap="simple" fo:text-align="justify" style:vertical-align="baseline"/>
    </style:style>
    <style:style style:name="P1297" style:parent-style-name="Normal" style:family="paragraph">
      <style:paragraph-properties style:punctuation-wrap="simple" fo:text-align="justify" style:vertical-align="baseline"/>
    </style:style>
    <style:style style:name="P1298" style:parent-style-name="Normal" style:family="paragraph">
      <style:paragraph-properties style:punctuation-wrap="simple" fo:text-align="justify" style:vertical-align="baseline" fo:line-height="150%" fo:text-indent="0.5in"/>
    </style:style>
    <style:style style:name="P1299" style:parent-style-name="Normal" style:family="paragraph">
      <style:paragraph-properties style:punctuation-wrap="simple" fo:text-align="justify" style:vertical-align="baseline" fo:line-height="150%" fo:text-indent="0.5in"/>
    </style:style>
    <style:style style:name="T1300" style:parent-style-name="DefaultParagraphFont" style:family="text">
      <style:text-properties style:text-position="super 62.5%"/>
    </style:style>
    <style:style style:name="TableColumn1302" style:family="table-column">
      <style:table-column-properties style:column-width="3.1097in" style:use-optimal-column-width="false"/>
    </style:style>
    <style:style style:name="TableColumn1303" style:family="table-column">
      <style:table-column-properties style:column-width="3.3187in" style:use-optimal-column-width="false"/>
    </style:style>
    <style:style style:name="Table1301" style:family="table">
      <style:table-properties style:width="6.4284in" fo:margin-left="0in" table:align="center"/>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align="justify" style:vertical-align="baseline"/>
    </style:style>
    <style:style style:name="T1307" style:parent-style-name="DefaultParagraphFont" style:family="text">
      <style:text-properties style:text-position="super 62.5%"/>
    </style:style>
    <style:style style:name="P1308" style:parent-style-name="Normal" style:family="paragraph">
      <style:paragraph-properties style:punctuation-wrap="simple" fo:text-align="justify" style:vertical-align="baseline"/>
    </style:style>
    <style:style style:name="T1309" style:parent-style-name="DefaultParagraphFont" style:family="text">
      <style:text-properties fo:font-style="italic" style:font-style-asian="italic" style:font-style-complex="italic"/>
    </style:style>
    <style:style style:name="P1310" style:parent-style-name="Normal" style:family="paragraph">
      <style:paragraph-properties style:punctuation-wrap="simple" fo:text-align="justify" style:vertical-align="baseline"/>
    </style:style>
    <style:style style:name="T1311" style:parent-style-name="DefaultParagraphFont" style:family="text">
      <style:text-properties fo:font-style="italic" style:font-style-asian="italic" style:font-style-complex="italic"/>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justify" style:vertical-align="baseline"/>
    </style:style>
    <style:style style:name="P1314" style:parent-style-name="Normal" style:family="paragraph">
      <style:paragraph-properties style:punctuation-wrap="simple" fo:text-align="justify" style:vertical-align="baseline"/>
    </style:style>
    <style:style style:name="P1315" style:parent-style-name="Normal" style:family="paragraph">
      <style:paragraph-properties style:punctuation-wrap="simple" fo:text-align="justify" style:vertical-align="baseline"/>
    </style:style>
    <style:style style:name="P1316" style:parent-style-name="Normal" style:family="paragraph">
      <style:paragraph-properties style:punctuation-wrap="simple" fo:text-align="justify" style:vertical-align="baseline"/>
    </style:style>
    <style:style style:name="P1317" style:parent-style-name="Normal" style:family="paragraph">
      <style:paragraph-properties style:punctuation-wrap="simple" fo:text-align="justify" style:vertical-align="baseline"/>
    </style:style>
    <style:style style:name="P1318" style:parent-style-name="Normal" style:family="paragraph">
      <style:paragraph-properties style:punctuation-wrap="simple" fo:text-align="justify" style:vertical-align="baseline"/>
    </style:style>
    <style:style style:name="T1319" style:parent-style-name="DefaultParagraphFont" style:family="text">
      <style:text-properties style:text-position="super 62.5%"/>
    </style:style>
    <style:style style:name="P1320" style:parent-style-name="Normal" style:family="paragraph">
      <style:paragraph-properties style:punctuation-wrap="simple" fo:text-align="justify" style:vertical-align="baseline"/>
    </style:style>
    <style:style style:name="P1321" style:parent-style-name="Normal" style:family="paragraph">
      <style:paragraph-properties style:punctuation-wrap="simple" fo:text-align="justify" style:vertical-align="baseline"/>
    </style:style>
    <style:style style:name="P1322" style:parent-style-name="Normal" style:family="paragraph">
      <style:paragraph-properties style:punctuation-wrap="simple" fo:text-align="justify" style:vertical-align="baseline" fo:text-indent="0.5in"/>
    </style:style>
    <style:style style:name="T1323" style:parent-style-name="DefaultParagraphFont" style:family="text">
      <style:text-properties style:text-position="super 62.5%"/>
    </style:style>
    <style:style style:name="P1324" style:parent-style-name="Normal" style:family="paragraph">
      <style:text-properties fo:font-size="3pt" style:font-size-asian="3pt" style:font-size-complex="3pt"/>
    </style:style>
    <style:style style:name="TableColumn1326" style:family="table-column">
      <style:table-column-properties style:column-width="3.1097in" style:use-optimal-column-width="false"/>
    </style:style>
    <style:style style:name="TableColumn1327" style:family="table-column">
      <style:table-column-properties style:column-width="3.3187in" style:use-optimal-column-width="false"/>
    </style:style>
    <style:style style:name="Table1325" style:family="table">
      <style:table-properties style:width="6.4284in" fo:margin-left="0in" table:align="center"/>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justify" style:vertical-align="baseline"/>
    </style:style>
    <style:style style:name="T1331" style:parent-style-name="DefaultParagraphFont" style:family="text">
      <style:text-properties style:text-position="super 62.5%"/>
    </style:style>
    <style:style style:name="P1332" style:parent-style-name="Normal" style:family="paragraph">
      <style:paragraph-properties style:punctuation-wrap="simple" fo:text-align="justify" style:vertical-align="baseline"/>
    </style:style>
    <style:style style:name="T1333" style:parent-style-name="DefaultParagraphFont" style:family="text">
      <style:text-properties fo:font-style="italic" style:font-style-asian="italic" style:font-style-complex="italic"/>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fo:text-align="justify" style:vertical-align="baseline"/>
    </style:style>
    <style:style style:name="P1336" style:parent-style-name="Normal" style:family="paragraph">
      <style:paragraph-properties style:punctuation-wrap="simple" fo:text-align="justify" style:vertical-align="baseline"/>
    </style:style>
    <style:style style:name="P1337" style:parent-style-name="Normal" style:family="paragraph">
      <style:paragraph-properties style:punctuation-wrap="simple" fo:text-align="justify" style:vertical-align="baseline"/>
    </style:style>
    <style:style style:name="P1338" style:parent-style-name="Normal" style:family="paragraph">
      <style:paragraph-properties style:punctuation-wrap="simple" fo:text-align="justify" style:vertical-align="baseline"/>
    </style:style>
    <style:style style:name="T1339" style:parent-style-name="DefaultParagraphFont" style:family="text">
      <style:text-properties style:text-position="super 62.5%"/>
    </style:style>
    <style:style style:name="P1340" style:parent-style-name="Normal" style:family="paragraph">
      <style:paragraph-properties style:punctuation-wrap="simple" fo:text-align="justify" style:vertical-align="baseline"/>
    </style:style>
    <style:style style:name="P1341" style:parent-style-name="Normal" style:family="paragraph">
      <style:paragraph-properties style:punctuation-wrap="simple" fo:text-align="justify" style:vertical-align="baseline"/>
    </style:style>
    <style:style style:name="P1342" style:parent-style-name="Normal" style:family="paragraph">
      <style:paragraph-properties style:punctuation-wrap="simple" fo:text-align="justify" style:vertical-align="baseline" fo:text-indent="0.5in"/>
    </style:style>
    <style:style style:name="P1343" style:parent-style-name="Normal" style:family="paragraph">
      <style:text-properties fo:font-size="3pt" style:font-size-asian="3pt" style:font-size-complex="3pt"/>
    </style:style>
    <style:style style:name="TableColumn1345" style:family="table-column">
      <style:table-column-properties style:column-width="3.1097in" style:use-optimal-column-width="false"/>
    </style:style>
    <style:style style:name="TableColumn1346" style:family="table-column">
      <style:table-column-properties style:column-width="3.3187in" style:use-optimal-column-width="false"/>
    </style:style>
    <style:style style:name="Table1344" style:family="table">
      <style:table-properties style:width="6.4284in" fo:margin-left="0in" table:align="center"/>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fo:text-align="justify" style:vertical-align="baseline"/>
    </style:style>
    <style:style style:name="T1350" style:parent-style-name="DefaultParagraphFont" style:family="text">
      <style:text-properties fo:font-style="italic" style:font-style-asian="italic"/>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justify" style:vertical-align="baseline"/>
    </style:style>
    <style:style style:name="P1353" style:parent-style-name="Normal" style:family="paragraph">
      <style:paragraph-properties style:punctuation-wrap="simple" fo:text-align="justify" style:vertical-align="baseline"/>
    </style:style>
    <style:style style:name="P1354" style:parent-style-name="Normal" style:family="paragraph">
      <style:paragraph-properties style:punctuation-wrap="simple" fo:text-align="justify" style:vertical-align="baseline"/>
    </style:style>
    <style:style style:name="P1355" style:parent-style-name="Normal" style:family="paragraph">
      <style:paragraph-properties style:punctuation-wrap="simple" fo:text-align="justify" style:vertical-align="baseline"/>
    </style:style>
    <style:style style:name="T1356" style:parent-style-name="DefaultParagraphFont" style:family="text">
      <style:text-properties style:text-position="super 62.5%"/>
    </style:style>
    <style:style style:name="P1357" style:parent-style-name="Normal" style:family="paragraph">
      <style:paragraph-properties style:punctuation-wrap="simple" fo:text-align="justify" style:vertical-align="baseline"/>
    </style:style>
    <style:style style:name="P1358" style:parent-style-name="Normal" style:family="paragraph">
      <style:paragraph-properties style:punctuation-wrap="simple" fo:text-align="justify" style:vertical-align="baseline"/>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style:punctuation-wrap="simple" fo:text-align="justify" style:vertical-align="baseline" fo:text-indent="0.5in"/>
    </style:style>
    <style:style style:name="P1362" style:parent-style-name="Normal" style:family="paragraph">
      <style:text-properties fo:font-size="3pt" style:font-size-asian="3pt" style:font-size-complex="3pt"/>
    </style:style>
    <style:style style:name="TableColumn1364" style:family="table-column">
      <style:table-column-properties style:column-width="3.1097in" style:use-optimal-column-width="false"/>
    </style:style>
    <style:style style:name="TableColumn1365" style:family="table-column">
      <style:table-column-properties style:column-width="3.3187in" style:use-optimal-column-width="false"/>
    </style:style>
    <style:style style:name="Table1363" style:family="table">
      <style:table-properties style:width="6.4284in" fo:margin-left="0in" table:align="center"/>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justify" style:vertical-align="baseline"/>
    </style:style>
    <style:style style:name="T1369" style:parent-style-name="DefaultParagraphFont" style:family="text">
      <style:text-properties fo:font-style="italic" style:font-style-asian="italic"/>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justify" style:vertical-align="baseline"/>
    </style:style>
    <style:style style:name="P1372" style:parent-style-name="Normal" style:family="paragraph">
      <style:paragraph-properties style:punctuation-wrap="simple" fo:text-align="justify" style:vertical-align="baseline"/>
    </style:style>
    <style:style style:name="T1373" style:parent-style-name="DefaultParagraphFont" style:family="text">
      <style:text-properties style:text-position="super 62.5%"/>
    </style:style>
    <style:style style:name="P1374" style:parent-style-name="Normal" style:family="paragraph">
      <style:paragraph-properties style:punctuation-wrap="simple" fo:text-align="justify" style:vertical-align="baseline"/>
    </style:style>
    <style:style style:name="P1375" style:parent-style-name="Normal" style:family="paragraph">
      <style:paragraph-properties style:punctuation-wrap="simple" fo:text-align="justify" style:vertical-align="baseline"/>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style:punctuation-wrap="simple" fo:text-align="justify" style:vertical-align="baseline"/>
      <style:text-properties style:language-asian="lt" style:country-asian="LT"/>
    </style:style>
    <style:style style:name="P1379" style:parent-style-name="Normal" style:family="paragraph">
      <style:paragraph-properties style:punctuation-wrap="simple" fo:text-align="justify" style:vertical-align="baseline"/>
    </style:style>
    <style:style style:name="T1380" style:parent-style-name="DefaultParagraphFont" style:family="text">
      <style:text-properties style:language-asian="lt" style:country-asian="LT"/>
    </style:style>
    <style:style style:name="T1381" style:parent-style-name="DefaultParagraphFont" style:family="text">
      <style:text-properties fo:font-style="italic" style:font-style-asian="italic" style:font-style-complex="italic"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font-style="italic" style:font-style-asian="italic" style:font-style-complex="italic"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style:punctuation-wrap="simple" fo:text-align="justify" style:vertical-align="baseline" fo:line-height="150%" fo:text-indent="0.5in"/>
    </style:style>
    <style:style style:name="P1386" style:parent-style-name="Normal" style:family="paragraph">
      <style:paragraph-properties style:punctuation-wrap="simple" fo:text-align="justify" style:vertical-align="baseline" fo:line-height="150%" fo:text-indent="0.5in"/>
    </style:style>
    <style:style style:name="T1387" style:parent-style-name="DefaultParagraphFont" style:family="text">
      <style:text-properties style:text-position="super 62.5%"/>
    </style:style>
    <style:style style:name="TableColumn1389" style:family="table-column">
      <style:table-column-properties style:column-width="3.1097in" style:use-optimal-column-width="false"/>
    </style:style>
    <style:style style:name="TableColumn1390" style:family="table-column">
      <style:table-column-properties style:column-width="3.3187in" style:use-optimal-column-width="false"/>
    </style:style>
    <style:style style:name="Table1388" style:family="table">
      <style:table-properties style:width="6.4284in" fo:margin-left="0in" table:align="center"/>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text-align="justify" style:vertical-align="baseline"/>
    </style:style>
    <style:style style:name="T1394" style:parent-style-name="DefaultParagraphFont" style:family="text">
      <style:text-properties style:text-position="super 62.5%"/>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fo:font-style="italic" style:font-style-asian="italic" style:font-style-complex="italic" style:language-asian="lt" style:country-asian="LT"/>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justify" style:vertical-align="middle"/>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style="italic" style:font-style-asian="italic" style:font-style-complex="italic"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style>
    <style:style style:name="P1411" style:parent-style-name="Normal" style:family="paragraph">
      <style:paragraph-properties style:punctuation-wrap="simple" fo:text-align="justify" style:vertical-align="baseline"/>
    </style:style>
    <style:style style:name="P1412" style:parent-style-name="Normal" style:family="paragraph">
      <style:paragraph-properties style:punctuation-wrap="simple" fo:text-align="justify" style:vertical-align="baseline" fo:text-indent="0.5in"/>
    </style:style>
    <style:style style:name="T1413" style:parent-style-name="DefaultParagraphFont" style:family="text">
      <style:text-properties style:text-position="super 62.5%"/>
    </style:style>
    <style:style style:name="P1414" style:parent-style-name="Normal" style:family="paragraph">
      <style:text-properties fo:font-size="3pt" style:font-size-asian="3pt" style:font-size-complex="3pt"/>
    </style:style>
    <style:style style:name="TableColumn1416" style:family="table-column">
      <style:table-column-properties style:column-width="3.1097in" style:use-optimal-column-width="false"/>
    </style:style>
    <style:style style:name="TableColumn1417" style:family="table-column">
      <style:table-column-properties style:column-width="3.3187in" style:use-optimal-column-width="false"/>
    </style:style>
    <style:style style:name="Table1415" style:family="table">
      <style:table-properties style:width="6.4284in" fo:margin-left="0in" table:align="center"/>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justify" style:vertical-align="baseline"/>
    </style:style>
    <style:style style:name="T1421" style:parent-style-name="DefaultParagraphFont" style:family="text">
      <style:text-properties style:text-position="super 62.5%"/>
    </style:style>
    <style:style style:name="T1422" style:parent-style-name="DefaultParagraphFont" style:family="text">
      <style:text-properties fo:font-style="italic" style:font-style-asian="italic" style:font-style-complex="italic"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font-style="italic" style:font-style-asian="italic" style:font-style-complex="italic" style:language-asian="lt" style:country-asian="LT"/>
    </style:style>
    <style:style style:name="T1425" style:parent-style-name="DefaultParagraphFont" style:family="text">
      <style:text-properties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justify" style:vertical-align="middle"/>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font-style="italic" style:font-style-asian="italic" style:font-style-complex="italic"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style:punctuation-wrap="simple" fo:text-align="justify" style:vertical-align="baseline" fo:text-indent="0.5in"/>
    </style:style>
    <style:style style:name="P1432" style:parent-style-name="Normal" style:family="paragraph">
      <style:text-properties fo:font-size="3pt" style:font-size-asian="3pt" style:font-size-complex="3pt"/>
    </style:style>
    <style:style style:name="TableColumn1434" style:family="table-column">
      <style:table-column-properties style:column-width="3.1097in" style:use-optimal-column-width="false"/>
    </style:style>
    <style:style style:name="TableColumn1435" style:family="table-column">
      <style:table-column-properties style:column-width="3.3187in" style:use-optimal-column-width="false"/>
    </style:style>
    <style:style style:name="Table1433" style:family="table">
      <style:table-properties style:width="6.4284in" fo:margin-left="0in" table:align="center"/>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justify" style:vertical-align="baseline"/>
    </style:style>
    <style:style style:name="T1439" style:parent-style-name="DefaultParagraphFont" style:family="text">
      <style:text-properties fo:font-style="italic" style:font-style-asian="italic"/>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justify" style:vertical-align="baseline"/>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style:punctuation-wrap="simple" fo:text-align="justify" style:vertical-align="baseline" fo:line-height="150%" fo:text-indent="0.5in"/>
    </style:style>
    <style:style style:name="P1445" style:parent-style-name="Normal" style:family="paragraph">
      <style:paragraph-properties style:punctuation-wrap="simple" fo:text-align="justify" style:vertical-align="baseline" fo:line-height="150%" fo:text-indent="0.5in"/>
    </style:style>
    <style:style style:name="P1446" style:parent-style-name="Normal" style:family="paragraph">
      <style:paragraph-properties style:punctuation-wrap="simple" fo:text-align="justify" style:vertical-align="baseline" fo:line-height="150%" fo:text-indent="0.5in"/>
    </style:style>
    <style:style style:name="T1447" style:parent-style-name="DefaultParagraphFont" style:family="text">
      <style:text-properties style:text-position="super 62.5%"/>
    </style:style>
    <style:style style:name="TableColumn1449" style:family="table-column">
      <style:table-column-properties style:column-width="3.1097in" style:use-optimal-column-width="false"/>
    </style:style>
    <style:style style:name="TableColumn1450" style:family="table-column">
      <style:table-column-properties style:column-width="3.3187in" style:use-optimal-column-width="false"/>
    </style:style>
    <style:style style:name="Table1448" style:family="table">
      <style:table-properties style:width="6.4284in" fo:margin-left="0in" table:align="center"/>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justify" style:vertical-align="baseline"/>
    </style:style>
    <style:style style:name="T1454" style:parent-style-name="DefaultParagraphFont" style:family="text">
      <style:text-properties style:text-position="super 62.5%"/>
    </style:style>
    <style:style style:name="T1455" style:parent-style-name="DefaultParagraphFont" style:family="text">
      <style:text-properties fo:font-style="italic" style:font-style-asian="italic" style:font-style-complex="italic"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font-style="italic" style:font-style-asian="italic" style:font-style-complex="italic"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fo:font-style="italic" style:font-style-asian="italic" style:font-style-complex="italic"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fo:font-style="italic" style:font-style-asian="italic" style:font-style-complex="italic"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fo:font-style="italic" style:font-style-asian="italic" style:font-style-complex="italic"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fo:font-style="italic" style:font-style-asian="italic" style:font-style-complex="italic"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fo:font-style="italic" style:font-style-asian="italic" style:font-style-complex="italic"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font-style="italic" style:font-style-asian="italic" style:font-style-complex="italic"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fo:font-style="italic" style:font-style-asian="italic" style:font-style-complex="italic"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fo:font-style="italic" style:font-style-asian="italic" style:font-style-complex="italic"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font-style="italic" style:font-style-asian="italic" style:font-style-complex="italic"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font-style="italic" style:font-style-asian="italic" style:font-style-complex="italic"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font-style="italic" style:font-style-asian="italic" style:font-style-complex="italic"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font-style="italic" style:font-style-asian="italic" style:font-style-complex="italic"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font-style="italic" style:font-style-asian="italic" style:font-style-complex="italic"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fo:font-style="italic" style:font-style-asian="italic" style:font-style-complex="italic"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font-style="italic" style:font-style-asian="italic" style:font-style-complex="italic"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font-style="italic" style:font-style-asian="italic" style:font-style-complex="italic"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font-style="italic" style:font-style-asian="italic" style:font-style-complex="italic"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fo:font-style="italic" style:font-style-asian="italic" style:font-style-complex="italic" style:language-asian="lt" style:country-asian="LT"/>
    </style:style>
    <style:style style:name="T1494" style:parent-style-name="DefaultParagraphFont" style:family="text">
      <style:text-properties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text-align="justify" style:vertical-align="baseline"/>
    </style:style>
    <style:style style:name="T1497" style:parent-style-name="DefaultParagraphFont" style:family="text">
      <style:text-properties style:language-asian="lt" style:country-asian="LT"/>
    </style:style>
    <style:style style:name="T1498" style:parent-style-name="DefaultParagraphFont" style:family="text">
      <style:text-properties fo:font-style="italic" style:font-style-asian="italic" style:font-style-complex="italic"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fo:font-style="italic" style:font-style-asian="italic"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style:punctuation-wrap="simple" fo:text-align="justify" style:vertical-align="baseline" fo:text-indent="0.5in"/>
    </style:style>
    <style:style style:name="T1503" style:parent-style-name="DefaultParagraphFont" style:family="text">
      <style:text-properties style:text-position="super 62.5%"/>
    </style:style>
    <style:style style:name="P1504" style:parent-style-name="Normal" style:family="paragraph">
      <style:text-properties fo:font-size="3pt" style:font-size-asian="3pt" style:font-size-complex="3pt"/>
    </style:style>
    <style:style style:name="TableColumn1506" style:family="table-column">
      <style:table-column-properties style:column-width="3.1097in" style:use-optimal-column-width="false"/>
    </style:style>
    <style:style style:name="TableColumn1507" style:family="table-column">
      <style:table-column-properties style:column-width="3.3187in" style:use-optimal-column-width="false"/>
    </style:style>
    <style:style style:name="Table1505" style:family="table">
      <style:table-properties style:width="6.4284in" fo:margin-left="0in" table:align="center"/>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justify" style:vertical-align="baseline"/>
    </style:style>
    <style:style style:name="T1511" style:parent-style-name="DefaultParagraphFont" style:family="text">
      <style:text-properties style:text-position="super 62.5%"/>
    </style:style>
    <style:style style:name="T1512" style:parent-style-name="DefaultParagraphFont" style:family="text">
      <style:text-properties fo:font-style="italic" style:font-style-asian="italic" style:font-style-complex="italic"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font-style="italic" style:font-style-asian="italic" style:font-style-complex="italic"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fo:font-style="italic" style:font-style-asian="italic" style:font-style-complex="italic" style:language-asian="lt" style:country-asian="LT"/>
    </style:style>
    <style:style style:name="T1517" style:parent-style-name="DefaultParagraphFont" style:family="text">
      <style:text-propertie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justify" style:vertical-align="baseline"/>
    </style:style>
    <style:style style:name="T1520" style:parent-style-name="DefaultParagraphFont" style:family="text">
      <style:text-properties style:language-asian="lt" style:country-asian="LT"/>
    </style:style>
    <style:style style:name="T1521" style:parent-style-name="DefaultParagraphFont" style:family="text">
      <style:text-properties style:text-position="super 62.5%"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text-position="super 62.5%" style:language-asian="lt" style:country-asian="LT"/>
    </style:style>
    <style:style style:name="T1524" style:parent-style-name="DefaultParagraphFont" style:family="text">
      <style:text-properties style:language-asian="lt" style:country-asian="LT"/>
    </style:style>
    <style:style style:name="TableColumn1526" style:family="table-column">
      <style:table-column-properties style:column-width="0.2048in" style:use-optimal-column-width="false"/>
    </style:style>
    <style:style style:name="TableColumn1527" style:family="table-column">
      <style:table-column-properties style:column-width="2.9638in" style:use-optimal-column-width="false"/>
    </style:style>
    <style:style style:name="Table1525" style:family="table">
      <style:table-properties style:width="3.1687in" style:rel-width="100%" fo:margin-left="0in" table:align="left"/>
    </style:style>
    <style:style style:name="TableRow1528" style:family="table-row">
      <style:table-row-properties style:use-optimal-row-height="false"/>
    </style:style>
    <style:style style:name="TableCell1529" style:family="table-cell">
      <style:table-cell-properties fo:border="none" fo:padding-top="0in" fo:padding-left="0in" fo:padding-bottom="0in" fo:padding-right="0in"/>
    </style:style>
    <style:style style:name="P1530" style:parent-style-name="Normal" style:family="paragraph">
      <style:paragraph-properties style:punctuation-wrap="simple" fo:text-align="justify" style:vertical-align="baseline"/>
      <style:text-properties style:language-asian="lt" style:country-asian="LT"/>
    </style:style>
    <style:style style:name="TableCell1531" style:family="table-cell">
      <style:table-cell-properties fo:border="none" fo:padding-top="0in" fo:padding-left="0in" fo:padding-bottom="0in" fo:padding-right="0in"/>
    </style:style>
    <style:style style:name="P1532" style:parent-style-name="Normal" style:family="paragraph">
      <style:paragraph-properties style:punctuation-wrap="simple" fo:text-align="justify" style:vertical-align="baseline" fo:text-indent="-0.175in"/>
    </style:style>
    <style:style style:name="T1533" style:parent-style-name="DefaultParagraphFont" style:family="text">
      <style:text-properties style:language-asian="lt" style:country-asian="LT"/>
    </style:style>
    <style:style style:name="T1534" style:parent-style-name="DefaultParagraphFont" style:family="text">
      <style:text-properties fo:font-style="italic" style:font-style-asian="italic" style:font-style-complex="italic"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fo:font-style="italic" style:font-style-asian="italic" style:font-style-complex="italic"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style:punctuation-wrap="simple" fo:text-align="justify" style:vertical-align="baseline"/>
      <style:text-properties style:language-asian="lt" style:country-asian="LT"/>
    </style:style>
    <style:style style:name="P1539" style:parent-style-name="Normal" style:family="paragraph">
      <style:paragraph-properties style:punctuation-wrap="simple" fo:text-align="justify" style:vertical-align="baseline"/>
      <style:text-properties text:display="none" style:language-asian="lt" style:country-asian="LT"/>
    </style:style>
    <style:style style:name="TableColumn1541" style:family="table-column">
      <style:table-column-properties style:column-width="0.2243in" style:use-optimal-column-width="false"/>
    </style:style>
    <style:style style:name="TableColumn1542" style:family="table-column">
      <style:table-column-properties style:column-width="2.9444in" style:use-optimal-column-width="false"/>
    </style:style>
    <style:style style:name="Table1540" style:family="table">
      <style:table-properties style:width="3.1687in" style:rel-width="100%" fo:margin-left="0in" table:align="left"/>
    </style:style>
    <style:style style:name="TableRow1543" style:family="table-row">
      <style:table-row-properties style:use-optimal-row-height="false"/>
    </style:style>
    <style:style style:name="TableCell1544" style:family="table-cell">
      <style:table-cell-properties fo:border="none" fo:padding-top="0in" fo:padding-left="0in" fo:padding-bottom="0in" fo:padding-right="0in"/>
    </style:style>
    <style:style style:name="P1545" style:parent-style-name="Normal" style:family="paragraph">
      <style:paragraph-properties style:punctuation-wrap="simple" fo:text-align="justify" style:vertical-align="baseline"/>
      <style:text-properties style:language-asian="lt" style:country-asian="LT"/>
    </style:style>
    <style:style style:name="TableCell1546" style:family="table-cell">
      <style:table-cell-properties fo:border="none" fo:padding-top="0in" fo:padding-left="0in" fo:padding-bottom="0in" fo:padding-right="0in"/>
    </style:style>
    <style:style style:name="P1547" style:parent-style-name="Normal" style:family="paragraph">
      <style:paragraph-properties style:punctuation-wrap="simple" fo:text-align="justify" style:vertical-align="baseline"/>
    </style:style>
    <style:style style:name="T1548" style:parent-style-name="DefaultParagraphFont" style:family="text">
      <style:text-properties style:language-asian="lt" style:country-asian="LT"/>
    </style:style>
    <style:style style:name="T1549" style:parent-style-name="DefaultParagraphFont" style:family="text">
      <style:text-properties fo:font-style="italic" style:font-style-asian="italic" style:font-style-complex="italic"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font-style="italic" style:font-style-asian="italic" style:font-style-complex="italic"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style:punctuation-wrap="simple" fo:text-align="justify" style:vertical-align="baseline"/>
    </style:style>
    <style:style style:name="P1554" style:parent-style-name="Normal" style:family="paragraph">
      <style:paragraph-properties style:punctuation-wrap="simple" fo:text-align="justify" style:vertical-align="baseline" fo:text-indent="0.5in"/>
    </style:style>
    <style:style style:name="T1555" style:parent-style-name="DefaultParagraphFont" style:family="text">
      <style:text-properties style:text-position="super 62.5%"/>
    </style:style>
    <style:style style:name="P1556" style:parent-style-name="Normal" style:family="paragraph">
      <style:text-properties fo:font-size="3pt" style:font-size-asian="3pt" style:font-size-complex="3pt"/>
    </style:style>
    <style:style style:name="TableColumn1558" style:family="table-column">
      <style:table-column-properties style:column-width="3.1097in" style:use-optimal-column-width="false"/>
    </style:style>
    <style:style style:name="TableColumn1559" style:family="table-column">
      <style:table-column-properties style:column-width="3.3187in" style:use-optimal-column-width="false"/>
    </style:style>
    <style:style style:name="Table1557" style:family="table">
      <style:table-properties style:width="6.4284in" fo:margin-left="0in" table:align="center"/>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justify" style:vertical-align="baseline"/>
    </style:style>
    <style:style style:name="T1563" style:parent-style-name="DefaultParagraphFont" style:family="text">
      <style:text-properties style:text-position="super 62.5%"/>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font-style-complex="italic"/>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text-align="justify" style:vertical-align="baseline"/>
    </style:style>
    <style:style style:name="T1591" style:parent-style-name="DefaultParagraphFont" style:family="text">
      <style:text-properties style:language-asian="lt" style:country-asian="LT"/>
    </style:style>
    <style:style style:name="T1592" style:parent-style-name="DefaultParagraphFont" style:family="text">
      <style:text-properties style:text-position="super 62.5%"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text-position="super 62.5%"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style:language-asian="lt" style:country-asian="LT"/>
    </style:style>
    <style:style style:name="P1599" style:parent-style-name="Normal" style:family="paragraph">
      <style:paragraph-properties style:punctuation-wrap="simple" fo:text-align="justify" style:vertical-align="baseline" fo:text-indent="0.5in"/>
    </style:style>
    <style:style style:name="P1600" style:parent-style-name="Normal" style:family="paragraph">
      <style:text-properties fo:font-size="3pt" style:font-size-asian="3pt" style:font-size-complex="3pt"/>
    </style:style>
    <style:style style:name="TableColumn1602" style:family="table-column">
      <style:table-column-properties style:column-width="3.1097in" style:use-optimal-column-width="false"/>
    </style:style>
    <style:style style:name="TableColumn1603" style:family="table-column">
      <style:table-column-properties style:column-width="3.3187in" style:use-optimal-column-width="false"/>
    </style:style>
    <style:style style:name="Table1601" style:family="table">
      <style:table-properties style:width="6.4284in" fo:margin-left="0in" table:align="center"/>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justify" style:vertical-align="baseline"/>
    </style:style>
    <style:style style:name="T1607" style:parent-style-name="DefaultParagraphFont" style:family="text">
      <style:text-properties fo:font-style="italic" style:font-style-asian="italic"/>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justify" style:vertical-align="baseline"/>
    </style:style>
    <style:style style:name="T1610" style:parent-style-name="DefaultParagraphFont" style:family="text">
      <style:text-properties fo:font-style="italic" style:font-style-asian="italic"/>
    </style:style>
    <style:style style:name="T1611" style:parent-style-name="DefaultParagraphFont" style:family="text">
      <style:text-properties fo:font-style="italic" style:font-style-asian="italic"/>
    </style:style>
    <style:style style:name="P1612" style:parent-style-name="Normal" style:family="paragraph">
      <style:paragraph-properties style:punctuation-wrap="simple" fo:text-align="justify" style:vertical-align="baseline"/>
    </style:style>
    <style:style style:name="T1613" style:parent-style-name="DefaultParagraphFont" style:family="text">
      <style:text-properties fo:font-style="italic" style:font-style-asian="italic" style:font-style-complex="italic"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style:punctuation-wrap="simple" fo:text-align="justify" style:vertical-align="baseline"/>
    </style:style>
    <style:style style:name="T1616" style:parent-style-name="DefaultParagraphFont" style:family="text">
      <style:text-properties fo:font-style="italic" style:font-style-asian="italic" style:font-style-complex="italic"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fo:font-style="italic" style:font-style-asian="italic" style:font-style-complex="italic"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font-style="italic" style:font-style-asian="italic" style:font-style-complex="italic"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style:punctuation-wrap="simple" fo:text-align="justify" style:vertical-align="baseline"/>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style>
    <style:style style:name="P1625" style:parent-style-name="Normal" style:family="paragraph">
      <style:paragraph-properties style:punctuation-wrap="simple" fo:text-align="justify" style:vertical-align="baseline"/>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style>
    <style:style style:name="P1628" style:parent-style-name="Normal" style:family="paragraph">
      <style:paragraph-properties style:punctuation-wrap="simple" fo:text-align="justify" style:vertical-align="baseline"/>
    </style:style>
    <style:style style:name="T1629" style:parent-style-name="DefaultParagraphFont" style:family="text">
      <style:text-properties fo:font-style="italic" style:font-style-asian="italic"/>
    </style:style>
    <style:style style:name="T1630" style:parent-style-name="DefaultParagraphFont" style:family="text">
      <style:text-properties fo:font-style="italic" style:font-style-asian="italic"/>
    </style:style>
    <style:style style:name="P1631" style:parent-style-name="Normal" style:family="paragraph">
      <style:paragraph-properties style:punctuation-wrap="simple" fo:text-align="justify" style:vertical-align="baseline"/>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style>
    <style:style style:name="P1634" style:parent-style-name="Normal" style:family="paragraph">
      <style:paragraph-properties style:punctuation-wrap="simple" fo:text-align="justify" style:vertical-align="baseline" fo:text-indent="0.5in"/>
    </style:style>
    <style:style style:name="T1635" style:parent-style-name="DefaultParagraphFont" style:family="text">
      <style:text-properties style:text-position="super 62.5%"/>
    </style:style>
    <style:style style:name="P1636" style:parent-style-name="Normal" style:family="paragraph">
      <style:text-properties fo:font-size="3pt" style:font-size-asian="3pt" style:font-size-complex="3pt"/>
    </style:style>
    <style:style style:name="TableColumn1638" style:family="table-column">
      <style:table-column-properties style:column-width="3.1097in" style:use-optimal-column-width="false"/>
    </style:style>
    <style:style style:name="TableColumn1639" style:family="table-column">
      <style:table-column-properties style:column-width="3.3187in" style:use-optimal-column-width="false"/>
    </style:style>
    <style:style style:name="Table1637" style:family="table">
      <style:table-properties style:width="6.4284in" fo:margin-left="0in" table:align="center"/>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text-align="justify" style:vertical-align="baseline"/>
    </style:style>
    <style:style style:name="T1643" style:parent-style-name="DefaultParagraphFont" style:family="text">
      <style:text-properties style:text-position="super 62.5%"/>
    </style:style>
    <style:style style:name="T1644" style:parent-style-name="DefaultParagraphFont" style:family="text">
      <style:text-properties fo:font-style="italic" style:font-style-asian="italic" style:font-style-complex="italic"/>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justify" style:vertical-align="baseline"/>
    </style:style>
    <style:style style:name="T1647" style:parent-style-name="DefaultParagraphFont" style:family="text">
      <style:text-properties fo:font-style="italic" style:font-style-asian="italic" style:font-style-complex="italic" style:language-asian="lt" style:country-asian="LT"/>
    </style:style>
    <style:style style:name="P1648" style:parent-style-name="Normal" style:family="paragraph">
      <style:paragraph-properties style:punctuation-wrap="simple" fo:text-align="justify" style:vertical-align="baseline" fo:text-indent="0.5in"/>
    </style:style>
    <style:style style:name="P1649" style:parent-style-name="Normal" style:family="paragraph">
      <style:text-properties fo:font-size="3pt" style:font-size-asian="3pt" style:font-size-complex="3pt"/>
    </style:style>
    <style:style style:name="TableColumn1651" style:family="table-column">
      <style:table-column-properties style:column-width="3.1097in" style:use-optimal-column-width="false"/>
    </style:style>
    <style:style style:name="TableColumn1652" style:family="table-column">
      <style:table-column-properties style:column-width="3.3187in" style:use-optimal-column-width="false"/>
    </style:style>
    <style:style style:name="Table1650" style:family="table">
      <style:table-properties style:width="6.4284in" fo:margin-left="0in" table:align="center"/>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justify" style:vertical-align="baseline"/>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style:font-style-complex="italic" style:language-asian="lt" style:country-asian="LT"/>
    </style:style>
    <style:style style:name="T1659" style:parent-style-name="DefaultParagraphFont" style:family="text">
      <style:text-properties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justify" style:vertical-align="baseline"/>
    </style:style>
    <style:style style:name="P1662" style:parent-style-name="Normal" style:family="paragraph">
      <style:paragraph-properties style:punctuation-wrap="simple" fo:text-align="justify" style:vertical-align="baseline" fo:text-indent="0.5in"/>
    </style:style>
    <style:style style:name="P1663" style:parent-style-name="Normal" style:family="paragraph">
      <style:text-properties fo:font-size="3pt" style:font-size-asian="3pt" style:font-size-complex="3pt"/>
    </style:style>
    <style:style style:name="TableColumn1665" style:family="table-column">
      <style:table-column-properties style:column-width="3.1097in" style:use-optimal-column-width="false"/>
    </style:style>
    <style:style style:name="TableColumn1666" style:family="table-column">
      <style:table-column-properties style:column-width="3.3187in" style:use-optimal-column-width="false"/>
    </style:style>
    <style:style style:name="Table1664" style:family="table">
      <style:table-properties style:width="6.4284in" fo:margin-left="0in" table:align="center"/>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justify" style:vertical-align="baseline"/>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font-style-complex="italic" style:language-asian="lt" style:country-asian="LT"/>
    </style:style>
    <style:style style:name="T1672" style:parent-style-name="DefaultParagraphFont" style:family="text">
      <style:text-properties fo:font-style="italic" style:font-style-asian="italic"/>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style:style>
    <style:style style:name="T1675" style:parent-style-name="DefaultParagraphFont" style:family="text">
      <style:text-properties fo:font-style="italic" style:font-style-asian="italic" style:font-style-complex="italic"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justify" style:vertical-align="baseline"/>
    </style:style>
    <style:style style:name="P1678" style:parent-style-name="Normal" style:family="paragraph">
      <style:paragraph-properties style:punctuation-wrap="simple" fo:text-align="justify" style:vertical-align="baseline"/>
    </style:style>
    <style:style style:name="T1679" style:parent-style-name="DefaultParagraphFont" style:family="text">
      <style:text-properties fo:font-style="italic" style:font-style-asian="italic" style:font-style-complex="italic"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style:punctuation-wrap="simple" fo:text-align="justify" style:vertical-align="baseline"/>
    </style:style>
    <style:style style:name="T1682" style:parent-style-name="DefaultParagraphFont" style:family="text">
      <style:text-properties fo:font-weight="bold" style:font-weight-asian="bold"/>
    </style:style>
    <style:style style:name="T1683" style:parent-style-name="DefaultParagraphFont" style:family="text">
      <style:text-properties fo:font-style="italic" style:font-style-asian="italic" style:font-style-complex="italic"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style:punctuation-wrap="simple" fo:text-align="justify" style:vertical-align="baseline" fo:line-height="150%" fo:text-indent="0.5in"/>
    </style:style>
    <style:style style:name="P1687" style:parent-style-name="Normal" style:family="paragraph">
      <style:paragraph-properties style:punctuation-wrap="simple" fo:text-align="justify" style:vertical-align="baseline" fo:line-height="150%" fo:text-indent="0.5in"/>
    </style:style>
    <style:style style:name="TableColumn1689" style:family="table-column">
      <style:table-column-properties style:column-width="3.1097in" style:use-optimal-column-width="false"/>
    </style:style>
    <style:style style:name="TableColumn1690" style:family="table-column">
      <style:table-column-properties style:column-width="3.3187in" style:use-optimal-column-width="false"/>
    </style:style>
    <style:style style:name="Table1688" style:family="table">
      <style:table-properties style:width="6.4284in" fo:margin-left="0in" table:align="center"/>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justify" style:vertical-align="baseline"/>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style:style>
    <style:style style:name="T1696" style:parent-style-name="DefaultParagraphFont" style:family="text">
      <style:text-properties fo:font-style="italic" style:font-style-asian="italic"/>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justify" style:vertical-align="baseline"/>
    </style:style>
    <style:style style:name="P1699" style:parent-style-name="Normal" style:family="paragraph">
      <style:paragraph-properties style:punctuation-wrap="simple" fo:text-align="justify" style:vertical-align="baseline"/>
    </style:style>
    <style:style style:name="T1700" style:parent-style-name="DefaultParagraphFont" style:family="text">
      <style:text-properties style:language-asian="lt" style:country-asian="LT"/>
    </style:style>
    <style:style style:name="T1701" style:parent-style-name="DefaultParagraphFont" style:family="text">
      <style:text-properties fo:font-style="italic" style:font-style-asian="italic" style:font-style-complex="italic"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fo:font-style="italic" style:font-style-asian="italic" style:font-style-complex="italic"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style:punctuation-wrap="simple" fo:text-align="justify" style:vertical-align="baseline"/>
    </style:style>
    <style:style style:name="P1706" style:parent-style-name="Normal" style:family="paragraph">
      <style:paragraph-properties style:punctuation-wrap="simple" fo:text-align="justify" style:vertical-align="baseline"/>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style>
    <style:style style:name="T1709" style:parent-style-name="DefaultParagraphFont" style:family="text">
      <style:text-properties style:language-asian="lt" style:country-asian="LT"/>
    </style:style>
    <style:style style:name="P1710" style:parent-style-name="Normal" style:family="paragraph">
      <style:paragraph-properties style:punctuation-wrap="simple" fo:text-align="justify" style:vertical-align="baseline"/>
    </style:style>
    <style:style style:name="P1711" style:parent-style-name="Normal" style:family="paragraph">
      <style:paragraph-properties style:punctuation-wrap="simple" fo:text-align="justify" style:vertical-align="baseline" fo:text-indent="0.5in"/>
    </style:style>
    <style:style style:name="P1712" style:parent-style-name="Normal" style:family="paragraph">
      <style:text-properties fo:font-size="3pt" style:font-size-asian="3pt" style:font-size-complex="3pt"/>
    </style:style>
    <style:style style:name="TableColumn1714" style:family="table-column">
      <style:table-column-properties style:column-width="3.1097in" style:use-optimal-column-width="false"/>
    </style:style>
    <style:style style:name="TableColumn1715" style:family="table-column">
      <style:table-column-properties style:column-width="3.3187in" style:use-optimal-column-width="false"/>
    </style:style>
    <style:style style:name="Table1713" style:family="table">
      <style:table-properties style:width="6.4284in" fo:margin-left="0in" table:align="center"/>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fo:text-align="justify" style:vertical-align="baseline"/>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style>
    <style:style style:name="T1721" style:parent-style-name="DefaultParagraphFont" style:family="text">
      <style:text-properties fo:font-style="italic" style:font-style-asian="italic"/>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justify" style:vertical-align="baseline"/>
    </style:style>
    <style:style style:name="T1724" style:parent-style-name="DefaultParagraphFont" style:family="text">
      <style:text-properties style:language-asian="lt" style:country-asian="LT"/>
    </style:style>
    <style:style style:name="P1725" style:parent-style-name="Normal" style:family="paragraph">
      <style:paragraph-properties style:punctuation-wrap="simple" fo:text-align="justify" style:vertical-align="baseline"/>
    </style:style>
    <style:style style:name="T1726" style:parent-style-name="DefaultParagraphFont" style:family="text">
      <style:text-properties style:language-asian="lt" style:country-asian="LT"/>
    </style:style>
    <style:style style:name="T1727" style:parent-style-name="DefaultParagraphFont" style:family="text">
      <style:text-properties fo:font-style="italic" style:font-style-asian="italic" style:font-style-complex="italic"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fo:font-style="italic" style:font-style-asian="italic" style:font-style-complex="italic"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font-style="italic" style:font-style-asian="italic" style:font-style-complex="italic"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style:punctuation-wrap="simple" fo:text-align="justify" style:vertical-align="baseline"/>
    </style:style>
    <style:style style:name="T1734" style:parent-style-name="DefaultParagraphFont" style:family="text">
      <style:text-properties style:language-asian="lt" style:country-asian="LT"/>
    </style:style>
    <style:style style:name="P1735" style:parent-style-name="Normal" style:family="paragraph">
      <style:paragraph-properties style:punctuation-wrap="simple" fo:text-align="justify" style:vertical-align="baseline"/>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style:punctuation-wrap="simple" fo:text-align="justify" style:vertical-align="baseline"/>
    </style:style>
    <style:style style:name="P1742" style:parent-style-name="Normal" style:family="paragraph">
      <style:paragraph-properties style:punctuation-wrap="simple" fo:text-align="justify" style:vertical-align="baseline" fo:text-indent="0.5in"/>
    </style:style>
    <style:style style:name="T1743" style:parent-style-name="DefaultParagraphFont" style:family="text">
      <style:text-properties style:text-position="super 62.5%"/>
    </style:style>
    <style:style style:name="P1744" style:parent-style-name="Normal" style:family="paragraph">
      <style:text-properties fo:font-size="3pt" style:font-size-asian="3pt" style:font-size-complex="3pt"/>
    </style:style>
    <style:style style:name="TableColumn1746" style:family="table-column">
      <style:table-column-properties style:column-width="3.1097in" style:use-optimal-column-width="false"/>
    </style:style>
    <style:style style:name="TableColumn1747" style:family="table-column">
      <style:table-column-properties style:column-width="3.3187in" style:use-optimal-column-width="false"/>
    </style:style>
    <style:style style:name="Table1745" style:family="table">
      <style:table-properties style:width="6.4284in" fo:margin-left="0in" table:align="center"/>
    </style:style>
    <style:style style:name="TableRow1748" style:family="table-row">
      <style:table-row-properties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1751" style:parent-style-name="DefaultParagraphFont" style:family="text">
      <style:text-properties style:text-position="super 62.5%"/>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font-style="italic" style:font-style-asian="italic" style:font-style-complex="italic"/>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justify" style:vertical-align="middle"/>
      <style:text-properties fo:color="#000000" style:font-size-complex="12pt" fo:hyphenate="false"/>
    </style:style>
    <style:style style:name="P1758" style:parent-style-name="Normal" style:family="paragraph">
      <style:paragraph-properties style:punctuation-wrap="simple" fo:text-align="justify" style:vertical-align="middle"/>
      <style:text-properties fo:color="#000000" style:font-size-complex="12pt" fo:hyphenate="false"/>
    </style:style>
    <style:style style:name="P1759" style:parent-style-name="Normal" style:family="paragraph">
      <style:paragraph-properties style:punctuation-wrap="simple" fo:text-align="justify" style:vertical-align="middle"/>
      <style:text-properties fo:color="#000000" style:font-size-complex="12pt" fo:hyphenate="false"/>
    </style:style>
    <style:style style:name="P1760" style:parent-style-name="Normal" style:family="paragraph">
      <style:paragraph-properties style:punctuation-wrap="simple" fo:text-align="justify" style:vertical-align="baseline"/>
    </style:style>
    <style:style style:name="P1761" style:parent-style-name="Normal" style:family="paragraph">
      <style:paragraph-properties style:punctuation-wrap="simple" fo:text-align="justify" style:vertical-align="baseline" fo:text-indent="0.5in"/>
    </style:style>
    <style:style style:name="P1762" style:parent-style-name="Normal" style:family="paragraph">
      <style:text-properties fo:font-size="3pt" style:font-size-asian="3pt" style:font-size-complex="3pt"/>
    </style:style>
    <style:style style:name="TableColumn1764" style:family="table-column">
      <style:table-column-properties style:column-width="3.1097in" style:use-optimal-column-width="false"/>
    </style:style>
    <style:style style:name="TableColumn1765" style:family="table-column">
      <style:table-column-properties style:column-width="3.3187in" style:use-optimal-column-width="false"/>
    </style:style>
    <style:style style:name="Table1763" style:family="table">
      <style:table-properties style:width="6.4284in" fo:margin-left="0in" table:align="center"/>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1769" style:parent-style-name="DefaultParagraphFont" style:family="text">
      <style:text-properties fo:font-style="italic" style:font-style-asian="italic"/>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style:punctuation-wrap="simple" fo:text-align="justify" style:vertical-align="baseline"/>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style>
    <style:style style:name="P1777" style:parent-style-name="Normal" style:family="paragraph">
      <style:paragraph-properties style:punctuation-wrap="simple" fo:text-align="justify" style:vertical-align="baseline"/>
    </style:style>
    <style:style style:name="T1778" style:parent-style-name="DefaultParagraphFont" style:family="text">
      <style:text-properties fo:font-style="italic" style:font-style-asian="italic"/>
    </style:style>
    <style:style style:name="T1779" style:parent-style-name="DefaultParagraphFont" style:family="text">
      <style:text-properties fo:font-style="italic" style:font-style-asian="italic"/>
    </style:style>
    <style:style style:name="T1780" style:parent-style-name="DefaultParagraphFont" style:family="text">
      <style:text-properties fo:font-style="italic" style:font-style-asian="italic"/>
    </style:style>
    <style:style style:name="T1781" style:parent-style-name="DefaultParagraphFont" style:family="text">
      <style:text-properties fo:font-style="italic" style:font-style-asian="italic"/>
    </style:style>
    <style:style style:name="P1782" style:parent-style-name="Normal" style:family="paragraph">
      <style:paragraph-properties style:punctuation-wrap="simple" fo:text-align="justify" style:vertical-align="baseline"/>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style:style>
    <style:style style:name="P1787" style:parent-style-name="Normal" style:family="paragraph">
      <style:paragraph-properties style:punctuation-wrap="simple" fo:text-align="justify" style:vertical-align="baseline"/>
    </style:style>
    <style:style style:name="T1788" style:parent-style-name="DefaultParagraphFont" style:family="text">
      <style:text-properties style:language-asian="lt" style:country-asian="LT"/>
    </style:style>
    <style:style style:name="T1789" style:parent-style-name="DefaultParagraphFont" style:family="text">
      <style:text-properties fo:font-style="italic" style:font-style-asian="italic" style:font-style-complex="italic"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fo:font-style="italic" style:font-style-asian="italic" style:font-style-complex="italic"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font-style="italic" style:font-style-asian="italic" style:font-style-complex="italic"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fo:font-style="italic" style:font-style-asian="italic" style:font-style-complex="italic"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fo:font-style="italic" style:font-style-asian="italic" style:font-style-complex="italic"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style:punctuation-wrap="simple" fo:text-align="justify" style:vertical-align="baseline" fo:text-indent="0.5in"/>
    </style:style>
    <style:style style:name="P1800" style:parent-style-name="Normal" style:family="paragraph">
      <style:text-properties fo:font-size="3pt" style:font-size-asian="3pt" style:font-size-complex="3pt"/>
    </style:style>
    <style:style style:name="TableColumn1802" style:family="table-column">
      <style:table-column-properties style:column-width="3.1097in" style:use-optimal-column-width="false"/>
    </style:style>
    <style:style style:name="TableColumn1803" style:family="table-column">
      <style:table-column-properties style:column-width="3.3187in" style:use-optimal-column-width="false"/>
    </style:style>
    <style:style style:name="Table1801" style:family="table">
      <style:table-properties style:width="6.4284in" fo:margin-left="0in" table:align="center"/>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fo:text-align="justify" style:vertical-align="baseline"/>
    </style:style>
    <style:style style:name="T1807" style:parent-style-name="DefaultParagraphFont" style:family="text">
      <style:text-properties fo:font-style="italic" style:font-style-asian="italic"/>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justify" style:vertical-align="baseline"/>
    </style:style>
    <style:style style:name="P1810" style:parent-style-name="Normal" style:family="paragraph">
      <style:paragraph-properties style:punctuation-wrap="simple" fo:text-align="justify" style:vertical-align="baseline"/>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style>
    <style:style style:name="P1813" style:parent-style-name="Normal" style:family="paragraph">
      <style:paragraph-properties style:punctuation-wrap="simple" fo:text-align="justify" style:vertical-align="baseline"/>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style:style>
    <style:style style:name="P1816" style:parent-style-name="Normal" style:family="paragraph">
      <style:paragraph-properties style:punctuation-wrap="simple" fo:text-align="justify" style:vertical-align="baseline"/>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style:style>
    <style:style style:name="T1819" style:parent-style-name="DefaultParagraphFont" style:family="text">
      <style:text-properties fo:font-style="italic" style:font-style-asian="italic"/>
    </style:style>
    <style:style style:name="T1820" style:parent-style-name="DefaultParagraphFont" style:family="text">
      <style:text-properties fo:font-style="italic" style:font-style-asian="italic"/>
    </style:style>
    <style:style style:name="P1821" style:parent-style-name="Normal" style:family="paragraph">
      <style:paragraph-properties style:punctuation-wrap="simple" fo:text-align="justify" style:vertical-align="baseline"/>
    </style:style>
    <style:style style:name="T1822" style:parent-style-name="DefaultParagraphFont" style:family="text">
      <style:text-properties style:language-asian="lt" style:country-asian="LT"/>
    </style:style>
    <style:style style:name="T1823" style:parent-style-name="DefaultParagraphFont" style:family="text">
      <style:text-properties fo:font-style="italic" style:font-style-asian="italic" style:font-style-complex="italic"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fo:font-style="italic" style:font-style-asian="italic" style:font-style-complex="italic"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fo:font-style="italic" style:font-style-asian="italic" style:font-style-complex="italic"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fo:font-style="italic" style:font-style-asian="italic" style:font-style-complex="italic"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fo:font-style="italic" style:font-style-asian="italic" style:font-style-complex="italic"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style:punctuation-wrap="simple" fo:text-align="justify" style:vertical-align="baseline" fo:text-indent="0.5in"/>
    </style:style>
    <style:style style:name="P1834" style:parent-style-name="Normal" style:family="paragraph">
      <style:text-properties fo:font-size="3pt" style:font-size-asian="3pt" style:font-size-complex="3pt"/>
    </style:style>
    <style:style style:name="TableColumn1836" style:family="table-column">
      <style:table-column-properties style:column-width="3.1097in" style:use-optimal-column-width="false"/>
    </style:style>
    <style:style style:name="TableColumn1837" style:family="table-column">
      <style:table-column-properties style:column-width="3.3187in" style:use-optimal-column-width="false"/>
    </style:style>
    <style:style style:name="Table1835" style:family="table">
      <style:table-properties style:width="6.4284in" fo:margin-left="0in" table:align="center"/>
    </style:style>
    <style:style style:name="TableRow1838" style:family="table-row">
      <style:table-row-properties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justify" style:vertical-align="baselin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justify" style:vertical-align="baseline"/>
    </style:style>
    <style:style style:name="P1843" style:parent-style-name="Normal" style:family="paragraph">
      <style:paragraph-properties style:punctuation-wrap="simple" fo:text-align="justify" style:vertical-align="baseline"/>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style:style>
    <style:style style:name="P1848" style:parent-style-name="Normal" style:family="paragraph">
      <style:paragraph-properties style:punctuation-wrap="simple" fo:text-align="justify" style:vertical-align="baseline"/>
    </style:style>
    <style:style style:name="T1849" style:parent-style-name="DefaultParagraphFont" style:family="text">
      <style:text-properties style:language-asian="lt" style:country-asian="LT"/>
    </style:style>
    <style:style style:name="T1850" style:parent-style-name="DefaultParagraphFont" style:family="text">
      <style:text-properties fo:font-style="italic" style:font-style-asian="italic"/>
    </style:style>
    <style:style style:name="T1851" style:parent-style-name="DefaultParagraphFont" style:family="text">
      <style:text-properties fo:font-style="italic" style:font-style-asian="italic"/>
    </style:style>
    <style:style style:name="T1852" style:parent-style-name="DefaultParagraphFont" style:family="text">
      <style:text-properties style:language-asian="lt" style:country-asian="LT"/>
    </style:style>
    <style:style style:name="P1853" style:parent-style-name="Normal" style:family="paragraph">
      <style:paragraph-properties fo:widows="0" fo:orphans="0" style:punctuation-wrap="simple" fo:text-align="justify" style:vertical-align="baseline" fo:text-indent="0.5in"/>
    </style:style>
    <style:style style:name="P1854" style:parent-style-name="Normal" style:family="paragraph">
      <style:text-properties fo:font-size="3pt" style:font-size-asian="3pt" style:font-size-complex="3pt"/>
    </style:style>
    <style:style style:name="TableColumn1856" style:family="table-column">
      <style:table-column-properties style:column-width="3.1097in" style:use-optimal-column-width="false"/>
    </style:style>
    <style:style style:name="TableColumn1857" style:family="table-column">
      <style:table-column-properties style:column-width="3.3187in" style:use-optimal-column-width="false"/>
    </style:style>
    <style:style style:name="Table1855" style:family="table">
      <style:table-properties style:width="6.4284in" fo:margin-left="0in" table:align="center"/>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punctuation-wrap="simple" fo:text-align="justify" style:vertical-align="baselin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punctuation-wrap="simple" fo:text-align="justify" style:vertical-align="baseline"/>
    </style:style>
    <style:style style:name="P1863" style:parent-style-name="Normal" style:family="paragraph">
      <style:paragraph-properties fo:widows="0" fo:orphans="0" style:punctuation-wrap="simple" fo:text-align="justify" style:vertical-align="baseline"/>
    </style:style>
    <style:style style:name="T1864" style:parent-style-name="DefaultParagraphFont" style:family="text">
      <style:text-properties fo:font-style="italic" style:font-style-asian="italic"/>
    </style:style>
    <style:style style:name="P1865" style:parent-style-name="Normal" style:family="paragraph">
      <style:paragraph-properties fo:widows="0" fo:orphans="0" style:punctuation-wrap="simple" fo:text-align="justify" style:vertical-align="baseline"/>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P1868" style:parent-style-name="Normal" style:family="paragraph">
      <style:paragraph-properties fo:widows="0" fo:orphans="0" style:punctuation-wrap="simple" fo:text-align="justify" style:vertical-align="baseline"/>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style>
    <style:style style:name="P1871" style:parent-style-name="Normal" style:family="paragraph">
      <style:paragraph-properties fo:widows="0" fo:orphans="0" style:punctuation-wrap="simple" fo:text-align="justify" style:vertical-align="baseline"/>
      <style:text-properties style:language-asian="lt" style:country-asian="LT"/>
    </style:style>
    <style:style style:name="P1872" style:parent-style-name="Normal" style:family="paragraph">
      <style:paragraph-properties fo:widows="0" fo:orphans="0" style:punctuation-wrap="simple" fo:text-align="justify" style:vertical-align="baseline"/>
    </style:style>
    <style:style style:name="T1873" style:parent-style-name="DefaultParagraphFont" style:family="text">
      <style:text-properties style:language-asian="lt" style:country-asian="LT"/>
    </style:style>
    <style:style style:name="T1874" style:parent-style-name="DefaultParagraphFont" style:family="text">
      <style:text-properties fo:font-style="italic" style:font-style-asian="italic" style:font-style-complex="italic"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fo:font-style="italic" style:font-style-asian="italic" style:font-style-complex="italic"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fo:font-style="italic" style:font-style-asian="italic" style:font-style-complex="italic"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widows="0" fo:orphans="0" style:punctuation-wrap="simple" fo:text-align="justify" style:vertical-align="baseline" fo:text-indent="0.5in"/>
    </style:style>
    <style:style style:name="T1881" style:parent-style-name="DefaultParagraphFont" style:family="text">
      <style:text-properties style:text-position="super 62.5%"/>
    </style:style>
    <style:style style:name="P1882" style:parent-style-name="Normal" style:family="paragraph">
      <style:text-properties fo:font-size="3pt" style:font-size-asian="3pt" style:font-size-complex="3pt"/>
    </style:style>
    <style:style style:name="TableColumn1884" style:family="table-column">
      <style:table-column-properties style:column-width="3.1097in" style:use-optimal-column-width="false"/>
    </style:style>
    <style:style style:name="TableColumn1885" style:family="table-column">
      <style:table-column-properties style:column-width="3.3187in" style:use-optimal-column-width="false"/>
    </style:style>
    <style:style style:name="Table1883" style:family="table">
      <style:table-properties style:width="6.4284in" fo:margin-left="0in" table:align="center"/>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justify" style:vertical-align="baseline"/>
    </style:style>
    <style:style style:name="T1889" style:parent-style-name="DefaultParagraphFont" style:family="text">
      <style:text-properties style:text-position="super 62.5%"/>
    </style:style>
    <style:style style:name="T1890" style:parent-style-name="DefaultParagraphFont" style:family="text">
      <style:text-properties fo:font-style="italic" style:font-style-asian="italic" style:font-style-complex="italic"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fo:font-style="italic" style:font-style-asian="italic" style:font-style-complex="italic" style:language-asian="lt" style:country-asian="LT"/>
    </style:style>
    <style:style style:name="T1893" style:parent-style-name="DefaultParagraphFont" style:family="text">
      <style:text-properties fo:font-style="italic" style:font-style-asian="italic" style:font-style-complex="italic" style:language-asian="lt" style:country-asian="LT"/>
    </style:style>
    <style:style style:name="T1894" style:parent-style-name="DefaultParagraphFont" style:family="text">
      <style:text-properties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text-align="justify" style:vertical-align="baseline"/>
    </style:style>
    <style:style style:name="T1897" style:parent-style-name="DefaultParagraphFont" style:family="text">
      <style:text-properties style:language-asian="lt" style:country-asian="LT"/>
    </style:style>
    <style:style style:name="P1898" style:parent-style-name="Normal" style:family="paragraph">
      <style:paragraph-properties style:punctuation-wrap="simple" fo:text-align="justify" style:vertical-align="baseline"/>
    </style:style>
    <style:style style:name="T1899" style:parent-style-name="DefaultParagraphFont" style:family="text">
      <style:text-properties style:language-asian="lt" style:country-asian="LT"/>
    </style:style>
    <style:style style:name="T1900" style:parent-style-name="DefaultParagraphFont" style:family="text">
      <style:text-properties fo:font-style="italic" style:font-style-asian="italic" style:font-style-complex="italic"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style:punctuation-wrap="simple" fo:text-align="justify" style:vertical-align="baseline"/>
      <style:text-properties style:language-asian="lt" style:country-asian="LT"/>
    </style:style>
    <style:style style:name="P1904" style:parent-style-name="Normal" style:family="paragraph">
      <style:paragraph-properties style:punctuation-wrap="simple" fo:text-align="justify" style:vertical-align="baseline"/>
    </style:style>
    <style:style style:name="T1905" style:parent-style-name="DefaultParagraphFont" style:family="text">
      <style:text-properties style:language-asian="lt" style:country-asian="LT"/>
    </style:style>
    <style:style style:name="T1906" style:parent-style-name="DefaultParagraphFont" style:family="text">
      <style:text-properties fo:font-style="italic" style:font-style-asian="italic" style:font-style-complex="italic"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fo:font-style="italic" style:font-style-asian="italic" style:font-style-complex="italic"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style:punctuation-wrap="simple" fo:text-align="justify" style:vertical-align="baseline" fo:line-height="150%" fo:text-indent="0.5in"/>
    </style:style>
    <style:style style:name="P1911" style:parent-style-name="Normal" style:family="paragraph">
      <style:paragraph-properties style:punctuation-wrap="simple" fo:text-align="justify" style:vertical-align="baseline" fo:line-height="150%" fo:text-indent="0.5in"/>
    </style:style>
    <style:style style:name="TableColumn1913" style:family="table-column">
      <style:table-column-properties style:column-width="3.1097in" style:use-optimal-column-width="false"/>
    </style:style>
    <style:style style:name="TableColumn1914" style:family="table-column">
      <style:table-column-properties style:column-width="3.3187in" style:use-optimal-column-width="false"/>
    </style:style>
    <style:style style:name="Table1912" style:family="table">
      <style:table-properties style:width="6.4284in" fo:margin-left="0in" table:align="center"/>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fo:text-align="justify" style:vertical-align="baseline"/>
    </style:style>
    <style:style style:name="T1918" style:parent-style-name="DefaultParagraphFont" style:family="text">
      <style:text-properties fo:font-style="italic" style:font-style-asian="italic"/>
    </style:style>
    <style:style style:name="T1919" style:parent-style-name="DefaultParagraphFont" style:family="text">
      <style:text-properties fo:font-style="italic" style:font-style-asian="italic"/>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fo:text-align="justify" style:vertical-align="baseline"/>
    </style:style>
    <style:style style:name="P1922" style:parent-style-name="Normal" style:family="paragraph">
      <style:paragraph-properties style:punctuation-wrap="simple" fo:text-align="justify" style:vertical-align="baseline"/>
    </style:style>
    <style:style style:name="T1923" style:parent-style-name="DefaultParagraphFont" style:family="text">
      <style:text-properties fo:font-style="italic" style:font-style-asian="italic"/>
    </style:style>
    <style:style style:name="P1924" style:parent-style-name="Normal" style:family="paragraph">
      <style:paragraph-properties style:punctuation-wrap="simple" fo:text-align="justify" style:vertical-align="baseline"/>
    </style:style>
    <style:style style:name="T1925" style:parent-style-name="DefaultParagraphFont" style:family="text">
      <style:text-properties fo:font-style="italic" style:font-style-asian="italic"/>
    </style:style>
    <style:style style:name="T1926" style:parent-style-name="DefaultParagraphFont" style:family="text">
      <style:text-properties fo:font-style="italic" style:font-style-asian="italic"/>
    </style:style>
    <style:style style:name="P1927" style:parent-style-name="Normal" style:family="paragraph">
      <style:paragraph-properties style:punctuation-wrap="simple" fo:text-align="justify" style:vertical-align="baseline"/>
    </style:style>
    <style:style style:name="T1928" style:parent-style-name="DefaultParagraphFont" style:family="text">
      <style:text-properties style:font-name-asian="Arial Unicode MS" fo:background-color="#FFFFFF"/>
    </style:style>
    <style:style style:name="T1929" style:parent-style-name="DefaultParagraphFont" style:family="text">
      <style:text-properties style:font-name-asian="Arial Unicode MS" fo:font-style="italic" style:font-style-asian="italic" style:font-style-complex="italic" fo:background-color="#FFFFFF"/>
    </style:style>
    <style:style style:name="T1930" style:parent-style-name="DefaultParagraphFont" style:family="text">
      <style:text-properties style:font-name-asian="Arial Unicode MS" fo:background-color="#FFFFFF"/>
    </style:style>
    <style:style style:name="T1931" style:parent-style-name="DefaultParagraphFont" style:family="text">
      <style:text-properties style:font-name-asian="Arial Unicode MS" fo:font-style="italic" style:font-style-asian="italic" style:font-style-complex="italic" fo:background-color="#FFFFFF"/>
    </style:style>
    <style:style style:name="T1932" style:parent-style-name="DefaultParagraphFont" style:family="text">
      <style:text-properties style:font-name-asian="Arial Unicode MS" fo:background-color="#FFFFFF"/>
    </style:style>
    <style:style style:name="T1933" style:parent-style-name="DefaultParagraphFont" style:family="text">
      <style:text-properties style:font-name-asian="Arial Unicode MS" fo:background-color="#FFFFFF"/>
    </style:style>
    <style:style style:name="T1934" style:parent-style-name="DefaultParagraphFont" style:family="text">
      <style:text-properties style:font-name-asian="Arial Unicode MS" fo:font-style="italic" style:font-style-asian="italic" style:font-style-complex="italic" fo:background-color="#FFFFFF"/>
    </style:style>
    <style:style style:name="T1935" style:parent-style-name="DefaultParagraphFont" style:family="text">
      <style:text-properties style:font-name-asian="Arial Unicode MS" fo:background-color="#FFFFFF"/>
    </style:style>
    <style:style style:name="T1936" style:parent-style-name="DefaultParagraphFont" style:family="text">
      <style:text-properties style:font-name-asian="Arial Unicode MS" fo:font-style="italic" style:font-style-asian="italic" style:font-style-complex="italic" fo:background-color="#FFFFFF"/>
    </style:style>
    <style:style style:name="T1937" style:parent-style-name="DefaultParagraphFont" style:family="text">
      <style:text-properties style:font-name-asian="Arial Unicode MS" fo:background-color="#FFFFFF"/>
    </style:style>
    <style:style style:name="P1938" style:parent-style-name="Normal" style:family="paragraph">
      <style:paragraph-properties style:punctuation-wrap="simple" fo:text-align="justify" style:vertical-align="baseline"/>
    </style:style>
    <style:style style:name="P1939" style:parent-style-name="Normal" style:family="paragraph">
      <style:paragraph-properties style:punctuation-wrap="simple" fo:text-align="justify" style:vertical-align="baseline"/>
    </style:style>
    <style:style style:name="T1940" style:parent-style-name="DefaultParagraphFont" style:family="text">
      <style:text-properties style:language-asian="lt" style:country-asian="LT"/>
    </style:style>
    <style:style style:name="T1941" style:parent-style-name="DefaultParagraphFont" style:family="text">
      <style:text-properties fo:font-style="italic" style:font-style-asian="italic" style:font-style-complex="italic"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fo:font-style="italic" style:font-style-asian="italic" style:font-style-complex="italic"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font-style="italic" style:font-style-asian="italic" style:font-style-complex="italic"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style:punctuation-wrap="simple" fo:text-align="justify" style:vertical-align="baseline" fo:text-indent="0.5in"/>
    </style:style>
    <style:style style:name="P1948" style:parent-style-name="Normal" style:family="paragraph">
      <style:text-properties fo:font-size="3pt" style:font-size-asian="3pt" style:font-size-complex="3pt"/>
    </style:style>
    <style:style style:name="TableColumn1950" style:family="table-column">
      <style:table-column-properties style:column-width="3.1097in" style:use-optimal-column-width="false"/>
    </style:style>
    <style:style style:name="TableColumn1951" style:family="table-column">
      <style:table-column-properties style:column-width="3.3187in" style:use-optimal-column-width="false"/>
    </style:style>
    <style:style style:name="Table1949" style:family="table">
      <style:table-properties style:width="6.4284in" fo:margin-left="0in" table:align="center"/>
    </style:style>
    <style:style style:name="TableRow1952" style:family="table-row">
      <style:table-row-properties style:use-optimal-row-height="false" fo:keep-together="always"/>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style:punctuation-wrap="simple" fo:text-align="justify" style:vertical-align="baseline"/>
    </style:style>
    <style:style style:name="T1955" style:parent-style-name="DefaultParagraphFont" style:family="text">
      <style:text-properties fo:font-style="italic" style:font-style-asian="italic" style:font-style-complex="italic"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name-asian="Arial Unicode MS" fo:background-color="#FFFFFF"/>
    </style:style>
    <style:style style:name="TableCell1958" style:family="table-cell">
      <style:table-cell-properties fo:border-top="0.0069in solid #000000" fo:border-left="0.0069in solid #000000" fo:border-bottom="none" fo:border-right="0.0069in solid #000000" fo:padding-top="0in" fo:padding-left="0.075in" fo:padding-bottom="0in" fo:padding-right="0.075in"/>
    </style:style>
    <style:style style:name="P1959" style:parent-style-name="Normal" style:family="paragraph">
      <style:paragraph-properties style:punctuation-wrap="simple" fo:text-align="justify" style:vertical-align="baseline"/>
    </style:style>
    <style:style style:name="TableRow1960" style:family="table-row">
      <style:table-row-properties style:use-optimal-row-height="false"/>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style:punctuation-wrap="simple" fo:text-align="justify" style:vertical-align="baseline"/>
    </style:style>
    <style:style style:name="T1963" style:parent-style-name="DefaultParagraphFont" style:family="text">
      <style:text-properties fo:font-style="italic" style:font-style-asian="italic"/>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style:punctuation-wrap="simple" fo:text-align="justify" style:vertical-align="baseline"/>
    </style:style>
    <style:style style:name="T1966" style:parent-style-name="DefaultParagraphFont" style:family="text">
      <style:text-properties style:font-name-asian="Arial Unicode MS" fo:background-color="#FFFFFF"/>
    </style:style>
    <style:style style:name="TableRow1967" style:family="table-row">
      <style:table-row-properties style:use-optimal-row-height="false"/>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style:punctuation-wrap="simple" fo:text-align="justify" style:vertical-align="baseline"/>
    </style:style>
    <style:style style:name="T1970" style:parent-style-name="DefaultParagraphFont" style:family="text">
      <style:text-properties fo:font-style="italic" style:font-style-asian="italic"/>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style:punctuation-wrap="simple" fo:text-align="justify" style:vertical-align="baseline"/>
    </style:style>
    <style:style style:name="P1973" style:parent-style-name="Normal" style:family="paragraph">
      <style:paragraph-properties style:punctuation-wrap="simple" fo:text-align="justify" style:vertical-align="baseline"/>
    </style:style>
    <style:style style:name="T1974" style:parent-style-name="DefaultParagraphFont" style:family="text">
      <style:text-properties style:font-name-asian="Arial Unicode MS" fo:background-color="#FFFFFF"/>
    </style:style>
    <style:style style:name="P1975" style:parent-style-name="Normal" style:family="paragraph">
      <style:paragraph-properties style:punctuation-wrap="simple" fo:text-align="justify" style:vertical-align="baseline"/>
    </style:style>
    <style:style style:name="T1976" style:parent-style-name="DefaultParagraphFont" style:family="text">
      <style:text-properties fo:font-style="italic" style:font-style-asian="italic"/>
    </style:style>
    <style:style style:name="P1977" style:parent-style-name="Normal" style:family="paragraph">
      <style:paragraph-properties style:punctuation-wrap="simple" fo:text-align="justify" style:vertical-align="baseline"/>
    </style:style>
    <style:style style:name="T1978" style:parent-style-name="DefaultParagraphFont" style:family="text">
      <style:text-properties fo:font-style="italic" style:font-style-asian="italic"/>
    </style:style>
    <style:style style:name="P1979" style:parent-style-name="Normal" style:family="paragraph">
      <style:paragraph-properties style:punctuation-wrap="simple" fo:text-align="justify" style:vertical-align="baseline"/>
    </style:style>
    <style:style style:name="T1980" style:parent-style-name="DefaultParagraphFont" style:family="text">
      <style:text-properties style:font-name-asian="Arial Unicode MS" fo:background-color="#FFFFFF"/>
    </style:style>
    <style:style style:name="T1981" style:parent-style-name="DefaultParagraphFont" style:family="text">
      <style:text-properties fo:font-style="italic" style:font-style-asian="italic"/>
    </style:style>
    <style:style style:name="P1982" style:parent-style-name="Normal" style:family="paragraph">
      <style:paragraph-properties style:punctuation-wrap="simple" fo:text-align="justify" style:vertical-align="baseline" fo:text-indent="0.5in"/>
    </style:style>
    <style:style style:name="P1983" style:parent-style-name="Normal" style:family="paragraph">
      <style:text-properties fo:font-size="3pt" style:font-size-asian="3pt" style:font-size-complex="3pt"/>
    </style:style>
    <style:style style:name="TableColumn1985" style:family="table-column">
      <style:table-column-properties style:column-width="3.1097in" style:use-optimal-column-width="false"/>
    </style:style>
    <style:style style:name="TableColumn1986" style:family="table-column">
      <style:table-column-properties style:column-width="3.3187in" style:use-optimal-column-width="false"/>
    </style:style>
    <style:style style:name="Table1984" style:family="table">
      <style:table-properties style:width="6.4284in" fo:margin-left="0in" table:align="center"/>
    </style:style>
    <style:style style:name="TableRow1987" style:family="table-row">
      <style:table-row-properties style:min-row-height="2.2416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justify" style:vertical-align="baseline"/>
    </style:style>
    <style:style style:name="P1990" style:parent-style-name="Normal" style:family="paragraph">
      <style:paragraph-properties style:punctuation-wrap="simple" fo:text-align="justify" style:vertical-align="baseline"/>
    </style:style>
    <style:style style:name="P1991" style:parent-style-name="Normal" style:family="paragraph">
      <style:paragraph-properties style:punctuation-wrap="simple" fo:text-align="justify" style:vertical-align="baseline"/>
    </style:style>
    <style:style style:name="P1992" style:parent-style-name="Normal" style:family="paragraph">
      <style:paragraph-properties style:punctuation-wrap="simple" fo:text-align="justify" style:vertical-align="baseline"/>
    </style:style>
    <style:style style:name="P1993" style:parent-style-name="Normal" style:family="paragraph">
      <style:paragraph-properties style:punctuation-wrap="simple" fo:text-align="justify" style:vertical-align="baseline"/>
    </style:style>
    <style:style style:name="P1994" style:parent-style-name="Normal" style:family="paragraph">
      <style:paragraph-properties style:punctuation-wrap="simple" fo:text-align="justify" style:vertical-align="baseline"/>
    </style:style>
    <style:style style:name="P1995" style:parent-style-name="Normal" style:family="paragraph">
      <style:paragraph-properties style:punctuation-wrap="simple" fo:text-align="justify" style:vertical-align="baseline"/>
    </style:style>
    <style:style style:name="T1996" style:parent-style-name="DefaultParagraphFont" style:family="text">
      <style:text-properties fo:font-style="italic" style:font-style-asian="italic" style:font-style-complex="italic"/>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justify" style:vertical-align="baseline"/>
    </style:style>
    <style:style style:name="P1999" style:parent-style-name="Normal" style:family="paragraph">
      <style:paragraph-properties style:punctuation-wrap="simple" fo:text-align="justify" style:vertical-align="baseline" fo:text-indent="0.5in"/>
    </style:style>
    <style:style style:name="P2000" style:parent-style-name="Normal" style:family="paragraph">
      <style:text-properties fo:font-size="3pt" style:font-size-asian="3pt" style:font-size-complex="3pt"/>
    </style:style>
    <style:style style:name="TableColumn2002" style:family="table-column">
      <style:table-column-properties style:column-width="3.1097in" style:use-optimal-column-width="false"/>
    </style:style>
    <style:style style:name="TableColumn2003" style:family="table-column">
      <style:table-column-properties style:column-width="3.3187in" style:use-optimal-column-width="false"/>
    </style:style>
    <style:style style:name="Table2001" style:family="table">
      <style:table-properties style:width="6.4284in" fo:margin-left="0in" table:align="center"/>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justify" style:vertical-align="baseline"/>
    </style:style>
    <style:style style:name="T2007" style:parent-style-name="DefaultParagraphFont" style:family="text">
      <style:text-properties fo:font-style="italic" style:font-style-asian="italic"/>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fo:text-align="justify" style:vertical-align="baseline"/>
    </style:style>
    <style:style style:name="P2010" style:parent-style-name="Normal" style:family="paragraph">
      <style:paragraph-properties style:punctuation-wrap="simple" fo:text-align="justify" style:vertical-align="baseline"/>
    </style:style>
    <style:style style:name="T2011" style:parent-style-name="DefaultParagraphFont" style:family="text">
      <style:text-properties fo:font-style="italic" style:font-style-asian="italic"/>
    </style:style>
    <style:style style:name="P2012" style:parent-style-name="Normal" style:family="paragraph">
      <style:paragraph-properties style:punctuation-wrap="simple" fo:text-align="justify" style:vertical-align="baseline"/>
    </style:style>
    <style:style style:name="P2013" style:parent-style-name="Normal" style:family="paragraph">
      <style:paragraph-properties style:punctuation-wrap="simple" fo:text-align="justify" style:vertical-align="baseline"/>
    </style:style>
    <style:style style:name="T2014" style:parent-style-name="DefaultParagraphFont" style:family="text">
      <style:text-properties fo:font-style="italic" style:font-style-asian="italic"/>
    </style:style>
    <style:style style:name="P2015" style:parent-style-name="Normal" style:family="paragraph">
      <style:paragraph-properties style:punctuation-wrap="simple" fo:text-align="justify" style:vertical-align="baseline"/>
    </style:style>
    <style:style style:name="T2016" style:parent-style-name="DefaultParagraphFont" style:family="text">
      <style:text-properties fo:font-style="italic" style:font-style-asian="italic"/>
    </style:style>
    <style:style style:name="P2017" style:parent-style-name="Normal" style:family="paragraph">
      <style:paragraph-properties style:punctuation-wrap="simple" fo:text-align="justify" style:vertical-align="baseline"/>
    </style:style>
    <style:style style:name="P2018" style:parent-style-name="Normal" style:family="paragraph">
      <style:paragraph-properties style:punctuation-wrap="simple" fo:text-align="justify" style:vertical-align="baseline"/>
    </style:style>
    <style:style style:name="T2019" style:parent-style-name="DefaultParagraphFont" style:family="text">
      <style:text-properties style:language-asian="lt" style:country-asian="LT"/>
    </style:style>
    <style:style style:name="T2020" style:parent-style-name="DefaultParagraphFont" style:family="text">
      <style:text-properties fo:font-style="italic" style:font-style-asian="italic" style:font-style-complex="italic"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fo:font-style="italic" style:font-style-asian="italic" style:font-style-complex="italic"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font-style="italic" style:font-style-asian="italic" style:font-style-complex="italic"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style:punctuation-wrap="simple" fo:text-align="justify" style:vertical-align="baseline" fo:text-indent="0.5in"/>
    </style:style>
    <style:style style:name="P2027" style:parent-style-name="Normal" style:family="paragraph">
      <style:text-properties fo:font-size="3pt" style:font-size-asian="3pt" style:font-size-complex="3pt"/>
    </style:style>
    <style:style style:name="TableColumn2029" style:family="table-column">
      <style:table-column-properties style:column-width="3.1097in" style:use-optimal-column-width="false"/>
    </style:style>
    <style:style style:name="TableColumn2030" style:family="table-column">
      <style:table-column-properties style:column-width="3.3187in" style:use-optimal-column-width="false"/>
    </style:style>
    <style:style style:name="Table2028" style:family="table">
      <style:table-properties style:width="6.4284in" fo:margin-left="0in" table:align="center"/>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justify" style:vertical-align="baseline"/>
    </style:style>
    <style:style style:name="T2034" style:parent-style-name="DefaultParagraphFont" style:family="text">
      <style:text-properties fo:font-style="italic" style:font-style-asian="italic" style:font-style-complex="italic" style:language-asian="lt" style:country-asian="LT"/>
    </style:style>
    <style:style style:name="T2035" style:parent-style-name="DefaultParagraphFont" style:family="text">
      <style:text-properties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justify" style:vertical-align="baseline"/>
    </style:style>
    <style:style style:name="P2038" style:parent-style-name="Normal" style:family="paragraph">
      <style:paragraph-properties style:punctuation-wrap="simple" fo:text-align="justify" style:vertical-align="baseline"/>
    </style:style>
    <style:style style:name="T2039" style:parent-style-name="DefaultParagraphFont" style:family="text">
      <style:text-properties fo:font-style="italic" style:font-style-asian="italic"/>
    </style:style>
    <style:style style:name="T2040" style:parent-style-name="DefaultParagraphFont" style:family="text">
      <style:text-properties fo:font-style="italic" style:font-style-asian="italic"/>
    </style:style>
    <style:style style:name="T2041" style:parent-style-name="DefaultParagraphFont" style:family="text">
      <style:text-properties fo:font-style="italic" style:font-style-asian="italic"/>
    </style:style>
    <style:style style:name="T2042" style:parent-style-name="DefaultParagraphFont" style:family="text">
      <style:text-properties fo:font-style="italic" style:font-style-asian="italic"/>
    </style:style>
    <style:style style:name="P2043" style:parent-style-name="Normal" style:family="paragraph">
      <style:paragraph-properties style:punctuation-wrap="simple" fo:text-align="justify" style:vertical-align="baseline"/>
    </style:style>
    <style:style style:name="P2044" style:parent-style-name="Normal" style:family="paragraph">
      <style:paragraph-properties style:punctuation-wrap="simple" fo:text-align="justify" style:vertical-align="baseline"/>
    </style:style>
    <style:style style:name="P2045" style:parent-style-name="Normal" style:family="paragraph">
      <style:paragraph-properties style:punctuation-wrap="simple" fo:text-align="justify" style:vertical-align="baseline" fo:text-indent="0.5in"/>
    </style:style>
    <style:style style:name="P2046" style:parent-style-name="Normal" style:family="paragraph">
      <style:text-properties fo:font-size="3pt" style:font-size-asian="3pt" style:font-size-complex="3pt"/>
    </style:style>
    <style:style style:name="TableColumn2048" style:family="table-column">
      <style:table-column-properties style:column-width="3.1097in" style:use-optimal-column-width="false"/>
    </style:style>
    <style:style style:name="TableColumn2049" style:family="table-column">
      <style:table-column-properties style:column-width="3.3187in" style:use-optimal-column-width="false"/>
    </style:style>
    <style:style style:name="Table2047" style:family="table">
      <style:table-properties style:width="6.4284in" fo:margin-left="0in" table:align="center"/>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fo:text-align="justify" style:vertical-align="baseline"/>
    </style:style>
    <style:style style:name="T2053" style:parent-style-name="DefaultParagraphFont" style:family="text">
      <style:text-properties fo:font-style="italic" style:font-style-asian="italic"/>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text-align="justify" style:vertical-align="baseline"/>
    </style:style>
    <style:style style:name="P2056" style:parent-style-name="Normal" style:family="paragraph">
      <style:paragraph-properties style:punctuation-wrap="simple" fo:text-align="justify" style:vertical-align="baseline"/>
    </style:style>
    <style:style style:name="T2057" style:parent-style-name="DefaultParagraphFont" style:family="text">
      <style:text-properties fo:font-style="italic" style:font-style-asian="italic"/>
    </style:style>
    <style:style style:name="T2058" style:parent-style-name="DefaultParagraphFont" style:family="text">
      <style:text-properties fo:font-style="italic" style:font-style-asian="italic"/>
    </style:style>
    <style:style style:name="P2059" style:parent-style-name="Normal" style:family="paragraph">
      <style:paragraph-properties style:punctuation-wrap="simple" fo:text-align="justify" style:vertical-align="baseline"/>
    </style:style>
    <style:style style:name="P2060" style:parent-style-name="Normal" style:family="paragraph">
      <style:paragraph-properties style:punctuation-wrap="simple" fo:text-align="justify" style:vertical-align="baseline"/>
    </style:style>
    <style:style style:name="P2061" style:parent-style-name="Normal" style:family="paragraph">
      <style:paragraph-properties style:punctuation-wrap="simple" fo:text-align="justify" style:vertical-align="baseline"/>
    </style:style>
    <style:style style:name="T2062" style:parent-style-name="DefaultParagraphFont" style:family="text">
      <style:text-properties style:language-asian="lt" style:country-asian="LT"/>
    </style:style>
    <style:style style:name="T2063" style:parent-style-name="DefaultParagraphFont" style:family="text">
      <style:text-properties fo:font-style="italic" style:font-style-asian="italic" style:font-style-complex="italic"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fo:font-style="italic" style:font-style-asian="italic" style:font-style-complex="italic"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style:punctuation-wrap="simple" fo:text-align="justify" style:vertical-align="baseline" fo:text-indent="0.5in"/>
    </style:style>
    <style:style style:name="P2068" style:parent-style-name="Normal" style:family="paragraph">
      <style:text-properties fo:font-size="3pt" style:font-size-asian="3pt" style:font-size-complex="3pt"/>
    </style:style>
    <style:style style:name="TableColumn2070" style:family="table-column">
      <style:table-column-properties style:column-width="3.109in" style:use-optimal-column-width="false"/>
    </style:style>
    <style:style style:name="TableColumn2071" style:family="table-column">
      <style:table-column-properties style:column-width="3.3194in" style:use-optimal-column-width="false"/>
    </style:style>
    <style:style style:name="Table2069" style:family="table">
      <style:table-properties style:width="6.4284in" fo:margin-left="0in" table:align="center"/>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fo:text-align="justify" style:vertical-align="baseline"/>
    </style:style>
    <style:style style:name="T2075" style:parent-style-name="DefaultParagraphFont" style:family="text">
      <style:text-properties fo:font-style="italic" style:font-style-asian="italic"/>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justify" style:vertical-align="baseline"/>
    </style:style>
    <style:style style:name="P2078" style:parent-style-name="Normal" style:family="paragraph">
      <style:paragraph-properties style:punctuation-wrap="simple" fo:text-align="justify" style:vertical-align="baseline"/>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font-style-complex="italic"/>
    </style:style>
    <style:style style:name="P2081" style:parent-style-name="Normal" style:family="paragraph">
      <style:paragraph-properties style:punctuation-wrap="simple" fo:text-align="justify" style:vertical-align="baseline"/>
    </style:style>
    <style:style style:name="P2082" style:parent-style-name="Normal" style:family="paragraph">
      <style:paragraph-properties style:punctuation-wrap="simple" fo:text-align="justify" style:vertical-align="baseline" fo:text-indent="0.5in"/>
    </style:style>
    <style:style style:name="P2083" style:parent-style-name="Normal" style:family="paragraph">
      <style:text-properties fo:font-size="3pt" style:font-size-asian="3pt" style:font-size-complex="3pt"/>
    </style:style>
    <style:style style:name="TableColumn2085" style:family="table-column">
      <style:table-column-properties style:column-width="3.109in" style:use-optimal-column-width="false"/>
    </style:style>
    <style:style style:name="TableColumn2086" style:family="table-column">
      <style:table-column-properties style:column-width="3.3194in" style:use-optimal-column-width="false"/>
    </style:style>
    <style:style style:name="Table2084" style:family="table">
      <style:table-properties style:width="6.4284in" fo:margin-left="0in" table:align="center"/>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justify" style:vertical-align="baseline"/>
    </style:style>
    <style:style style:name="T2090" style:parent-style-name="DefaultParagraphFont" style:family="text">
      <style:text-properties fo:font-style="italic" style:font-style-asian="italic"/>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justify" style:vertical-align="baseline"/>
    </style:style>
    <style:style style:name="P2093" style:parent-style-name="Normal" style:family="paragraph">
      <style:paragraph-properties style:punctuation-wrap="simple" fo:text-align="justify" style:vertical-align="baseline"/>
    </style:style>
    <style:style style:name="T2094" style:parent-style-name="DefaultParagraphFont" style:family="text">
      <style:text-properties fo:font-style="italic" style:font-style-asian="italic"/>
    </style:style>
    <style:style style:name="T2095" style:parent-style-name="DefaultParagraphFont" style:family="text">
      <style:text-properties fo:font-style="italic" style:font-style-asian="italic" style:font-style-complex="italic"/>
    </style:style>
    <style:style style:name="P2096" style:parent-style-name="Normal" style:family="paragraph">
      <style:paragraph-properties style:punctuation-wrap="simple" fo:text-align="justify" style:vertical-align="baseline"/>
    </style:style>
    <style:style style:name="T2097" style:parent-style-name="DefaultParagraphFont" style:family="text">
      <style:text-properties fo:font-style="italic" style:font-style-asian="italic"/>
    </style:style>
    <style:style style:name="T2098" style:parent-style-name="DefaultParagraphFont" style:family="text">
      <style:text-properties fo:font-style="italic" style:font-style-asian="italic" style:font-style-complex="italic"/>
    </style:style>
    <style:style style:name="P2099" style:parent-style-name="Normal" style:family="paragraph">
      <style:paragraph-properties style:punctuation-wrap="simple" fo:text-align="justify" style:vertical-align="baseline" fo:text-indent="0.5in"/>
    </style:style>
    <style:style style:name="P2100" style:parent-style-name="Normal" style:family="paragraph">
      <style:text-properties fo:font-size="3pt" style:font-size-asian="3pt" style:font-size-complex="3pt"/>
    </style:style>
    <style:style style:name="TableColumn2102" style:family="table-column">
      <style:table-column-properties style:column-width="3.109in" style:use-optimal-column-width="false"/>
    </style:style>
    <style:style style:name="TableColumn2103" style:family="table-column">
      <style:table-column-properties style:column-width="3.3194in" style:use-optimal-column-width="false"/>
    </style:style>
    <style:style style:name="Table2101" style:family="table">
      <style:table-properties style:width="6.4284in" fo:margin-left="0in" table:align="center"/>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fo:text-align="justify" style:vertical-align="baseline"/>
    </style:style>
    <style:style style:name="T2107" style:parent-style-name="DefaultParagraphFont" style:family="text">
      <style:text-properties fo:font-style="italic" style:font-style-asian="italic"/>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fo:text-align="justify" style:vertical-align="baseline"/>
    </style:style>
    <style:style style:name="P2112" style:parent-style-name="Normal" style:family="paragraph">
      <style:paragraph-properties style:punctuation-wrap="simple" fo:text-align="justify" style:vertical-align="baseline"/>
    </style:style>
    <style:style style:name="T2113" style:parent-style-name="DefaultParagraphFont" style:family="text">
      <style:text-properties fo:font-style="italic" style:font-style-asian="italic"/>
    </style:style>
    <style:style style:name="T2114" style:parent-style-name="DefaultParagraphFont" style:family="text">
      <style:text-properties fo:font-style="italic" style:font-style-asian="italic"/>
    </style:style>
    <style:style style:name="T2115" style:parent-style-name="DefaultParagraphFont" style:family="text">
      <style:text-properties style:language-asian="lt" style:country-asian="LT"/>
    </style:style>
    <style:style style:name="P2116" style:parent-style-name="Normal" style:family="paragraph">
      <style:paragraph-properties style:punctuation-wrap="simple" fo:text-align="justify" style:vertical-align="baseline"/>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fo:font-style="italic" style:font-style-asian="italic"/>
    </style:style>
    <style:style style:name="T2120" style:parent-style-name="DefaultParagraphFont" style:family="text">
      <style:text-properties fo:font-style="italic" style:font-style-asian="italic"/>
    </style:style>
    <style:style style:name="T2121" style:parent-style-name="DefaultParagraphFont" style:family="text">
      <style:text-properties style:language-asian="lt" style:country-asian="LT"/>
    </style:style>
    <style:style style:name="P2122" style:parent-style-name="Normal" style:family="paragraph">
      <style:paragraph-properties style:punctuation-wrap="simple" fo:text-align="justify" style:vertical-align="baseline"/>
    </style:style>
    <style:style style:name="P2123" style:parent-style-name="Normal" style:family="paragraph">
      <style:paragraph-properties fo:text-align="justify"/>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baseline"/>
    </style:style>
    <style:style style:name="T2133" style:parent-style-name="DefaultParagraphFont" style:family="text">
      <style:text-properties fo:font-style="italic" style:font-style-asian="italic"/>
    </style:style>
    <style:style style:name="T2134" style:parent-style-name="DefaultParagraphFont" style:family="text">
      <style:text-properties fo:font-style="italic" style:font-style-asian="italic"/>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style:punctuation-wrap="simple" fo:text-align="justify" style:vertical-align="baseline" fo:text-indent="0.5in"/>
    </style:style>
    <style:style style:name="T2138" style:parent-style-name="DefaultParagraphFont" style:family="text">
      <style:text-properties style:text-position="super 62.5%"/>
    </style:style>
    <style:style style:name="P2139" style:parent-style-name="Normal" style:family="paragraph">
      <style:text-properties fo:font-size="3pt" style:font-size-asian="3pt" style:font-size-complex="3pt"/>
    </style:style>
    <style:style style:name="TableColumn2141" style:family="table-column">
      <style:table-column-properties style:column-width="3.109in" style:use-optimal-column-width="false"/>
    </style:style>
    <style:style style:name="TableColumn2142" style:family="table-column">
      <style:table-column-properties style:column-width="3.3194in" style:use-optimal-column-width="false"/>
    </style:style>
    <style:style style:name="Table2140" style:family="table">
      <style:table-properties style:width="6.4284in" fo:margin-left="0in" table:align="center"/>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fo:text-align="justify" style:vertical-align="baseline"/>
    </style:style>
    <style:style style:name="T2146" style:parent-style-name="DefaultParagraphFont" style:family="text">
      <style:text-properties style:text-position="super 62.5%"/>
    </style:style>
    <style:style style:name="T2147" style:parent-style-name="DefaultParagraphFont" style:family="text">
      <style:text-properties fo:font-style="italic" style:font-style-asian="italic" style:font-style-complex="italic"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font-style="italic" style:font-style-asian="italic" style:font-style-complex="italic"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fo:font-style="italic" style:font-style-asian="italic" style:font-style-complex="italic"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fo:font-style="italic" style:font-style-asian="italic" style:font-style-complex="italic"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fo:font-style="italic" style:font-style-asian="italic" style:font-style-complex="italic"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font-style="italic" style:font-style-asian="italic" style:font-style-complex="italic"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fo:font-style="italic" style:font-style-asian="italic" style:font-style-complex="italic" style:language-asian="lt" style:country-asian="LT"/>
    </style:style>
    <style:style style:name="T2160" style:parent-style-name="DefaultParagraphFont" style:family="text">
      <style:text-properties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punctuation-wrap="simple" fo:text-align="justify" style:vertical-align="baseline"/>
    </style:style>
    <style:style style:name="T2163" style:parent-style-name="DefaultParagraphFont" style:family="text">
      <style:text-properties style:language-asian="lt" style:country-asian="LT"/>
    </style:style>
    <style:style style:name="T2164" style:parent-style-name="DefaultParagraphFont" style:family="text">
      <style:text-properties fo:font-style="italic" style:font-style-asian="italic" style:font-style-complex="italic"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fo:font-style="italic" style:font-style-asian="italic" style:font-style-complex="italic"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style:punctuation-wrap="simple" fo:text-align="justify" style:vertical-align="baseline" fo:text-indent="0.5in"/>
    </style:style>
    <style:style style:name="P2169" style:parent-style-name="Normal" style:family="paragraph">
      <style:text-properties fo:font-size="3pt" style:font-size-asian="3pt" style:font-size-complex="3pt"/>
    </style:style>
    <style:style style:name="TableColumn2171" style:family="table-column">
      <style:table-column-properties style:column-width="3.109in" style:use-optimal-column-width="false"/>
    </style:style>
    <style:style style:name="TableColumn2172" style:family="table-column">
      <style:table-column-properties style:column-width="3.3194in" style:use-optimal-column-width="false"/>
    </style:style>
    <style:style style:name="Table2170" style:family="table">
      <style:table-properties style:width="6.4284in" fo:margin-left="0in" table:align="center"/>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fo:text-align="justify" style:vertical-align="baseline"/>
    </style:style>
    <style:style style:name="T2176" style:parent-style-name="DefaultParagraphFont" style:family="text">
      <style:text-properties fo:font-style="italic" style:font-style-asian="italic"/>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P2179" style:parent-style-name="Normal" style:family="paragraph">
      <style:paragraph-properties style:punctuation-wrap="simple" fo:text-align="justify" style:vertical-align="baseline"/>
    </style:style>
    <style:style style:name="T2180" style:parent-style-name="DefaultParagraphFont" style:family="text">
      <style:text-properties fo:font-style="italic" style:font-style-asian="italic"/>
    </style:style>
    <style:style style:name="P2181" style:parent-style-name="Normal" style:family="paragraph">
      <style:paragraph-properties style:punctuation-wrap="simple" fo:text-align="justify" style:vertical-align="baseline"/>
    </style:style>
    <style:style style:name="T2182" style:parent-style-name="DefaultParagraphFont" style:family="text">
      <style:text-properties fo:font-style="italic" style:font-style-asian="italic"/>
    </style:style>
    <style:style style:name="T2183" style:parent-style-name="DefaultParagraphFont" style:family="text">
      <style:text-properties fo:font-style="italic" style:font-style-asian="italic"/>
    </style:style>
    <style:style style:name="T2184" style:parent-style-name="DefaultParagraphFont" style:family="text">
      <style:text-properties fo:font-style="italic" style:font-style-asian="italic"/>
    </style:style>
    <style:style style:name="T2185" style:parent-style-name="DefaultParagraphFont" style:family="text">
      <style:text-properties fo:font-style="italic" style:font-style-asian="italic"/>
    </style:style>
    <style:style style:name="P2186" style:parent-style-name="Normal" style:family="paragraph">
      <style:paragraph-properties style:punctuation-wrap="simple" fo:text-align="justify" style:vertical-align="baseline"/>
    </style:style>
    <style:style style:name="P2187" style:parent-style-name="Normal" style:family="paragraph">
      <style:paragraph-properties style:punctuation-wrap="simple" fo:text-align="justify" style:vertical-align="baseline"/>
    </style:style>
    <style:style style:name="T2188" style:parent-style-name="DefaultParagraphFont" style:family="text">
      <style:text-properties style:language-asian="lt" style:country-asian="LT"/>
    </style:style>
    <style:style style:name="T2189" style:parent-style-name="DefaultParagraphFont" style:family="text">
      <style:text-properties fo:font-style="italic" style:font-style-asian="italic" style:font-style-complex="italic"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style:punctuation-wrap="simple" fo:text-align="justify" style:vertical-align="baseline"/>
    </style:style>
    <style:style style:name="T2192" style:parent-style-name="DefaultParagraphFont" style:family="text">
      <style:text-properties style:language-asian="lt" style:country-asian="LT"/>
    </style:style>
    <style:style style:name="T2193" style:parent-style-name="DefaultParagraphFont" style:family="text">
      <style:text-properties fo:font-style="italic" style:font-style-asian="italic" style:font-style-complex="italic"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fo:font-style="italic" style:font-style-asian="italic" style:font-style-complex="italic"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fo:font-style="italic" style:font-style-asian="italic" style:font-style-complex="italic" style:language-asian="lt" style:country-asian="LT"/>
    </style:style>
    <style:style style:name="P2199" style:parent-style-name="Normal" style:family="paragraph">
      <style:paragraph-properties style:punctuation-wrap="simple" fo:text-align="justify" style:vertical-align="baseline"/>
    </style:style>
    <style:style style:name="T2200" style:parent-style-name="DefaultParagraphFont" style:family="text">
      <style:text-properties fo:font-style="italic" style:font-style-asian="italic"/>
    </style:style>
    <style:style style:name="T2201" style:parent-style-name="DefaultParagraphFont" style:family="text">
      <style:text-properties fo:font-style="italic" style:font-style-asian="italic"/>
    </style:style>
    <style:style style:name="T2202" style:parent-style-name="DefaultParagraphFont" style:family="text">
      <style:text-properties fo:font-style="italic" style:font-style-asian="italic"/>
    </style:style>
    <style:style style:name="T2203" style:parent-style-name="DefaultParagraphFont" style:family="text">
      <style:text-properties fo:font-style="italic" style:font-style-asian="italic"/>
    </style:style>
    <style:style style:name="P2204" style:parent-style-name="Normal" style:family="paragraph">
      <style:paragraph-properties style:punctuation-wrap="simple" fo:text-align="justify" style:vertical-align="baseline"/>
    </style:style>
    <style:style style:name="T2205" style:parent-style-name="DefaultParagraphFont" style:family="text">
      <style:text-properties fo:font-style="italic" style:font-style-asian="italic"/>
    </style:style>
    <style:style style:name="T2206" style:parent-style-name="DefaultParagraphFont" style:family="text">
      <style:text-properties fo:font-style="italic" style:font-style-asian="italic"/>
    </style:style>
    <style:style style:name="P2207" style:parent-style-name="Normal" style:family="paragraph">
      <style:paragraph-properties style:punctuation-wrap="simple" fo:text-align="justify" style:vertical-align="baseline"/>
    </style:style>
    <style:style style:name="T2208" style:parent-style-name="DefaultParagraphFont" style:family="text">
      <style:text-properties fo:font-style="italic" style:font-style-asian="italic"/>
    </style:style>
    <style:style style:name="T2209" style:parent-style-name="DefaultParagraphFont" style:family="text">
      <style:text-properties fo:font-style="italic" style:font-style-asian="italic"/>
    </style:style>
    <style:style style:name="P2210" style:parent-style-name="Normal" style:family="paragraph">
      <style:paragraph-properties style:punctuation-wrap="simple" fo:text-align="justify" style:vertical-align="baseline" fo:text-indent="0.5in"/>
    </style:style>
    <style:style style:name="T2211" style:parent-style-name="DefaultParagraphFont" style:family="text">
      <style:text-properties style:text-position="super 62.5%"/>
    </style:style>
    <style:style style:name="P2212" style:parent-style-name="Normal" style:family="paragraph">
      <style:text-properties fo:font-size="3pt" style:font-size-asian="3pt" style:font-size-complex="3pt"/>
    </style:style>
    <style:style style:name="TableColumn2214" style:family="table-column">
      <style:table-column-properties style:column-width="3.109in" style:use-optimal-column-width="false"/>
    </style:style>
    <style:style style:name="TableColumn2215" style:family="table-column">
      <style:table-column-properties style:column-width="3.3194in" style:use-optimal-column-width="false"/>
    </style:style>
    <style:style style:name="Table2213" style:family="table">
      <style:table-properties style:width="6.4284in" fo:margin-left="0in" table:align="center"/>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fo:text-align="justify" style:vertical-align="baseline"/>
    </style:style>
    <style:style style:name="T2219" style:parent-style-name="DefaultParagraphFont" style:family="text">
      <style:text-properties style:text-position="super 62.5%"/>
    </style:style>
    <style:style style:name="T2220" style:parent-style-name="DefaultParagraphFont" style:family="text">
      <style:text-properties fo:font-style="italic" style:font-style-asian="italic" style:font-style-complex="italic"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fo:background-color="#FFFFFF"/>
    </style:style>
    <style:style style:name="T2224" style:parent-style-name="DefaultParagraphFont" style:family="text">
      <style:text-properties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fo:background-color="#FFFFFF"/>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punctuation-wrap="simple" fo:text-align="justify" style:vertical-align="baseline"/>
    </style:style>
    <style:style style:name="T2229" style:parent-style-name="DefaultParagraphFont" style:family="text">
      <style:text-properties style:language-asian="lt" style:country-asian="LT"/>
    </style:style>
    <style:style style:name="T2230" style:parent-style-name="DefaultParagraphFont" style:family="text">
      <style:text-properties fo:font-style="italic" style:font-style-asian="italic" style:font-style-complex="italic"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fo:font-style="italic" style:font-style-asian="italic" style:font-style-complex="italic"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fo:font-style="italic" style:font-style-asian="italic" style:font-style-complex="italic"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style:punctuation-wrap="simple" fo:text-align="justify" style:vertical-align="baseline" fo:text-indent="0.5in"/>
    </style:style>
    <style:style style:name="P2237" style:parent-style-name="Normal" style:family="paragraph">
      <style:text-properties fo:font-size="3pt" style:font-size-asian="3pt" style:font-size-complex="3pt"/>
    </style:style>
    <style:style style:name="TableColumn2239" style:family="table-column">
      <style:table-column-properties style:column-width="3.109in" style:use-optimal-column-width="false"/>
    </style:style>
    <style:style style:name="TableColumn2240" style:family="table-column">
      <style:table-column-properties style:column-width="3.3194in" style:use-optimal-column-width="false"/>
    </style:style>
    <style:style style:name="Table2238" style:family="table">
      <style:table-properties style:width="6.4284in" fo:margin-left="0in" table:align="center"/>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justify" style:vertical-align="baseline"/>
    </style:style>
    <style:style style:name="T2244" style:parent-style-name="DefaultParagraphFont" style:family="text">
      <style:text-properties fo:font-style="italic" style:font-style-asian="italic"/>
    </style:style>
    <style:style style:name="T2245" style:parent-style-name="DefaultParagraphFont" style:family="text">
      <style:text-properties style:text-position="super 62.5%"/>
    </style:style>
    <style:style style:name="T2246" style:parent-style-name="DefaultParagraphFont" style:family="text">
      <style:text-properties style:font-style-complex="italic"/>
    </style:style>
    <style:style style:name="T2247" style:parent-style-name="DefaultParagraphFont" style:family="text">
      <style:text-properties fo:font-style="italic" style:font-style-asian="italic"/>
    </style:style>
    <style:style style:name="T2248" style:parent-style-name="DefaultParagraphFont" style:family="text">
      <style:text-properties fo:font-style="italic" style:font-style-asian="italic"/>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justify" style:vertical-align="baseline"/>
    </style:style>
    <style:style style:name="P2251" style:parent-style-name="Normal" style:family="paragraph">
      <style:paragraph-properties style:punctuation-wrap="simple" fo:text-align="justify" style:vertical-align="baseline"/>
    </style:style>
    <style:style style:name="P2252" style:parent-style-name="Normal" style:family="paragraph">
      <style:paragraph-properties style:punctuation-wrap="simple" fo:text-align="justify" style:vertical-align="baseline"/>
    </style:style>
    <style:style style:name="P2253" style:parent-style-name="Normal" style:family="paragraph">
      <style:paragraph-properties style:punctuation-wrap="simple" fo:text-align="justify" style:vertical-align="baseline"/>
    </style:style>
    <style:style style:name="T2254" style:parent-style-name="DefaultParagraphFont" style:family="text">
      <style:text-properties style:text-underline-type="single" style:text-underline-style="solid" style:text-underline-width="auto" style:text-underline-mode="continuous"/>
    </style:style>
    <style:style style:name="P2255" style:parent-style-name="Normal" style:family="paragraph">
      <style:paragraph-properties style:punctuation-wrap="simple" fo:text-align="justify" style:vertical-align="baseline"/>
    </style:style>
    <style:style style:name="P2256" style:parent-style-name="Normal" style:family="paragraph">
      <style:paragraph-properties style:punctuation-wrap="simple" fo:text-align="justify" style:vertical-align="baseline" fo:text-indent="0.0416in"/>
    </style:style>
    <style:style style:name="P2257" style:parent-style-name="Normal" style:family="paragraph">
      <style:paragraph-properties style:punctuation-wrap="simple" fo:text-align="justify" style:vertical-align="baseline"/>
    </style:style>
    <style:style style:name="P2258" style:parent-style-name="Normal" style:family="paragraph">
      <style:paragraph-properties style:punctuation-wrap="simple" fo:text-align="justify" style:vertical-align="baseline"/>
    </style:style>
    <style:style style:name="P2259" style:parent-style-name="Normal" style:family="paragraph">
      <style:paragraph-properties fo:text-align="justify" fo:margin-left="0.030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text-position="super 62.5%"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2.5%"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text-position="super 62.5%"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tyle-complex="italic"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margin-left="0.0305in" fo:text-indent="-0.0305in">
        <style:tab-stops/>
      </style:paragraph-properties>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style:punctuation-wrap="simple" fo:text-align="justify" style:vertical-align="baseline"/>
    </style:style>
    <style:style style:name="P2284" style:parent-style-name="Normal" style:family="paragraph">
      <style:paragraph-properties style:punctuation-wrap="simple" fo:text-align="justify" style:vertical-align="baseline"/>
    </style:style>
    <style:style style:name="P2285" style:parent-style-name="Normal" style:family="paragraph">
      <style:paragraph-properties style:punctuation-wrap="simple" fo:text-align="justify" style:vertical-align="baseline" fo:text-indent="0.5in"/>
    </style:style>
    <style:style style:name="P2286" style:parent-style-name="Normal" style:family="paragraph">
      <style:text-properties fo:font-size="3pt" style:font-size-asian="3pt" style:font-size-complex="3pt"/>
    </style:style>
    <style:style style:name="TableColumn2288" style:family="table-column">
      <style:table-column-properties style:column-width="3.109in" style:use-optimal-column-width="false"/>
    </style:style>
    <style:style style:name="TableColumn2289" style:family="table-column">
      <style:table-column-properties style:column-width="3.3194in" style:use-optimal-column-width="false"/>
    </style:style>
    <style:style style:name="Table2287" style:family="table">
      <style:table-properties style:width="6.4284in" fo:margin-left="0in" table:align="center"/>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fo:text-align="justify" style:vertical-align="baseline"/>
    </style:style>
    <style:style style:name="T2293" style:parent-style-name="DefaultParagraphFont" style:family="text">
      <style:text-properties fo:font-style="italic" style:font-style-asian="italic"/>
    </style:style>
    <style:style style:name="T2294" style:parent-style-name="DefaultParagraphFont" style:family="text">
      <style:text-properties style:text-position="super 62.5%"/>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punctuation-wrap="simple" fo:text-align="justify" style:vertical-align="baseline"/>
    </style:style>
    <style:style style:name="P2297" style:parent-style-name="Normal" style:family="paragraph">
      <style:paragraph-properties style:punctuation-wrap="simple" fo:text-align="justify" style:vertical-align="baseline"/>
    </style:style>
    <style:style style:name="T2298" style:parent-style-name="DefaultParagraphFont" style:family="text">
      <style:text-properties fo:font-style="italic" style:font-style-asian="italic" style:font-style-complex="italic"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fo:font-style="italic" style:font-style-asian="italic" style:font-style-complex="italic"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style:punctuation-wrap="simple" fo:text-align="justify" style:vertical-align="baseline"/>
    </style:style>
    <style:style style:name="T2303" style:parent-style-name="DefaultParagraphFont" style:family="text">
      <style:text-properties fo:font-style="italic" style:font-style-asian="italic"/>
    </style:style>
    <style:style style:name="P2304" style:parent-style-name="Normal" style:family="paragraph">
      <style:paragraph-properties style:punctuation-wrap="simple" fo:text-align="justify" style:vertical-align="baseline"/>
    </style:style>
    <style:style style:name="T2305" style:parent-style-name="DefaultParagraphFont" style:family="text">
      <style:text-properties fo:font-style="italic" style:font-style-asian="italic"/>
    </style:style>
    <style:style style:name="T2306" style:parent-style-name="DefaultParagraphFont" style:family="text">
      <style:text-properties style:font-style-complex="italic"/>
    </style:style>
    <style:style style:name="T2307" style:parent-style-name="DefaultParagraphFont" style:family="text">
      <style:text-properties fo:font-style="italic" style:font-style-asian="italic"/>
    </style:style>
    <style:style style:name="P2308" style:parent-style-name="Normal" style:family="paragraph">
      <style:paragraph-properties style:punctuation-wrap="simple" fo:text-align="justify" style:vertical-align="baseline"/>
    </style:style>
    <style:style style:name="T2309" style:parent-style-name="DefaultParagraphFont" style:family="text">
      <style:text-properties style:language-asian="lt" style:country-asian="LT"/>
    </style:style>
    <style:style style:name="T2310" style:parent-style-name="DefaultParagraphFont" style:family="text">
      <style:text-properties fo:font-style="italic" style:font-style-asian="italic" style:font-style-complex="italic"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fo:font-style="italic" style:font-style-asian="italic" style:font-style-complex="italic"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style:punctuation-wrap="simple" fo:text-align="justify" style:vertical-align="baseline" fo:text-indent="0.5in"/>
    </style:style>
    <style:style style:name="P2315" style:parent-style-name="Normal" style:family="paragraph">
      <style:text-properties fo:font-size="3pt" style:font-size-asian="3pt" style:font-size-complex="3pt"/>
    </style:style>
    <style:style style:name="TableColumn2317" style:family="table-column">
      <style:table-column-properties style:column-width="3.109in" style:use-optimal-column-width="false"/>
    </style:style>
    <style:style style:name="TableColumn2318" style:family="table-column">
      <style:table-column-properties style:column-width="3.3194in" style:use-optimal-column-width="false"/>
    </style:style>
    <style:style style:name="Table2316" style:family="table">
      <style:table-properties style:width="6.4284in" fo:margin-left="0in" table:align="center"/>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text-align="justify" style:vertical-align="baseline"/>
    </style:style>
    <style:style style:name="T2322" style:parent-style-name="DefaultParagraphFont" style:family="text">
      <style:text-properties fo:font-style="italic" style:font-style-asian="italic"/>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justify" style:vertical-align="baseline"/>
    </style:style>
    <style:style style:name="T2325" style:parent-style-name="DefaultParagraphFont" style:family="text">
      <style:text-properties style:text-position="super 62.5%"/>
    </style:style>
    <style:style style:name="P2326" style:parent-style-name="Normal" style:family="paragraph">
      <style:paragraph-properties style:punctuation-wrap="simple" fo:text-align="justify" style:vertical-align="baseline"/>
    </style:style>
    <style:style style:name="P2327" style:parent-style-name="Normal" style:family="paragraph">
      <style:paragraph-properties style:punctuation-wrap="simple" fo:text-align="justify" style:vertical-align="baseline"/>
    </style:style>
    <style:style style:name="P2328" style:parent-style-name="Normal" style:family="paragraph">
      <style:paragraph-properties style:punctuation-wrap="simple" fo:text-align="justify" style:vertical-align="baseline" fo:text-indent="0.5in"/>
    </style:style>
    <style:style style:name="T2329" style:parent-style-name="DefaultParagraphFont" style:family="text">
      <style:text-properties style:text-position="super 62.5%"/>
    </style:style>
    <style:style style:name="P2330" style:parent-style-name="Normal" style:family="paragraph">
      <style:text-properties fo:font-size="3pt" style:font-size-asian="3pt" style:font-size-complex="3pt"/>
    </style:style>
    <style:style style:name="TableColumn2332" style:family="table-column">
      <style:table-column-properties style:column-width="3.109in" style:use-optimal-column-width="false"/>
    </style:style>
    <style:style style:name="TableColumn2333" style:family="table-column">
      <style:table-column-properties style:column-width="3.3194in" style:use-optimal-column-width="false"/>
    </style:style>
    <style:style style:name="Table2331" style:family="table">
      <style:table-properties style:width="6.4284in" fo:margin-left="0in" table:align="center"/>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justify" style:vertical-align="baseline"/>
    </style:style>
    <style:style style:name="T2337" style:parent-style-name="DefaultParagraphFont" style:family="text">
      <style:text-properties style:text-position="super 62.5%"/>
    </style:style>
    <style:style style:name="T2338" style:parent-style-name="DefaultParagraphFont" style:family="text">
      <style:text-properties style:language-asian="lt" style:country-asian="LT"/>
    </style:style>
    <style:style style:name="T2339" style:parent-style-name="DefaultParagraphFont" style:family="text">
      <style:text-properties fo:font-style="italic" style:font-style-asian="italic" style:font-style-complex="italic"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fo:font-style="italic" style:font-style-asian="italic" style:font-style-complex="italic"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fo:font-style="italic" style:font-style-asian="italic" style:font-style-complex="italic"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fo:background-color="#FFFFFF"/>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2pt" fo:background-color="#FFFFFF"/>
    </style:style>
    <style:style style:name="T2350" style:parent-style-name="DefaultParagraphFont" style:family="text">
      <style:text-properties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justify" style:vertical-align="baseline"/>
    </style:style>
    <style:style style:name="T2353" style:parent-style-name="DefaultParagraphFont" style:family="text">
      <style:text-properties style:language-asian="lt" style:country-asian="LT"/>
    </style:style>
    <style:style style:name="T2354" style:parent-style-name="DefaultParagraphFont" style:family="text">
      <style:text-properties fo:font-style="italic" style:font-style-asian="italic" style:font-style-complex="italic"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fo:font-style="italic" style:font-style-asian="italic" style:font-style-complex="italic"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style:punctuation-wrap="simple" fo:text-align="justify" style:vertical-align="baseline" fo:text-indent="0.5in"/>
    </style:style>
    <style:style style:name="P2359" style:parent-style-name="Normal" style:family="paragraph">
      <style:text-properties fo:font-size="3pt" style:font-size-asian="3pt" style:font-size-complex="3pt"/>
    </style:style>
    <style:style style:name="TableColumn2361" style:family="table-column">
      <style:table-column-properties style:column-width="3.109in" style:use-optimal-column-width="false"/>
    </style:style>
    <style:style style:name="TableColumn2362" style:family="table-column">
      <style:table-column-properties style:column-width="3.3194in" style:use-optimal-column-width="false"/>
    </style:style>
    <style:style style:name="Table2360" style:family="table">
      <style:table-properties style:width="6.4284in" fo:margin-left="0in" table:align="center"/>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fo:text-align="justify" style:vertical-align="baseline"/>
    </style:style>
    <style:style style:name="T2366" style:parent-style-name="DefaultParagraphFont" style:family="text">
      <style:text-properties fo:font-style="italic" style:font-style-asian="italic"/>
    </style:style>
    <style:style style:name="T2367" style:parent-style-name="DefaultParagraphFont" style:family="text">
      <style:text-properties fo:font-style="italic" style:font-style-asian="italic" style:font-style-complex="italic"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fo:font-style="italic" style:font-style-asian="italic"/>
    </style:style>
    <style:style style:name="T2370" style:parent-style-name="DefaultParagraphFont" style:family="text">
      <style:text-properties fo:font-style="italic" style:font-style-asian="italic"/>
    </style:style>
    <style:style style:name="T2371" style:parent-style-name="DefaultParagraphFont" style:family="text">
      <style:text-properties fo:font-style="italic" style:font-style-asian="italic"/>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fo:text-align="justify" style:vertical-align="baseline"/>
    </style:style>
    <style:style style:name="P2374" style:parent-style-name="Normal" style:family="paragraph">
      <style:paragraph-properties style:punctuation-wrap="simple" fo:text-align="justify" style:vertical-align="baseline"/>
    </style:style>
    <style:style style:name="T2375" style:parent-style-name="DefaultParagraphFont" style:family="text">
      <style:text-properties fo:font-style="italic" style:font-style-asian="italic" style:font-style-complex="italic" style:language-asian="lt" style:country-asian="LT"/>
    </style:style>
    <style:style style:name="P2376" style:parent-style-name="Normal" style:family="paragraph">
      <style:paragraph-properties style:punctuation-wrap="simple" fo:text-align="justify" style:vertical-align="baseline"/>
    </style:style>
    <style:style style:name="T2377" style:parent-style-name="DefaultParagraphFont" style:family="text">
      <style:text-properties fo:font-style="italic" style:font-style-asian="italic" style:font-style-complex="italic"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style:punctuation-wrap="simple" fo:text-align="justify" style:vertical-align="baseline" fo:text-indent="0.5in"/>
    </style:style>
    <style:style style:name="P2380" style:parent-style-name="Normal" style:family="paragraph">
      <style:text-properties fo:font-size="3pt" style:font-size-asian="3pt" style:font-size-complex="3pt"/>
    </style:style>
    <style:style style:name="TableColumn2382" style:family="table-column">
      <style:table-column-properties style:column-width="3.109in" style:use-optimal-column-width="false"/>
    </style:style>
    <style:style style:name="TableColumn2383" style:family="table-column">
      <style:table-column-properties style:column-width="3.3194in" style:use-optimal-column-width="false"/>
    </style:style>
    <style:style style:name="Table2381" style:family="table">
      <style:table-properties style:width="6.4284in" fo:margin-left="0in" table:align="center"/>
    </style:style>
    <style:style style:name="TableRow2384" style:family="table-row">
      <style:table-row-properties style:min-row-height="0.1798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fo:text-align="justify" style:vertical-align="baseline"/>
    </style:style>
    <style:style style:name="T2387" style:parent-style-name="DefaultParagraphFont" style:family="text">
      <style:text-properties fo:font-style="italic" style:font-style-asian="italic"/>
    </style:style>
    <style:style style:name="T2388" style:parent-style-name="DefaultParagraphFont" style:family="text">
      <style:text-properties fo:font-style="italic" style:font-style-asian="italic"/>
    </style:style>
    <style:style style:name="T2389" style:parent-style-name="DefaultParagraphFont" style:family="text">
      <style:text-properties fo:font-style="italic" style:font-style-asian="italic"/>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fo:text-align="justify" style:vertical-align="baseline"/>
    </style:style>
    <style:style style:name="P2392" style:parent-style-name="Normal" style:family="paragraph">
      <style:paragraph-properties style:punctuation-wrap="simple" fo:text-align="justify" style:vertical-align="baseline"/>
    </style:style>
    <style:style style:name="T2393" style:parent-style-name="DefaultParagraphFont" style:family="text">
      <style:text-properties style:language-asian="lt" style:country-asian="LT"/>
    </style:style>
    <style:style style:name="T2394" style:parent-style-name="DefaultParagraphFont" style:family="text">
      <style:text-properties fo:font-style="italic" style:font-style-asian="italic" style:font-style-complex="italic"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fo:font-style="italic" style:font-style-asian="italic" style:font-style-complex="italic"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style:punctuation-wrap="simple" fo:text-align="justify" style:vertical-align="baseline"/>
    </style:style>
    <style:style style:name="T2399" style:parent-style-name="DefaultParagraphFont" style:family="text">
      <style:text-properties style:language-asian="lt" style:country-asian="LT"/>
    </style:style>
    <style:style style:name="P2400" style:parent-style-name="Normal" style:family="paragraph">
      <style:paragraph-properties style:punctuation-wrap="simple" fo:text-align="justify" style:vertical-align="baseline"/>
    </style:style>
    <style:style style:name="T2401" style:parent-style-name="DefaultParagraphFont" style:family="text">
      <style:text-properties fo:font-style="italic" style:font-style-asian="italic"/>
    </style:style>
    <style:style style:name="T2402" style:parent-style-name="DefaultParagraphFont" style:family="text">
      <style:text-properties style:language-asian="lt" style:country-asian="LT"/>
    </style:style>
    <style:style style:name="P2403" style:parent-style-name="Normal" style:family="paragraph">
      <style:paragraph-properties style:punctuation-wrap="simple" fo:text-align="justify" style:vertical-align="baseline"/>
    </style:style>
    <style:style style:name="P2404" style:parent-style-name="Normal" style:family="paragraph">
      <style:paragraph-properties style:punctuation-wrap="simple" fo:text-align="justify" style:vertical-align="baseline" fo:text-indent="0.5in"/>
    </style:style>
    <style:style style:name="P2405" style:parent-style-name="Normal" style:family="paragraph">
      <style:text-properties fo:font-size="3pt" style:font-size-asian="3pt" style:font-size-complex="3pt"/>
    </style:style>
    <style:style style:name="TableColumn2407" style:family="table-column">
      <style:table-column-properties style:column-width="3.109in" style:use-optimal-column-width="false"/>
    </style:style>
    <style:style style:name="TableColumn2408" style:family="table-column">
      <style:table-column-properties style:column-width="3.3194in" style:use-optimal-column-width="false"/>
    </style:style>
    <style:style style:name="Table2406" style:family="table">
      <style:table-properties style:width="6.4284in" fo:margin-left="0in" table:align="center"/>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2.9534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justify" style:vertical-align="baseline"/>
    </style:style>
    <style:style style:name="P2417" style:parent-style-name="Normal" style:family="paragraph">
      <style:paragraph-properties style:punctuation-wrap="simple" fo:text-align="justify" style:vertical-align="baseline"/>
    </style:style>
    <style:style style:name="T2418" style:parent-style-name="DefaultParagraphFont" style:family="text">
      <style:text-properties fo:font-style="italic" style:font-style-asian="italic"/>
    </style:style>
    <style:style style:name="T2419" style:parent-style-name="DefaultParagraphFont" style:family="text">
      <style:text-properties fo:font-style="italic" style:font-style-asian="italic"/>
    </style:style>
    <style:style style:name="T2420" style:parent-style-name="DefaultParagraphFont" style:family="text">
      <style:text-properties fo:font-style="italic" style:font-style-asian="italic"/>
    </style:style>
    <style:style style:name="P2421" style:parent-style-name="Normal" style:family="paragraph">
      <style:paragraph-properties style:punctuation-wrap="simple" fo:text-align="justify" style:vertical-align="baseline"/>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P2425" style:parent-style-name="Normal" style:family="paragraph">
      <style:paragraph-properties style:punctuation-wrap="simple" fo:text-align="justify" style:vertical-align="baseline"/>
    </style:style>
    <style:style style:name="T2426" style:parent-style-name="DefaultParagraphFont" style:family="text">
      <style:text-properties fo:font-style="italic" style:font-style-asian="italic"/>
    </style:style>
    <style:style style:name="T2427" style:parent-style-name="DefaultParagraphFont" style:family="text">
      <style:text-properties fo:font-style="italic" style:font-style-asian="italic"/>
    </style:style>
    <style:style style:name="T2428" style:parent-style-name="DefaultParagraphFont" style:family="text">
      <style:text-properties fo:font-style="italic" style:font-style-asian="italic"/>
    </style:style>
    <style:style style:name="P2429" style:parent-style-name="Normal" style:family="paragraph">
      <style:paragraph-properties style:punctuation-wrap="simple" fo:text-align="justify" style:vertical-align="baseline"/>
    </style:style>
    <style:style style:name="T2430" style:parent-style-name="DefaultParagraphFont" style:family="text">
      <style:text-properties style:language-asian="lt" style:country-asian="LT"/>
    </style:style>
    <style:style style:name="T2431" style:parent-style-name="DefaultParagraphFont" style:family="text">
      <style:text-properties fo:font-style="italic" style:font-style-asian="italic" style:font-style-complex="italic"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fo:font-style="italic" style:font-style-asian="italic" style:font-style-complex="italic"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fo:font-style="italic" style:font-style-asian="italic" style:font-style-complex="italic"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fo:font-style="italic" style:font-style-asian="italic" style:font-style-complex="italic"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fo:font-style="italic" style:font-style-asian="italic" style:font-style-complex="italic"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style:punctuation-wrap="simple" fo:text-align="justify" style:vertical-align="baseline" fo:text-indent="0.5in"/>
    </style:style>
    <style:style style:name="P2442" style:parent-style-name="Normal" style:family="paragraph">
      <style:text-properties fo:font-size="3pt" style:font-size-asian="3pt" style:font-size-complex="3pt"/>
    </style:style>
    <style:style style:name="TableColumn2444" style:family="table-column">
      <style:table-column-properties style:column-width="3.109in" style:use-optimal-column-width="false"/>
    </style:style>
    <style:style style:name="TableColumn2445" style:family="table-column">
      <style:table-column-properties style:column-width="3.3194in" style:use-optimal-column-width="false"/>
    </style:style>
    <style:style style:name="Table2443" style:family="table">
      <style:table-properties style:width="6.4284in" fo:margin-left="0in" table:align="center"/>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fo:text-align="justify" style:vertical-align="baselin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punctuation-wrap="simple" fo:text-align="justify" style:vertical-align="baseline"/>
    </style:style>
    <style:style style:name="T2451" style:parent-style-name="DefaultParagraphFont" style:family="text">
      <style:text-properties fo:font-style="italic" style:font-style-asian="italic"/>
    </style:style>
    <style:style style:name="T2452" style:parent-style-name="DefaultParagraphFont" style:family="text">
      <style:text-properties fo:font-style="italic" style:font-style-asian="italic"/>
    </style:style>
    <style:style style:name="T2453" style:parent-style-name="DefaultParagraphFont" style:family="text">
      <style:text-properties fo:font-style="italic" style:font-style-asian="italic"/>
    </style:style>
    <style:style style:name="P2454" style:parent-style-name="Normal" style:family="paragraph">
      <style:paragraph-properties style:punctuation-wrap="simple" fo:text-align="justify" style:vertical-align="baseline" fo:text-indent="0.5in"/>
    </style:style>
    <style:style style:name="T2455" style:parent-style-name="DefaultParagraphFont" style:family="text">
      <style:text-properties style:text-position="super 62.5%"/>
    </style:style>
    <style:style style:name="P2456" style:parent-style-name="Normal" style:family="paragraph">
      <style:text-properties fo:font-size="3pt" style:font-size-asian="3pt" style:font-size-complex="3pt"/>
    </style:style>
    <style:style style:name="TableColumn2458" style:family="table-column">
      <style:table-column-properties style:column-width="3.109in" style:use-optimal-column-width="false"/>
    </style:style>
    <style:style style:name="TableColumn2459" style:family="table-column">
      <style:table-column-properties style:column-width="3.3194in" style:use-optimal-column-width="false"/>
    </style:style>
    <style:style style:name="Table2457" style:family="table">
      <style:table-properties style:width="6.4284in" fo:margin-left="0in" table:align="center"/>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punctuation-wrap="simple" fo:text-align="justify" style:vertical-align="baseline"/>
    </style:style>
    <style:style style:name="T2463" style:parent-style-name="DefaultParagraphFont" style:family="text">
      <style:text-properties style:font-style-complex="italic" style:language-asian="lt" style:country-asian="LT"/>
    </style:style>
    <style:style style:name="T2464" style:parent-style-name="DefaultParagraphFont" style:family="text">
      <style:text-properties style:font-style-complex="italic" style:text-position="super 62.5%" style:language-asian="lt" style:country-asian="LT"/>
    </style:style>
    <style:style style:name="T2465" style:parent-style-name="DefaultParagraphFont" style:family="text">
      <style:text-properties style:font-style-complex="italic" style:language-asian="lt" style:country-asian="LT"/>
    </style:style>
    <style:style style:name="T2466" style:parent-style-name="DefaultParagraphFont" style:family="text">
      <style:text-properties fo:font-style="italic" style:font-style-asian="italic" style:font-style-complex="italic"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fo:font-style="italic" style:font-style-asian="italic" style:font-style-complex="italic"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fo:font-style="italic" style:font-style-asian="italic" style:font-style-complex="italic"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fo:font-style="italic" style:font-style-asian="italic" style:font-style-complex="italic"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fo:font-style="italic" style:font-style-asian="italic" style:font-style-complex="italic"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style:punctuation-wrap="simple" fo:text-align="justify" style:vertical-align="baseline"/>
      <style:text-properties style:language-asian="lt" style:country-asian="LT"/>
    </style:style>
    <style:style style:name="P2477" style:parent-style-name="Normal" style:family="paragraph">
      <style:paragraph-properties style:punctuation-wrap="simple" fo:text-align="justify" style:vertical-align="baseline"/>
    </style:style>
    <style:style style:name="T2478" style:parent-style-name="DefaultParagraphFont" style:family="text">
      <style:text-properties fo:font-style="italic" style:font-style-asian="italic" style:font-style-complex="italic"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fo:font-style="italic" style:font-style-asian="italic" style:font-style-complex="italic"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fo:font-style="italic" style:font-style-asian="italic" style:font-style-complex="italic"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fo:font-style="italic" style:font-style-asian="italic" style:font-style-complex="italic"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fo:font-style="italic" style:font-style-asian="italic" style:font-style-complex="italic"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fo:font-style="italic" style:font-style-asian="italic" style:font-style-complex="italic"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fo:font-style="italic" style:font-style-asian="italic" style:font-style-complex="italic"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fo:font-style="italic" style:font-style-asian="italic" style:font-style-complex="italic"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fo:font-style="italic" style:font-style-asian="italic" style:font-style-complex="italic"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fo:background-color="#FFFFFF"/>
    </style:style>
    <style:style style:name="T2498" style:parent-style-name="DefaultParagraphFont" style:family="text">
      <style:text-properties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fo:background-color="#FFFFFF"/>
    </style:style>
    <style:style style:name="T2501" style:parent-style-name="DefaultParagraphFont" style:family="text">
      <style:text-properties fo:color="#000000" fo:background-color="#FFFFFF"/>
    </style:style>
    <style:style style:name="T2502" style:parent-style-name="DefaultParagraphFont" style:family="text">
      <style:text-properties fo:color="#000000" style:font-size-complex="12pt" fo:background-color="#FFFFFF"/>
    </style:style>
    <style:style style:name="T2503" style:parent-style-name="DefaultParagraphFont" style:family="text">
      <style:text-properties fo:color="#000000" fo:background-color="#FFFFFF"/>
    </style:style>
    <style:style style:name="T2504" style:parent-style-name="DefaultParagraphFont" style:family="text">
      <style:text-properties fo:color="#000000" style:font-size-complex="12pt" fo:background-color="#FFFFFF"/>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fo:text-align="justify" style:vertical-align="baseline"/>
    </style:style>
    <style:style style:name="T2507" style:parent-style-name="DefaultParagraphFont" style:family="text">
      <style:text-properties style:language-asian="lt" style:country-asian="LT"/>
    </style:style>
    <style:style style:name="T2508" style:parent-style-name="DefaultParagraphFont" style:family="text">
      <style:text-properties fo:font-style="italic" style:font-style-asian="italic" style:font-style-complex="italic"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fo:font-style="italic" style:font-style-asian="italic" style:font-style-complex="italic"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style:punctuation-wrap="simple" fo:text-align="justify" style:vertical-align="baseline" fo:text-indent="0.5in"/>
    </style:style>
    <style:style style:name="P2513" style:parent-style-name="Normal" style:family="paragraph">
      <style:text-properties fo:font-size="3pt" style:font-size-asian="3pt" style:font-size-complex="3pt"/>
    </style:style>
    <style:style style:name="TableColumn2515" style:family="table-column">
      <style:table-column-properties style:column-width="3.109in" style:use-optimal-column-width="false"/>
    </style:style>
    <style:style style:name="TableColumn2516" style:family="table-column">
      <style:table-column-properties style:column-width="3.3194in" style:use-optimal-column-width="false"/>
    </style:style>
    <style:style style:name="Table2514" style:family="table">
      <style:table-properties style:width="6.4284in" fo:margin-left="0in" table:align="center"/>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fo:text-align="justify" style:vertical-align="baseline"/>
    </style:style>
    <style:style style:name="T2520" style:parent-style-name="DefaultParagraphFont" style:family="text">
      <style:text-properties fo:font-style="italic" style:font-style-asian="italic" style:font-style-complex="italic" style:language-asian="lt" style:country-asian="LT"/>
    </style:style>
    <style:style style:name="T2521" style:parent-style-name="DefaultParagraphFont" style:family="text">
      <style:text-properties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fo:text-align="justify" style:vertical-align="baseline"/>
    </style:style>
    <style:style style:name="P2524" style:parent-style-name="Normal" style:family="paragraph">
      <style:paragraph-properties style:punctuation-wrap="simple" fo:text-align="justify" style:vertical-align="baseline"/>
    </style:style>
    <style:style style:name="T2525" style:parent-style-name="DefaultParagraphFont" style:family="text">
      <style:text-properties style:font-name-asian="Arial Unicode MS" fo:background-color="#FFFFFF"/>
    </style:style>
    <style:style style:name="P2526" style:parent-style-name="Normal" style:family="paragraph">
      <style:paragraph-properties style:punctuation-wrap="simple" fo:text-align="justify" style:vertical-align="baseline"/>
    </style:style>
    <style:style style:name="T2527" style:parent-style-name="DefaultParagraphFont" style:family="text">
      <style:text-properties style:font-name-asian="Arial Unicode MS" fo:background-color="#FFFFFF"/>
    </style:style>
    <style:style style:name="P2528" style:parent-style-name="Normal" style:family="paragraph">
      <style:paragraph-properties style:punctuation-wrap="simple" fo:text-align="justify" style:vertical-align="baseline"/>
    </style:style>
    <style:style style:name="T2529" style:parent-style-name="DefaultParagraphFont" style:family="text">
      <style:text-properties fo:font-style="italic" style:font-style-asian="italic"/>
    </style:style>
    <style:style style:name="P2530" style:parent-style-name="Normal" style:family="paragraph">
      <style:paragraph-properties style:punctuation-wrap="simple" fo:text-align="justify" style:vertical-align="baseline"/>
    </style:style>
    <style:style style:name="T2531" style:parent-style-name="DefaultParagraphFont" style:family="text">
      <style:text-properties fo:font-style="italic" style:font-style-asian="italic"/>
    </style:style>
    <style:style style:name="P2532" style:parent-style-name="Normal" style:family="paragraph">
      <style:paragraph-properties style:punctuation-wrap="simple" fo:text-align="justify" style:vertical-align="baseline"/>
    </style:style>
    <style:style style:name="T2533" style:parent-style-name="DefaultParagraphFont" style:family="text">
      <style:text-properties style:font-name-asian="Arial Unicode MS" fo:background-color="#FFFFFF"/>
    </style:style>
    <style:style style:name="T2534" style:parent-style-name="DefaultParagraphFont" style:family="text">
      <style:text-properties fo:font-style="italic" style:font-style-asian="italic"/>
    </style:style>
    <style:style style:name="P2535" style:parent-style-name="Normal" style:family="paragraph">
      <style:paragraph-properties style:punctuation-wrap="simple" fo:text-align="justify" style:vertical-align="baseline" fo:text-indent="0.5in"/>
    </style:style>
    <style:style style:name="P2536" style:parent-style-name="Normal" style:family="paragraph">
      <style:text-properties fo:font-size="3pt" style:font-size-asian="3pt" style:font-size-complex="3pt"/>
    </style:style>
    <style:style style:name="TableColumn2538" style:family="table-column">
      <style:table-column-properties style:column-width="3.109in" style:use-optimal-column-width="false"/>
    </style:style>
    <style:style style:name="TableColumn2539" style:family="table-column">
      <style:table-column-properties style:column-width="3.3194in" style:use-optimal-column-width="false"/>
    </style:style>
    <style:style style:name="Table2537" style:family="table">
      <style:table-properties style:width="6.4284in" fo:margin-left="0in" table:align="center"/>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fo:text-align="justify" style:vertical-align="baseline"/>
    </style:style>
    <style:style style:name="T2543" style:parent-style-name="DefaultParagraphFont" style:family="text">
      <style:text-properties fo:font-style="italic" style:font-style-asian="italic" style:font-style-complex="italic" style:language-asian="lt" style:country-asian="LT"/>
    </style:style>
    <style:style style:name="T2544" style:parent-style-name="DefaultParagraphFont" style:family="text">
      <style:text-properties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fo:text-align="justify" style:vertical-align="baseline"/>
    </style:style>
    <style:style style:name="P2547" style:parent-style-name="Normal" style:family="paragraph">
      <style:paragraph-properties style:punctuation-wrap="simple" fo:text-align="justify" style:vertical-align="baseline"/>
    </style:style>
    <style:style style:name="T2548" style:parent-style-name="DefaultParagraphFont" style:family="text">
      <style:text-properties fo:font-style="italic" style:font-style-asian="italic"/>
    </style:style>
    <style:style style:name="T2549" style:parent-style-name="DefaultParagraphFont" style:family="text">
      <style:text-properties fo:font-style="italic" style:font-style-asian="italic"/>
    </style:style>
    <style:style style:name="T2550" style:parent-style-name="DefaultParagraphFont" style:family="text">
      <style:text-properties fo:font-style="italic" style:font-style-asian="italic"/>
    </style:style>
    <style:style style:name="T2551" style:parent-style-name="DefaultParagraphFont" style:family="text">
      <style:text-properties fo:font-style="italic" style:font-style-asian="italic"/>
    </style:style>
    <style:style style:name="P2552" style:parent-style-name="Normal" style:family="paragraph">
      <style:paragraph-properties style:punctuation-wrap="simple" fo:text-align="justify" style:vertical-align="baseline"/>
    </style:style>
    <style:style style:name="P2553" style:parent-style-name="Normal" style:family="paragraph">
      <style:paragraph-properties style:punctuation-wrap="simple" fo:text-align="justify" style:vertical-align="baseline"/>
    </style:style>
    <style:style style:name="P2554" style:parent-style-name="Normal" style:family="paragraph">
      <style:paragraph-properties style:punctuation-wrap="simple" fo:text-align="justify" style:vertical-align="baseline" fo:text-indent="0.5in"/>
    </style:style>
    <style:style style:name="P2555" style:parent-style-name="Normal" style:family="paragraph">
      <style:text-properties fo:font-size="3pt" style:font-size-asian="3pt" style:font-size-complex="3pt"/>
    </style:style>
    <style:style style:name="TableColumn2557" style:family="table-column">
      <style:table-column-properties style:column-width="3.109in" style:use-optimal-column-width="false"/>
    </style:style>
    <style:style style:name="TableColumn2558" style:family="table-column">
      <style:table-column-properties style:column-width="3.3194in" style:use-optimal-column-width="false"/>
    </style:style>
    <style:style style:name="Table2556" style:family="table">
      <style:table-properties style:width="6.4284in" fo:margin-left="0in" table:align="center"/>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text-align="justify" style:vertical-align="baseline"/>
    </style:style>
    <style:style style:name="T2562" style:parent-style-name="DefaultParagraphFont" style:family="text">
      <style:text-properties fo:font-style="italic" style:font-style-asian="italic"/>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punctuation-wrap="simple" fo:text-align="justify" style:vertical-align="baseline"/>
    </style:style>
    <style:style style:name="P2565" style:parent-style-name="Normal" style:family="paragraph">
      <style:paragraph-properties style:punctuation-wrap="simple" fo:text-align="justify" style:vertical-align="baseline"/>
    </style:style>
    <style:style style:name="T2566" style:parent-style-name="DefaultParagraphFont" style:family="text">
      <style:text-properties fo:font-style="italic" style:font-style-asian="italic"/>
    </style:style>
    <style:style style:name="T2567" style:parent-style-name="DefaultParagraphFont" style:family="text">
      <style:text-properties fo:font-style="italic" style:font-style-asian="italic"/>
    </style:style>
    <style:style style:name="P2568" style:parent-style-name="Normal" style:family="paragraph">
      <style:paragraph-properties style:punctuation-wrap="simple" fo:text-align="justify" style:vertical-align="baseline"/>
    </style:style>
    <style:style style:name="P2569" style:parent-style-name="Normal" style:family="paragraph">
      <style:paragraph-properties style:punctuation-wrap="simple" fo:text-align="justify" style:vertical-align="baseline"/>
    </style:style>
    <style:style style:name="T2570" style:parent-style-name="DefaultParagraphFont" style:family="text">
      <style:text-properties style:language-asian="lt" style:country-asian="LT"/>
    </style:style>
    <style:style style:name="T2571" style:parent-style-name="DefaultParagraphFont" style:family="text">
      <style:text-properties fo:font-style="italic" style:font-style-asian="italic" style:font-style-complex="italic"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fo:font-style="italic" style:font-style-asian="italic" style:font-style-complex="italic"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style:punctuation-wrap="simple" fo:text-align="justify" style:vertical-align="baseline" fo:text-indent="0.5in"/>
    </style:style>
    <style:style style:name="P2576" style:parent-style-name="Normal" style:family="paragraph">
      <style:text-properties fo:font-size="3pt" style:font-size-asian="3pt" style:font-size-complex="3pt"/>
    </style:style>
    <style:style style:name="TableColumn2578" style:family="table-column">
      <style:table-column-properties style:column-width="1.575in" style:use-optimal-column-width="false"/>
    </style:style>
    <style:style style:name="TableColumn2579" style:family="table-column">
      <style:table-column-properties style:column-width="3.4451in" style:use-optimal-column-width="false"/>
    </style:style>
    <style:style style:name="TableColumn2580" style:family="table-column">
      <style:table-column-properties style:column-width="1.477in" style:use-optimal-column-width="false"/>
    </style:style>
    <style:style style:name="Table2577" style:family="table">
      <style:table-properties style:width="6.4972in" fo:margin-left="0.1736in" table:align="center"/>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style:vertical-align="middle"/>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font-style="italic" style:font-style-asian="italic" style:font-style-complex="italic"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style:punctuation-wrap="simple" style:vertical-align="middle"/>
      <style:text-properties fo:color="#000000" style:font-size-complex="12pt"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fo:text-align="justify" style:vertical-align="middle"/>
      <style:text-properties fo:color="#000000" style:font-size-complex="12pt" fo:hyphenate="false"/>
    </style:style>
    <style:style style:name="P2590" style:parent-style-name="Normal" style:family="paragraph">
      <style:paragraph-properties style:punctuation-wrap="simple" style:vertical-align="middle"/>
      <style:text-properties fo:color="#000000" style:font-size-complex="12pt" fo:hyphenate="false"/>
    </style:style>
    <style:style style:name="P2591" style:parent-style-name="Normal" style:family="paragraph">
      <style:paragraph-properties style:punctuation-wrap="simple" fo:text-align="justify" style:vertical-align="middle"/>
      <style:text-properties fo:hyphenate="false"/>
    </style:style>
    <style:style style:name="T2592" style:parent-style-name="DefaultParagraphFont" style:family="text">
      <style:text-properties fo:color="#000000" style:font-size-complex="12pt"/>
    </style:style>
    <style:style style:name="T2593" style:parent-style-name="DefaultParagraphFont" style:family="text">
      <style:text-properties fo:font-style="italic" style:font-style-asian="italic" style:font-style-complex="italic"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keep-with-next="always" style:punctuation-wrap="simple" fo:text-align="justify" style:vertical-align="middle"/>
      <style:text-properties fo:color="#000000" style:font-size-complex="12pt" fo:hyphenate="false"/>
    </style:style>
    <style:style style:name="P2596" style:parent-style-name="Normal" style:family="paragraph">
      <style:paragraph-properties fo:keep-with-next="always" style:punctuation-wrap="simple" style:vertical-align="middle"/>
      <style:text-properties fo:color="#000000" style:font-size-complex="12pt"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punctuation-wrap="simple" style:vertical-align="middle"/>
      <style:text-properties fo:color="#000000" style:font-size-complex="12pt" fo:hyphenate="false"/>
    </style:style>
    <style:style style:name="P2599" style:parent-style-name="Normal" style:family="paragraph">
      <style:paragraph-properties style:punctuation-wrap="simple" style:vertical-align="middle"/>
      <style:text-properties fo:color="#000000" style:font-size-complex="12pt" fo:hyphenate="false"/>
    </style:style>
    <style:style style:name="P2600" style:parent-style-name="Normal" style:family="paragraph">
      <style:paragraph-properties style:punctuation-wrap="simple" fo:text-align="justify" style:vertical-align="baseline" fo:text-indent="0.5in"/>
    </style:style>
    <style:style style:name="P2601" style:parent-style-name="Normal" style:family="paragraph">
      <style:text-properties fo:font-size="3pt" style:font-size-asian="3pt" style:font-size-complex="3pt"/>
    </style:style>
    <style:style style:name="TableColumn2603" style:family="table-column">
      <style:table-column-properties style:column-width="1.4534in" style:use-optimal-column-width="false"/>
    </style:style>
    <style:style style:name="TableColumn2604" style:family="table-column">
      <style:table-column-properties style:column-width="3.4965in" style:use-optimal-column-width="false"/>
    </style:style>
    <style:style style:name="TableColumn2605" style:family="table-column">
      <style:table-column-properties style:column-width="1.4076in" style:use-optimal-column-width="false"/>
    </style:style>
    <style:style style:name="Table2602" style:family="table">
      <style:table-properties style:width="6.3576in" fo:margin-left="0in" table:align="center"/>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text-align="justify" style:vertical-align="middle"/>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font-style="italic" style:font-style-asian="italic"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style:punctuation-wrap="simple" fo:text-align="justify" style:vertical-align="middle"/>
      <style:text-properties fo:color="#000000" style:font-size-complex="12p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punctuation-wrap="simple" style:vertical-align="middle"/>
      <style:text-properties fo:color="#000000" style:font-size-complex="12pt" fo:hyphenate="false"/>
    </style:style>
    <style:style style:name="P2615" style:parent-style-name="Normal" style:family="paragraph">
      <style:paragraph-properties style:punctuation-wrap="simple" style:vertical-align="middle"/>
      <style:text-properties fo:color="#000000" style:font-size-complex="12pt" fo:hyphenate="false"/>
    </style:style>
    <style:style style:name="P2616" style:parent-style-name="Normal" style:family="paragraph">
      <style:paragraph-properties style:punctuation-wrap="simple" style:vertical-align="middle"/>
      <style:text-properties fo:color="#000000" style:font-size-complex="12pt" fo:hyphenate="false"/>
    </style:style>
    <style:style style:name="P2617" style:parent-style-name="Normal" style:family="paragraph">
      <style:paragraph-properties style:punctuation-wrap="simple" style:vertical-align="middle"/>
      <style:text-properties fo:hyphenate="false"/>
    </style:style>
    <style:style style:name="T2618" style:parent-style-name="DefaultParagraphFont" style:family="text">
      <style:text-properties fo:font-style="italic" style:font-style-asian="italic" style:font-style-complex="italic"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font-style="italic" style:font-style-asian="italic" style:font-style-complex="italic" fo:color="#000000" style:font-size-complex="12pt"/>
    </style:style>
    <style:style style:name="P2621" style:parent-style-name="Normal" style:family="paragraph">
      <style:paragraph-properties style:punctuation-wrap="simple" style:vertical-align="middle"/>
      <style:text-properties fo:hyphenate="false"/>
    </style:style>
    <style:style style:name="T2622" style:parent-style-name="DefaultParagraphFont" style:family="text">
      <style:text-properties fo:font-style="italic" style:font-style-asian="italic" style:font-style-complex="italic"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style:punctuation-wrap="simple" fo:text-align="justify" style:vertical-align="middle"/>
      <style:text-properties fo:color="#000000" style:font-size-complex="12pt" fo:hyphenate="false"/>
    </style:style>
    <style:style style:name="P2625" style:parent-style-name="Normal" style:family="paragraph">
      <style:paragraph-properties style:punctuation-wrap="simple" fo:text-align="justify" style:vertical-align="middle"/>
      <style:text-properties fo:hyphenate="false"/>
    </style:style>
    <style:style style:name="T2626" style:parent-style-name="DefaultParagraphFont" style:family="text">
      <style:text-properties fo:font-style="italic" style:font-style-asian="italic" style:font-style-complex="italic" fo:color="#000000" style:font-size-complex="12pt"/>
    </style:style>
    <style:style style:name="T2627" style:parent-style-name="DefaultParagraphFont" style:family="text">
      <style:text-properties fo:color="#000000"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punctuation-wrap="simple" style:vertical-align="middle"/>
      <style:text-properties fo:color="#000000" style:font-size-complex="12pt" fo:hyphenate="false"/>
    </style:style>
    <style:style style:name="P2630" style:parent-style-name="Normal" style:family="paragraph">
      <style:paragraph-properties style:punctuation-wrap="simple" style:vertical-align="middle"/>
      <style:text-properties fo:color="#000000" style:font-size-complex="12pt" fo:hyphenate="false"/>
    </style:style>
    <style:style style:name="P2631" style:parent-style-name="Normal" style:family="paragraph">
      <style:paragraph-properties style:punctuation-wrap="simple" fo:text-align="justify" style:vertical-align="baseline" fo:text-indent="0.5in"/>
    </style:style>
    <style:style style:name="P2632" style:parent-style-name="Normal" style:family="paragraph">
      <style:text-properties fo:font-size="3pt" style:font-size-asian="3pt" style:font-size-complex="3pt"/>
    </style:style>
    <style:style style:name="TableColumn2634" style:family="table-column">
      <style:table-column-properties style:column-width="1.4534in" style:use-optimal-column-width="false"/>
    </style:style>
    <style:style style:name="TableColumn2635" style:family="table-column">
      <style:table-column-properties style:column-width="3.4965in" style:use-optimal-column-width="false"/>
    </style:style>
    <style:style style:name="TableColumn2636" style:family="table-column">
      <style:table-column-properties style:column-width="1.309in" style:use-optimal-column-width="false"/>
    </style:style>
    <style:style style:name="Table2633" style:family="table">
      <style:table-properties style:width="6.259in" fo:margin-left="0in" table:align="center"/>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punctuation-wrap="simple" fo:text-align="justify" style:vertical-align="middle"/>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font-style="italic" style:font-style-asian="italic" style:font-style-complex="italic" fo:color="#000000" style:font-size-complex="12pt"/>
    </style:style>
    <style:style style:name="T2642" style:parent-style-name="DefaultParagraphFont" style:family="text">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fo:text-align="justify" style:vertical-align="middle"/>
      <style:text-properties fo:color="#000000" style:font-size-complex="12pt" fo:hyphenate="false"/>
    </style:style>
    <style:style style:name="P2645" style:parent-style-name="Normal" style:family="paragraph">
      <style:paragraph-properties style:punctuation-wrap="simple" fo:text-align="justify" style:vertical-align="middle"/>
      <style:text-properties fo:hyphenate="false"/>
    </style:style>
    <style:style style:name="T2646" style:parent-style-name="DefaultParagraphFont" style:family="text">
      <style:text-properties fo:color="#000000" style:font-size-complex="12pt"/>
    </style:style>
    <style:style style:name="T2647" style:parent-style-name="DefaultParagraphFont" style:family="text">
      <style:text-properties fo:font-style="italic" style:font-style-asian="italic" style:font-style-complex="italic"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style:punctuation-wrap="simple" fo:text-align="justify" style:vertical-align="middle"/>
      <style:text-properties fo:color="#000000" style:font-size-complex="12pt" fo:hyphenate="false"/>
    </style:style>
    <style:style style:name="P2650" style:parent-style-name="Normal" style:family="paragraph">
      <style:paragraph-properties style:punctuation-wrap="simple" fo:text-align="justify" style:vertical-align="middle"/>
      <style:text-properties fo:color="#000000" style:font-size-complex="12p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punctuation-wrap="simple" style:vertical-align="middle"/>
      <style:text-properties fo:color="#000000" style:font-size-complex="12pt" fo:hyphenate="false"/>
    </style:style>
    <style:style style:name="P2653" style:parent-style-name="Normal" style:family="paragraph">
      <style:paragraph-properties style:punctuation-wrap="simple" fo:text-align="justify" style:vertical-align="baseline" fo:text-indent="0.5in"/>
    </style:style>
    <style:style style:name="P2654" style:parent-style-name="Normal" style:family="paragraph">
      <style:text-properties fo:font-size="3pt" style:font-size-asian="3pt" style:font-size-complex="3pt"/>
    </style:style>
    <style:style style:name="TableColumn2656" style:family="table-column">
      <style:table-column-properties style:column-width="1.4534in" style:use-optimal-column-width="false"/>
    </style:style>
    <style:style style:name="TableColumn2657" style:family="table-column">
      <style:table-column-properties style:column-width="3.4965in" style:use-optimal-column-width="false"/>
    </style:style>
    <style:style style:name="TableColumn2658" style:family="table-column">
      <style:table-column-properties style:column-width="1.2666in" style:use-optimal-column-width="false"/>
    </style:style>
    <style:style style:name="Table2655" style:family="table">
      <style:table-properties style:width="6.2166in" fo:margin-left="0in" table:align="center"/>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punctuation-wrap="simple" fo:text-align="justify" style:vertical-align="baseline"/>
    </style:style>
    <style:style style:name="T2662" style:parent-style-name="DefaultParagraphFont" style:family="text">
      <style:text-properties fo:font-style="italic" style:font-style-asian="italic"/>
    </style:style>
    <style:style style:name="T2663" style:parent-style-name="DefaultParagraphFont" style:family="text">
      <style:text-properties fo:font-style="italic" style:font-style-asian="italic"/>
    </style:style>
    <style:style style:name="T2664" style:parent-style-name="DefaultParagraphFont" style:family="text">
      <style:text-properties fo:font-style="italic" style:font-style-asian="italic"/>
    </style:style>
    <style:style style:name="T2665" style:parent-style-name="DefaultParagraphFont" style:family="text">
      <style:text-properties fo:font-style="italic" style:font-style-asian="italic"/>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punctuation-wrap="simple" fo:text-align="justify" style:vertical-align="baseline"/>
    </style:style>
    <style:style style:name="T2668" style:parent-style-name="DefaultParagraphFont" style:family="text">
      <style:text-properties fo:font-style="italic" style:font-style-asian="italic"/>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punctuation-wrap="simple" fo:text-align="justify" style:vertical-align="baseline"/>
    </style:style>
    <style:style style:name="P2671" style:parent-style-name="Normal" style:family="paragraph">
      <style:paragraph-properties style:punctuation-wrap="simple" fo:text-align="justify" style:vertical-align="baseline" fo:text-indent="0.5in"/>
    </style:style>
    <style:style style:name="T2672" style:parent-style-name="DefaultParagraphFont" style:family="text">
      <style:text-properties style:text-position="super 62.5%"/>
    </style:style>
    <style:style style:name="P2673" style:parent-style-name="Normal" style:family="paragraph">
      <style:text-properties fo:font-size="3pt" style:font-size-asian="3pt" style:font-size-complex="3pt"/>
    </style:style>
    <style:style style:name="TableColumn2675" style:family="table-column">
      <style:table-column-properties style:column-width="1.4534in" style:use-optimal-column-width="false"/>
    </style:style>
    <style:style style:name="TableColumn2676" style:family="table-column">
      <style:table-column-properties style:column-width="3.4965in" style:use-optimal-column-width="false"/>
    </style:style>
    <style:style style:name="TableColumn2677" style:family="table-column">
      <style:table-column-properties style:column-width="1.2666in" style:use-optimal-column-width="false"/>
    </style:style>
    <style:style style:name="Table2674" style:family="table">
      <style:table-properties style:width="6.2166in" fo:margin-left="0in" table:align="center"/>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punctuation-wrap="simple" fo:text-align="justify" style:vertical-align="baseline"/>
    </style:style>
    <style:style style:name="T2681" style:parent-style-name="DefaultParagraphFont" style:family="text">
      <style:text-properties style:text-position="super 62.5%"/>
    </style:style>
    <style:style style:name="T2682" style:parent-style-name="DefaultParagraphFont" style:family="text">
      <style:text-properties fo:font-style="italic" style:font-style-asian="italic" style:font-style-complex="italic"/>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punctuation-wrap="simple" fo:text-align="justify" style:vertical-align="baseline"/>
    </style:style>
    <style:style style:name="T2685" style:parent-style-name="DefaultParagraphFont" style:family="text">
      <style:text-properties fo:font-size="9.5pt" style:font-size-asian="9.5pt" style:font-size-complex="9.5pt"/>
    </style:style>
    <style:style style:name="P2686" style:parent-style-name="Normal" style:family="paragraph">
      <style:paragraph-properties style:punctuation-wrap="simple" fo:text-align="justify" style:vertical-align="baseline"/>
    </style:style>
    <style:style style:name="T2687" style:parent-style-name="DefaultParagraphFont" style:family="text">
      <style:text-properties fo:font-style="italic" style:font-style-asian="italic" style:font-style-complex="italic"/>
    </style:style>
    <style:style style:name="P2688" style:parent-style-name="Normal" style:family="paragraph">
      <style:paragraph-properties style:punctuation-wrap="simple" fo:text-align="justify" style:vertical-align="baselin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punctuation-wrap="simple" fo:text-align="justify" style:vertical-align="baseline"/>
    </style:style>
    <style:style style:name="P2691" style:parent-style-name="Normal" style:family="paragraph">
      <style:paragraph-properties style:punctuation-wrap="simple" fo:text-align="justify" style:vertical-align="baseline" fo:text-indent="0.5in"/>
    </style:style>
    <style:style style:name="P2692" style:parent-style-name="Normal" style:family="paragraph">
      <style:text-properties fo:font-size="3pt" style:font-size-asian="3pt" style:font-size-complex="3pt"/>
    </style:style>
    <style:style style:name="TableColumn2694" style:family="table-column">
      <style:table-column-properties style:column-width="1.4534in" style:use-optimal-column-width="false"/>
    </style:style>
    <style:style style:name="TableColumn2695" style:family="table-column">
      <style:table-column-properties style:column-width="3.4965in" style:use-optimal-column-width="false"/>
    </style:style>
    <style:style style:name="TableColumn2696" style:family="table-column">
      <style:table-column-properties style:column-width="1.2666in" style:use-optimal-column-width="false"/>
    </style:style>
    <style:style style:name="Table2693" style:family="table">
      <style:table-properties style:width="6.2166in" fo:margin-left="0in" table:align="center"/>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punctuation-wrap="simple" fo:text-align="justify" style:vertical-align="baseline"/>
    </style:style>
    <style:style style:name="T2700" style:parent-style-name="DefaultParagraphFont" style:family="text">
      <style:text-properties fo:font-style="italic" style:font-style-asian="italic"/>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punctuation-wrap="simple" fo:text-align="justify" style:vertical-align="baseline"/>
      <style:text-properties fo:letter-spacing="-0.0041in"/>
    </style:style>
    <style:style style:name="P2703" style:parent-style-name="Normal" style:family="paragraph">
      <style:paragraph-properties style:punctuation-wrap="simple" fo:text-align="justify" style:vertical-align="baseline"/>
      <style:text-properties fo:letter-spacing="-0.0041in"/>
    </style:style>
    <style:style style:name="P2704" style:parent-style-name="Normal" style:family="paragraph">
      <style:paragraph-properties style:punctuation-wrap="simple" fo:text-align="justify" style:vertical-align="baseline"/>
      <style:text-properties fo:letter-spacing="-0.0041in"/>
    </style:style>
    <style:style style:name="P2705" style:parent-style-name="Normal" style:family="paragraph">
      <style:paragraph-properties style:punctuation-wrap="simple" fo:text-align="justify" style:vertical-align="baseline"/>
    </style:style>
    <style:style style:name="T2706" style:parent-style-name="DefaultParagraphFont" style:family="text">
      <style:text-properties fo:letter-spacing="-0.0041in"/>
    </style:style>
    <style:style style:name="T2707" style:parent-style-name="DefaultParagraphFont" style:family="text">
      <style:text-properties fo:font-style="italic" style:font-style-asian="italic" fo:letter-spacing="-0.0041in"/>
    </style:style>
    <style:style style:name="T2708" style:parent-style-name="DefaultParagraphFont" style:family="text">
      <style:text-properties fo:letter-spacing="-0.0041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punctuation-wrap="simple" fo:text-align="justify" style:vertical-align="baseline"/>
    </style:style>
    <style:style style:name="P2711" style:parent-style-name="Normal" style:family="paragraph">
      <style:paragraph-properties style:punctuation-wrap="simple" fo:text-align="justify" style:vertical-align="baseline" fo:text-indent="0.5in"/>
    </style:style>
    <style:style style:name="P2712" style:parent-style-name="Normal" style:family="paragraph">
      <style:text-properties fo:font-size="3pt" style:font-size-asian="3pt" style:font-size-complex="3pt"/>
    </style:style>
    <style:style style:name="TableColumn2714" style:family="table-column">
      <style:table-column-properties style:column-width="1.4534in" style:use-optimal-column-width="false"/>
    </style:style>
    <style:style style:name="TableColumn2715" style:family="table-column">
      <style:table-column-properties style:column-width="3.4965in" style:use-optimal-column-width="false"/>
    </style:style>
    <style:style style:name="TableColumn2716" style:family="table-column">
      <style:table-column-properties style:column-width="1.2666in" style:use-optimal-column-width="false"/>
    </style:style>
    <style:style style:name="Table2713" style:family="table">
      <style:table-properties style:width="6.2166in" fo:margin-left="0in" table:align="center"/>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punctuation-wrap="simple" fo:text-align="justify" style:vertical-align="middle"/>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font-style="italic" style:font-style-asian="italic"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style:punctuation-wrap="simple" fo:text-align="justify" style:vertical-align="middle"/>
      <style:text-properties fo:color="#000000" style:font-size-complex="12p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style:vertical-align="middle"/>
      <style:text-properties fo:color="#000000" style:font-size-complex="12pt" fo:hyphenate="false"/>
    </style:style>
    <style:style style:name="P2726" style:parent-style-name="Normal" style:family="paragraph">
      <style:paragraph-properties style:punctuation-wrap="simple" fo:text-align="justify" style:vertical-align="middle"/>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font-style="italic" style:font-style-asian="italic" style:font-style-complex="italic"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style:punctuation-wrap="simple" style:vertical-align="middle"/>
      <style:text-properties fo:color="#000000" style:font-size-complex="12pt" fo:hyphenate="false"/>
    </style:style>
    <style:style style:name="P2731" style:parent-style-name="Normal" style:family="paragraph">
      <style:paragraph-properties style:punctuation-wrap="simple" fo:text-align="justify" style:vertical-align="middle"/>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font-style="italic" style:font-style-asian="italic" style:font-style-complex="italic"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text-position="super 62.5%" style:font-size-complex="12pt"/>
    </style:style>
    <style:style style:name="T2736" style:parent-style-name="DefaultParagraphFont" style:family="text">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punctuation-wrap="simple" style:vertical-align="middle"/>
      <style:text-properties fo:color="#000000" style:font-size-complex="12pt" fo:hyphenate="false"/>
    </style:style>
    <style:style style:name="P2739" style:parent-style-name="Normal" style:family="paragraph">
      <style:paragraph-properties style:punctuation-wrap="simple" style:vertical-align="middle"/>
      <style:text-properties fo:color="#000000" style:font-size-complex="12pt" fo:hyphenate="false"/>
    </style:style>
    <style:style style:name="P2740" style:parent-style-name="Normal" style:family="paragraph">
      <style:paragraph-properties style:punctuation-wrap="simple" fo:text-align="justify" style:vertical-align="baseline" fo:text-indent="0.5in"/>
    </style:style>
    <style:style style:name="T2741" style:parent-style-name="DefaultParagraphFont" style:family="text">
      <style:text-properties style:text-position="super 62.5%"/>
    </style:style>
    <style:style style:name="P2742" style:parent-style-name="Normal" style:family="paragraph">
      <style:text-properties fo:font-size="3pt" style:font-size-asian="3pt" style:font-size-complex="3pt"/>
    </style:style>
    <style:style style:name="TableColumn2744" style:family="table-column">
      <style:table-column-properties style:column-width="1.4534in" style:use-optimal-column-width="false"/>
    </style:style>
    <style:style style:name="TableColumn2745" style:family="table-column">
      <style:table-column-properties style:column-width="3.4965in" style:use-optimal-column-width="false"/>
    </style:style>
    <style:style style:name="TableColumn2746" style:family="table-column">
      <style:table-column-properties style:column-width="1.2666in" style:use-optimal-column-width="false"/>
    </style:style>
    <style:style style:name="Table2743" style:family="table">
      <style:table-properties style:width="6.2166in" fo:margin-left="0in" table:align="center"/>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punctuation-wrap="simple" fo:text-align="justify" style:vertical-align="baseline"/>
    </style:style>
    <style:style style:name="T2750" style:parent-style-name="DefaultParagraphFont" style:family="text">
      <style:text-properties style:text-position="super 62.5%"/>
    </style:style>
    <style:style style:name="T2751" style:parent-style-name="DefaultParagraphFont" style:family="text">
      <style:text-properties fo:font-style="italic" style:font-style-asian="italic" style:font-style-complex="italic" style:language-asian="lt" style:country-asian="LT"/>
    </style:style>
    <style:style style:name="T2752" style:parent-style-name="DefaultParagraphFont" style:family="text">
      <style:text-properties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punctuation-wrap="simple" fo:text-align="justify" style:vertical-align="baseline"/>
      <style:text-properties style:language-asian="lt" style:country-asian="LT"/>
    </style:style>
    <style:style style:name="P2755" style:parent-style-name="Normal" style:family="paragraph">
      <style:paragraph-properties style:punctuation-wrap="simple" fo:text-align="justify" style:vertical-align="baseline"/>
    </style:style>
    <style:style style:name="T2756" style:parent-style-name="DefaultParagraphFont" style:family="text">
      <style:text-properties style:language-asian="lt" style:country-asian="LT"/>
    </style:style>
    <style:style style:name="T2757" style:parent-style-name="DefaultParagraphFont" style:family="text">
      <style:text-properties fo:font-style="italic" style:font-style-asian="italic" style:font-style-complex="italic"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style:punctuation-wrap="simple" fo:text-align="justify" style:vertical-align="baseline"/>
      <style:text-properties style:language-asian="lt" style:country-asian="LT"/>
    </style:style>
    <style:style style:name="P2760" style:parent-style-name="Normal" style:family="paragraph">
      <style:paragraph-properties style:punctuation-wrap="simple" fo:text-align="justify" style:vertical-align="baseline"/>
    </style:style>
    <style:style style:name="T2761" style:parent-style-name="DefaultParagraphFont" style:family="text">
      <style:text-properties style:language-asian="lt" style:country-asian="LT"/>
    </style:style>
    <style:style style:name="T2762" style:parent-style-name="DefaultParagraphFont" style:family="text">
      <style:text-properties fo:font-style="italic" style:font-style-asian="italic" style:font-style-complex="italic"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style:punctuation-wrap="simple" fo:text-align="justify" style:vertical-align="baseline"/>
    </style:style>
    <style:style style:name="P2765" style:parent-style-name="Normal" style:family="paragraph">
      <style:paragraph-properties style:punctuation-wrap="simple" fo:text-align="justify" style:vertical-align="baseline"/>
    </style:style>
    <style:style style:name="T2766" style:parent-style-name="DefaultParagraphFont" style:family="text">
      <style:text-properties style:language-asian="lt" style:country-asian="LT"/>
    </style:style>
    <style:style style:name="P2767" style:parent-style-name="Normal" style:family="paragraph">
      <style:paragraph-properties style:punctuation-wrap="simple" fo:text-align="justify" style:vertical-align="baselin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punctuation-wrap="simple" fo:text-align="justify" style:vertical-align="baseline"/>
    </style:style>
    <style:style style:name="P2770" style:parent-style-name="Normal" style:family="paragraph">
      <style:paragraph-properties style:punctuation-wrap="simple" fo:text-align="justify" style:vertical-align="baseline" fo:text-indent="0.5in"/>
    </style:style>
    <style:style style:name="P2771" style:parent-style-name="Normal" style:family="paragraph">
      <style:text-properties fo:font-size="3pt" style:font-size-asian="3pt" style:font-size-complex="3pt"/>
    </style:style>
    <style:style style:name="TableColumn2773" style:family="table-column">
      <style:table-column-properties style:column-width="1.4534in" style:use-optimal-column-width="false"/>
    </style:style>
    <style:style style:name="TableColumn2774" style:family="table-column">
      <style:table-column-properties style:column-width="3.4965in" style:use-optimal-column-width="false"/>
    </style:style>
    <style:style style:name="TableColumn2775" style:family="table-column">
      <style:table-column-properties style:column-width="1.2666in" style:use-optimal-column-width="false"/>
    </style:style>
    <style:style style:name="Table2772" style:family="table">
      <style:table-properties style:width="6.2166in" fo:margin-left="0in" table:align="center"/>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punctuation-wrap="simple" fo:text-align="justify" style:vertical-align="baseline"/>
    </style:style>
    <style:style style:name="T2779" style:parent-style-name="DefaultParagraphFont" style:family="text">
      <style:text-properties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punctuation-wrap="simple" fo:text-align="justify" style:vertical-align="baseline"/>
    </style:style>
    <style:style style:name="T2782" style:parent-style-name="DefaultParagraphFont" style:family="text">
      <style:text-properties style:language-asian="lt" style:country-asian="LT"/>
    </style:style>
    <style:style style:name="T2783" style:parent-style-name="DefaultParagraphFont" style:family="text">
      <style:text-properties fo:font-style="italic" style:font-style-asian="italic" style:font-style-complex="italic" style:language-asian="lt" style:country-asian="LT"/>
    </style:style>
    <style:style style:name="T2784" style:parent-style-name="DefaultParagraphFont" style:family="text">
      <style:text-properties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punctuation-wrap="simple" fo:text-align="justify" style:vertical-align="baseline"/>
    </style:style>
    <style:style style:name="P2787" style:parent-style-name="Normal" style:family="paragraph">
      <style:paragraph-properties style:punctuation-wrap="simple" fo:text-align="justify" style:vertical-align="baseline" fo:text-indent="0.5in"/>
    </style:style>
    <style:style style:name="P2788" style:parent-style-name="Normal" style:family="paragraph">
      <style:text-properties fo:font-size="3pt" style:font-size-asian="3pt" style:font-size-complex="3pt"/>
    </style:style>
    <style:style style:name="TableColumn2790" style:family="table-column">
      <style:table-column-properties style:column-width="1.4534in" style:use-optimal-column-width="false"/>
    </style:style>
    <style:style style:name="TableColumn2791" style:family="table-column">
      <style:table-column-properties style:column-width="3.4965in" style:use-optimal-column-width="false"/>
    </style:style>
    <style:style style:name="TableColumn2792" style:family="table-column">
      <style:table-column-properties style:column-width="1.2666in" style:use-optimal-column-width="false"/>
    </style:style>
    <style:style style:name="Table2789" style:family="table">
      <style:table-properties style:width="6.2166in" fo:margin-left="0in" table:align="center"/>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style:vertical-align="middle"/>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font-style="italic" style:font-style-asian="italic" style:font-style-complex="italic"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font-style="italic" style:font-style-asian="italic" style:font-style-complex="italic"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font-style="italic" style:font-style-asian="italic" style:font-style-complex="italic"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font-style="italic" style:font-style-asian="italic" style:font-style-complex="italic"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font-style="italic" style:font-style-asian="italic" style:font-style-complex="italic"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font-style="italic" style:font-style-asian="italic" style:font-style-complex="italic"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font-style="italic" style:font-style-asian="italic" style:font-style-complex="italic"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font-style="italic" style:font-style-asian="italic" style:font-style-complex="italic"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font-style="italic" style:font-style-asian="italic" style:font-style-complex="italic"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font-style="italic" style:font-style-asian="italic" style:font-style-complex="italic"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font-style="italic" style:font-style-asian="italic" style:font-style-complex="italic"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font-style="italic" style:font-style-asian="italic" style:font-style-complex="italic" fo:color="#000000" style:font-size-complex="12pt"/>
    </style:style>
    <style:style style:name="T2820" style:parent-style-name="DefaultParagraphFont" style:family="text">
      <style:text-properties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vertical-align="middle"/>
      <style:text-properties fo:color="#000000" style:font-size-complex="12pt" style:language-asian="lt" style:country-asian="LT" fo:hyphenate="false"/>
    </style:style>
    <style:style style:name="P2823" style:parent-style-name="Normal" style:family="paragraph">
      <style:paragraph-properties style:punctuation-wrap="simple" fo:text-align="justify" style:vertical-align="middle"/>
      <style:text-properties fo:hyphenate="false"/>
    </style:style>
    <style:style style:name="T2824" style:parent-style-name="DefaultParagraphFont" style:family="text">
      <style:text-properties fo:color="#000000" style:font-size-complex="12pt"/>
    </style:style>
    <style:style style:name="T2825" style:parent-style-name="DefaultParagraphFont" style:family="text">
      <style:text-properties fo:font-style="italic" style:font-style-asian="italic" style:font-style-complex="italic"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style:vertical-align="middle"/>
      <style:text-properties fo:hyphenate="false"/>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font-style="italic" style:font-style-asian="italic" style:font-style-complex="italic"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style:vertical-align="middle"/>
      <style:text-properties fo:color="#000000" style:font-size-complex="12pt" style:language-asian="lt" style:country-asian="LT" fo:hyphenate="false"/>
    </style:style>
    <style:style style:name="P2832" style:parent-style-name="Normal" style:family="paragraph">
      <style:paragraph-properties fo:text-align="justify" style:vertical-align="middle"/>
      <style:text-properties fo:color="#000000" style:font-size-complex="12pt" style:language-asian="lt" style:country-asian="LT" fo:hyphenate="false"/>
    </style:style>
    <style:style style:name="P2833" style:parent-style-name="Normal" style:family="paragraph">
      <style:paragraph-properties fo:text-align="justify" style:vertical-align="middle"/>
      <style:text-properties fo:color="#000000" style:font-size-complex="12pt" style:language-asian="lt" style:country-asian="LT" fo:hyphenate="false"/>
    </style:style>
    <style:style style:name="P2834" style:parent-style-name="Normal" style:family="paragraph">
      <style:paragraph-properties fo:text-align="justify" style:vertical-align="middle"/>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font-style="italic" style:font-style-asian="italic" style:font-style-complex="italic"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font-style="italic" style:font-style-asian="italic" style:font-style-complex="italic"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style:vertical-align="middle"/>
      <style:text-properties fo:color="#000000" style:font-size-complex="12pt" style:language-asian="lt" style:country-asian="LT" fo:hyphenate="false"/>
    </style:style>
    <style:style style:name="P2841" style:parent-style-name="Normal" style:family="paragraph">
      <style:paragraph-properties fo:text-align="justify" style:vertical-align="middle"/>
      <style:text-properties fo:hyphenate="false"/>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font-style="italic" style:font-style-asian="italic" style:font-style-complex="italic"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style:vertical-align="middle"/>
      <style:text-properties fo:color="#000000" style:font-size-complex="12pt" style:language-asian="lt" style:country-asian="LT" fo:hyphenate="false"/>
    </style:style>
    <style:style style:name="P2846" style:parent-style-name="Normal" style:family="paragraph">
      <style:paragraph-properties fo:text-align="justify" style:vertical-align="middle"/>
      <style:text-properties fo:color="#000000" style:font-size-complex="12pt" style:language-asian="lt" style:country-asian="LT" fo:hyphenate="false"/>
    </style:style>
    <style:style style:name="P2847" style:parent-style-name="Normal" style:family="paragraph">
      <style:paragraph-properties fo:text-align="justify" style:vertical-align="middle"/>
      <style:text-properties fo:color="#000000" style:font-size-complex="12pt" style:language-asian="lt" style:country-asian="LT" fo:hyphenate="false"/>
    </style:style>
    <style:style style:name="P2848" style:parent-style-name="Normal" style:family="paragraph">
      <style:paragraph-properties fo:text-align="justify" style:vertical-align="middle"/>
      <style:text-properties fo:color="#000000" style:font-size-complex="12pt" style:language-asian="lt" style:country-asian="LT" fo:hyphenate="false"/>
    </style:style>
    <style:style style:name="P2849" style:parent-style-name="Normal" style:family="paragraph">
      <style:paragraph-properties fo:text-align="justify" style:vertical-align="middle"/>
      <style:text-properties fo:color="#000000" style:font-size-complex="12pt" style:language-asian="lt" style:country-asian="LT" fo:hyphenate="false"/>
    </style:style>
    <style:style style:name="P2850" style:parent-style-name="Normal" style:family="paragraph">
      <style:paragraph-properties style:punctuation-wrap="simple" style:vertical-align="middle" fo:margin-left="0.5in">
        <style:tab-stops/>
      </style:paragraph-properties>
      <style:text-properties fo:color="#000000" style:font-size-complex="12p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vertical-align="middle"/>
      <style:text-properties fo:color="#000000" style:font-size-complex="12pt" style:language-asian="lt" style:country-asian="LT" fo:hyphenate="false"/>
    </style:style>
    <style:style style:name="P2853" style:parent-style-name="Normal" style:family="paragraph">
      <style:paragraph-properties style:punctuation-wrap="simple" fo:text-align="justify" style:vertical-align="baseline" fo:text-indent="0.5in"/>
    </style:style>
    <style:style style:name="P2854" style:parent-style-name="Normal" style:family="paragraph">
      <style:text-properties fo:font-size="3pt" style:font-size-asian="3pt" style:font-size-complex="3pt"/>
    </style:style>
    <style:style style:name="TableColumn2856" style:family="table-column">
      <style:table-column-properties style:column-width="1.4534in" style:use-optimal-column-width="false"/>
    </style:style>
    <style:style style:name="TableColumn2857" style:family="table-column">
      <style:table-column-properties style:column-width="3.4965in" style:use-optimal-column-width="false"/>
    </style:style>
    <style:style style:name="TableColumn2858" style:family="table-column">
      <style:table-column-properties style:column-width="1.2666in" style:use-optimal-column-width="false"/>
    </style:style>
    <style:style style:name="Table2855" style:family="table">
      <style:table-properties style:width="6.2166in" fo:margin-left="0in" table:align="center"/>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style:vertical-align="middle"/>
      <style:text-properties fo:color="#000000" style:font-size-complex="12pt" fo:hyphenate="false"/>
    </style:style>
    <style:style style:name="P2862" style:parent-style-name="Normal" style:family="paragraph">
      <style:paragraph-properties style:punctuation-wrap="simple" style:vertical-align="middle"/>
      <style:text-properties fo:color="#000000" style:font-size-complex="12pt"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vertical-align="middle"/>
      <style:text-properties fo:color="#000000" style:font-size-complex="12pt" style:language-asian="lt" style:country-asian="LT" fo:hyphenate="false"/>
    </style:style>
    <style:style style:name="P2865" style:parent-style-name="Normal" style:family="paragraph">
      <style:paragraph-properties fo:text-align="justify" style:vertical-align="middle"/>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font-style="italic" style:font-style-asian="italic" style:font-style-complex="italic"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style:vertical-align="middle"/>
      <style:text-properties fo:color="#000000" style:font-size-complex="12pt" style:language-asian="lt" style:country-asian="LT" fo:hyphenate="false"/>
    </style:style>
    <style:style style:name="P2870" style:parent-style-name="Normal" style:family="paragraph">
      <style:paragraph-properties fo:text-align="justify" style:vertical-align="middle"/>
      <style:text-properties fo:color="#000000" style:font-size-complex="12pt" style:language-asian="lt" style:country-asian="LT" fo:hyphenate="false"/>
    </style:style>
    <style:style style:name="P2871" style:parent-style-name="Normal" style:family="paragraph">
      <style:paragraph-properties style:punctuation-wrap="simple" fo:text-align="justify" style:vertical-align="middle"/>
      <style:text-properties fo:color="#000000" style:font-size-complex="12pt"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style:vertical-align="middle"/>
      <style:text-properties fo:hyphenate="false"/>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style>
    <style:style style:name="P2876" style:parent-style-name="Normal" style:family="paragraph">
      <style:paragraph-properties style:punctuation-wrap="simple" fo:text-align="justify" style:vertical-align="baseline" fo:text-indent="0.5in"/>
    </style:style>
    <style:style style:name="P2877" style:parent-style-name="Normal" style:family="paragraph">
      <style:text-properties fo:font-size="3pt" style:font-size-asian="3pt" style:font-size-complex="3pt"/>
    </style:style>
    <style:style style:name="TableColumn2879" style:family="table-column">
      <style:table-column-properties style:column-width="1.4534in" style:use-optimal-column-width="false"/>
    </style:style>
    <style:style style:name="TableColumn2880" style:family="table-column">
      <style:table-column-properties style:column-width="3.4965in" style:use-optimal-column-width="false"/>
    </style:style>
    <style:style style:name="TableColumn2881" style:family="table-column">
      <style:table-column-properties style:column-width="1.2666in" style:use-optimal-column-width="false"/>
    </style:style>
    <style:style style:name="Table2878" style:family="table">
      <style:table-properties style:width="6.2166in" fo:margin-left="0in" table:align="center"/>
    </style:style>
    <style:style style:name="TableRow2882" style:family="table-row">
      <style:table-row-properties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fo:text-align="justify" style:vertical-align="baseline"/>
    </style:style>
    <style:style style:name="T2885" style:parent-style-name="DefaultParagraphFont" style:family="text">
      <style:text-properties fo:font-style="italic" style:font-style-asian="italic"/>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fo:text-align="justify" style:vertical-align="baseline"/>
    </style:style>
    <style:style style:name="P2888" style:parent-style-name="Normal" style:family="paragraph">
      <style:paragraph-properties style:punctuation-wrap="simple" fo:text-align="justify" style:vertical-align="baseline"/>
    </style:style>
    <style:style style:name="T2889" style:parent-style-name="DefaultParagraphFont" style:family="text">
      <style:text-properties fo:font-style="italic" style:font-style-asian="italic"/>
    </style:style>
    <style:style style:name="P2890" style:parent-style-name="Normal" style:family="paragraph">
      <style:paragraph-properties style:punctuation-wrap="simple" fo:text-align="justify" style:vertical-align="baseline"/>
    </style:style>
    <style:style style:name="T2891" style:parent-style-name="DefaultParagraphFont" style:family="text">
      <style:text-properties fo:font-style="italic" style:font-style-asian="italic"/>
    </style:style>
    <style:style style:name="P2892" style:parent-style-name="Normal" style:family="paragraph">
      <style:paragraph-properties style:punctuation-wrap="simple" fo:text-align="justify" style:vertical-align="baseline"/>
    </style:style>
    <style:style style:name="T2893" style:parent-style-name="DefaultParagraphFont" style:family="text">
      <style:text-properties fo:font-style="italic" style:font-style-asian="italic"/>
    </style:style>
    <style:style style:name="T2894" style:parent-style-name="DefaultParagraphFont" style:family="text">
      <style:text-properties fo:font-style="italic" style:font-style-asian="italic"/>
    </style:style>
    <style:style style:name="T2895" style:parent-style-name="DefaultParagraphFont" style:family="text">
      <style:text-properties fo:font-style="italic" style:font-style-asian="italic"/>
    </style:style>
    <style:style style:name="T2896" style:parent-style-name="DefaultParagraphFont" style:family="text">
      <style:text-properties fo:font-style="italic" style:font-style-asian="italic"/>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fo:text-align="justify" style:vertical-align="baseline" fo:text-indent="0.0416in"/>
    </style:style>
    <style:style style:name="P2899" style:parent-style-name="Normal" style:family="paragraph">
      <style:paragraph-properties style:punctuation-wrap="simple" fo:text-align="justify" style:vertical-align="baseline" fo:text-indent="0.5in"/>
    </style:style>
    <style:style style:name="P2900" style:parent-style-name="Normal" style:family="paragraph">
      <style:text-properties fo:font-size="3pt" style:font-size-asian="3pt" style:font-size-complex="3pt"/>
    </style:style>
    <style:style style:name="TableColumn2902" style:family="table-column">
      <style:table-column-properties style:column-width="1.4534in" style:use-optimal-column-width="false"/>
    </style:style>
    <style:style style:name="TableColumn2903" style:family="table-column">
      <style:table-column-properties style:column-width="3.4965in" style:use-optimal-column-width="false"/>
    </style:style>
    <style:style style:name="TableColumn2904" style:family="table-column">
      <style:table-column-properties style:column-width="1.2666in" style:use-optimal-column-width="false"/>
    </style:style>
    <style:style style:name="Table2901" style:family="table">
      <style:table-properties style:width="6.2166in" fo:margin-left="0in" table:align="center"/>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justify" style:vertical-align="baseline"/>
    </style:style>
    <style:style style:name="T2908" style:parent-style-name="DefaultParagraphFont" style:family="text">
      <style:text-properties fo:font-style="italic" style:font-style-asian="italic"/>
    </style:style>
    <style:style style:name="P2909" style:parent-style-name="Normal" style:family="paragraph">
      <style:paragraph-properties style:punctuation-wrap="simple" fo:text-align="justify" style:vertical-align="baseline"/>
    </style:style>
    <style:style style:name="P2910" style:parent-style-name="Normal" style:family="paragraph">
      <style:paragraph-properties style:punctuation-wrap="simple" fo:text-align="justify" style:vertical-align="baseline"/>
    </style:style>
    <style:style style:name="P2911" style:parent-style-name="Normal" style:family="paragraph">
      <style:paragraph-properties style:punctuation-wrap="simple" fo:text-align="justify" style:vertical-align="baselin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justify" style:vertical-align="baseline"/>
    </style:style>
    <style:style style:name="P2914" style:parent-style-name="Normal" style:family="paragraph">
      <style:paragraph-properties style:punctuation-wrap="simple" fo:text-align="justify" style:vertical-align="baseline"/>
    </style:style>
    <style:style style:name="T2915" style:parent-style-name="DefaultParagraphFont" style:family="text">
      <style:text-properties fo:font-style="italic" style:font-style-asian="italic"/>
    </style:style>
    <style:style style:name="P2916" style:parent-style-name="Normal" style:family="paragraph">
      <style:paragraph-properties style:punctuation-wrap="simple" fo:text-align="justify" style:vertical-align="baseline"/>
    </style:style>
    <style:style style:name="T2917" style:parent-style-name="DefaultParagraphFont" style:family="text">
      <style:text-properties fo:font-style="italic" style:font-style-asian="italic"/>
    </style:style>
    <style:style style:name="P2918" style:parent-style-name="Normal" style:family="paragraph">
      <style:paragraph-properties style:punctuation-wrap="simple" fo:text-align="justify" style:vertical-align="baseline"/>
    </style:style>
    <style:style style:name="T2919" style:parent-style-name="DefaultParagraphFont" style:family="text">
      <style:text-properties fo:font-style="italic" style:font-style-asian="italic"/>
    </style:style>
    <style:style style:name="T2920" style:parent-style-name="DefaultParagraphFont" style:family="text">
      <style:text-properties fo:font-style="italic" style:font-style-asian="italic"/>
    </style:style>
    <style:style style:name="T2921" style:parent-style-name="DefaultParagraphFont" style:family="text">
      <style:text-properties fo:font-style="italic" style:font-style-asian="italic"/>
    </style:style>
    <style:style style:name="T2922" style:parent-style-name="DefaultParagraphFont" style:family="text">
      <style:text-properties fo:font-style="italic" style:font-style-asian="italic"/>
    </style:style>
    <style:style style:name="P2923" style:parent-style-name="Normal" style:family="paragraph">
      <style:paragraph-properties style:punctuation-wrap="simple" fo:text-align="justify" style:vertical-align="baseline"/>
    </style:style>
    <style:style style:name="P2924" style:parent-style-name="Normal" style:family="paragraph">
      <style:paragraph-properties style:punctuation-wrap="simple" fo:text-align="justify" style:vertical-align="baseline"/>
    </style:style>
    <style:style style:name="T2925" style:parent-style-name="DefaultParagraphFont" style:family="text">
      <style:text-properties fo:font-style="italic" style:font-style-asian="italic"/>
    </style:style>
    <style:style style:name="P2926" style:parent-style-name="Normal" style:family="paragraph">
      <style:paragraph-properties style:punctuation-wrap="simple" fo:text-align="justify" style:vertical-align="baseline"/>
    </style:style>
    <style:style style:name="T2927" style:parent-style-name="DefaultParagraphFont" style:family="text">
      <style:text-properties fo:font-style="italic" style:font-style-asian="italic"/>
    </style:style>
    <style:style style:name="P2928" style:parent-style-name="Normal" style:family="paragraph">
      <style:paragraph-properties style:punctuation-wrap="simple" fo:text-align="justify" style:vertical-align="baseline"/>
    </style:style>
    <style:style style:name="T2929" style:parent-style-name="DefaultParagraphFont" style:family="text">
      <style:text-properties fo:font-style="italic" style:font-style-asian="italic"/>
    </style:style>
    <style:style style:name="T2930" style:parent-style-name="DefaultParagraphFont" style:family="text">
      <style:text-properties fo:font-style="italic" style:font-style-asian="italic"/>
    </style:style>
    <style:style style:name="T2931" style:parent-style-name="DefaultParagraphFont" style:family="text">
      <style:text-properties fo:font-style="italic" style:font-style-asian="italic"/>
    </style:style>
    <style:style style:name="T2932" style:parent-style-name="DefaultParagraphFont" style:family="text">
      <style:text-properties fo:font-style="italic" style:font-style-asian="italic"/>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fo:text-align="justify" style:vertical-align="baseline"/>
    </style:style>
    <style:style style:name="P2935" style:parent-style-name="Normal" style:family="paragraph">
      <style:paragraph-properties style:punctuation-wrap="simple" fo:text-align="justify" style:vertical-align="baseline" fo:text-indent="0.5in"/>
    </style:style>
    <style:style style:name="P2936" style:parent-style-name="Normal" style:family="paragraph">
      <style:text-properties fo:font-size="3pt" style:font-size-asian="3pt" style:font-size-complex="3pt"/>
    </style:style>
    <style:style style:name="TableColumn2938" style:family="table-column">
      <style:table-column-properties style:column-width="1.4534in" style:use-optimal-column-width="false"/>
    </style:style>
    <style:style style:name="TableColumn2939" style:family="table-column">
      <style:table-column-properties style:column-width="3.4965in" style:use-optimal-column-width="false"/>
    </style:style>
    <style:style style:name="TableColumn2940" style:family="table-column">
      <style:table-column-properties style:column-width="1.2666in" style:use-optimal-column-width="false"/>
    </style:style>
    <style:style style:name="Table2937" style:family="table">
      <style:table-properties style:width="6.2166in" fo:margin-left="0in" table:align="center"/>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punctuation-wrap="simple" fo:text-align="justify" style:vertical-align="baseline"/>
    </style:style>
    <style:style style:name="T2944" style:parent-style-name="DefaultParagraphFont" style:family="text">
      <style:text-properties fo:font-style="italic" style:font-style-asian="italic"/>
    </style:style>
    <style:style style:name="T2945" style:parent-style-name="DefaultParagraphFont" style:family="text">
      <style:text-properties fo:font-style="italic" style:font-style-asian="italic"/>
    </style:style>
    <style:style style:name="T2946" style:parent-style-name="DefaultParagraphFont" style:family="text">
      <style:text-properties fo:font-style="italic" style:font-style-asian="italic"/>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punctuation-wrap="simple" fo:text-align="justify" style:vertical-align="baseline"/>
    </style:style>
    <style:style style:name="P2949" style:parent-style-name="Normal" style:family="paragraph">
      <style:paragraph-properties style:punctuation-wrap="simple" fo:text-align="justify" style:vertical-align="baseline"/>
    </style:style>
    <style:style style:name="T2950" style:parent-style-name="DefaultParagraphFont" style:family="text">
      <style:text-properties fo:font-style="italic" style:font-style-asian="italic"/>
    </style:style>
    <style:style style:name="P2951" style:parent-style-name="Normal" style:family="paragraph">
      <style:paragraph-properties style:punctuation-wrap="simple" fo:text-align="justify" style:vertical-align="baseline"/>
    </style:style>
    <style:style style:name="T2952" style:parent-style-name="DefaultParagraphFont" style:family="text">
      <style:text-properties fo:font-style="italic" style:font-style-asian="italic"/>
    </style:style>
    <style:style style:name="P2953" style:parent-style-name="Normal" style:family="paragraph">
      <style:paragraph-properties style:punctuation-wrap="simple" fo:text-align="justify" style:vertical-align="baseline"/>
    </style:style>
    <style:style style:name="T2954" style:parent-style-name="DefaultParagraphFont" style:family="text">
      <style:text-properties fo:font-style="italic" style:font-style-asian="italic"/>
    </style:style>
    <style:style style:name="T2955" style:parent-style-name="DefaultParagraphFont" style:family="text">
      <style:text-properties fo:font-style="italic" style:font-style-asian="italic"/>
    </style:style>
    <style:style style:name="T2956" style:parent-style-name="DefaultParagraphFont" style:family="text">
      <style:text-properties fo:font-style="italic" style:font-style-asian="italic"/>
    </style:style>
    <style:style style:name="T2957" style:parent-style-name="DefaultParagraphFont" style:family="text">
      <style:text-properties fo:font-style="italic" style:font-style-asian="italic"/>
    </style:style>
    <style:style style:name="T2958" style:parent-style-name="DefaultParagraphFont" style:family="text">
      <style:text-properties fo:font-style="italic" style:font-style-asian="italic"/>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language-asian="lt" style:country-asian="LT"/>
    </style:style>
    <style:style style:name="P2961" style:parent-style-name="Normal" style:family="paragraph">
      <style:paragraph-properties style:punctuation-wrap="simple" fo:text-align="justify" style:vertical-align="baseline" fo:text-indent="0.5in"/>
    </style:style>
    <style:style style:name="P2962" style:parent-style-name="Normal" style:family="paragraph">
      <style:text-properties fo:font-size="3pt" style:font-size-asian="3pt" style:font-size-complex="3pt"/>
    </style:style>
    <style:style style:name="TableColumn2964" style:family="table-column">
      <style:table-column-properties style:column-width="1.4534in" style:use-optimal-column-width="false"/>
    </style:style>
    <style:style style:name="TableColumn2965" style:family="table-column">
      <style:table-column-properties style:column-width="3.4965in" style:use-optimal-column-width="false"/>
    </style:style>
    <style:style style:name="TableColumn2966" style:family="table-column">
      <style:table-column-properties style:column-width="1.2666in" style:use-optimal-column-width="false"/>
    </style:style>
    <style:style style:name="Table2963" style:family="table">
      <style:table-properties style:width="6.2166in" fo:margin-left="0in" table:align="center"/>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punctuation-wrap="simple" fo:text-align="justify" style:vertical-align="baseline"/>
    </style:style>
    <style:style style:name="T2970" style:parent-style-name="DefaultParagraphFont" style:family="text">
      <style:text-properties fo:font-style="italic" style:font-style-asian="italic"/>
    </style:style>
    <style:style style:name="T2971" style:parent-style-name="DefaultParagraphFont" style:family="text">
      <style:text-properties fo:font-style="italic" style:font-style-asian="italic"/>
    </style:style>
    <style:style style:name="T2972" style:parent-style-name="DefaultParagraphFont" style:family="text">
      <style:text-properties fo:font-style="italic" style:font-style-asian="italic"/>
    </style:style>
    <style:style style:name="T2973" style:parent-style-name="DefaultParagraphFont" style:family="text">
      <style:text-properties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punctuation-wrap="simple" fo:text-align="justify" style:vertical-align="baseline"/>
    </style:style>
    <style:style style:name="P2976" style:parent-style-name="Normal" style:family="paragraph">
      <style:paragraph-properties style:punctuation-wrap="simple" fo:text-align="justify" style:vertical-align="baseline"/>
    </style:style>
    <style:style style:name="P2977" style:parent-style-name="Normal" style:family="paragraph">
      <style:paragraph-properties style:punctuation-wrap="simple" fo:text-align="justify" style:vertical-align="baselin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punctuation-wrap="simple" fo:text-align="justify" style:vertical-align="baseline"/>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style:punctuation-wrap="simple" fo:text-align="justify" style:vertical-align="baseline" fo:text-indent="0.5in"/>
    </style:style>
    <style:style style:name="P2983" style:parent-style-name="Normal" style:family="paragraph">
      <style:text-properties fo:font-size="3pt" style:font-size-asian="3pt" style:font-size-complex="3pt"/>
    </style:style>
    <style:style style:name="TableColumn2985" style:family="table-column">
      <style:table-column-properties style:column-width="1.4534in" style:use-optimal-column-width="false"/>
    </style:style>
    <style:style style:name="TableColumn2986" style:family="table-column">
      <style:table-column-properties style:column-width="3.4965in" style:use-optimal-column-width="false"/>
    </style:style>
    <style:style style:name="TableColumn2987" style:family="table-column">
      <style:table-column-properties style:column-width="1.2666in" style:use-optimal-column-width="false"/>
    </style:style>
    <style:style style:name="Table2984" style:family="table">
      <style:table-properties style:width="6.2166in" fo:margin-left="0in" table:align="center"/>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punctuation-wrap="simple" fo:text-align="justify" style:vertical-align="baseline"/>
    </style:style>
    <style:style style:name="T2991" style:parent-style-name="DefaultParagraphFont" style:family="text">
      <style:text-properties fo:font-style="italic" style:font-style-asian="italic"/>
    </style:style>
    <style:style style:name="P2992" style:parent-style-name="Normal" style:family="paragraph">
      <style:paragraph-properties style:punctuation-wrap="simple" fo:text-align="justify" style:vertical-align="baseline"/>
    </style:style>
    <style:style style:name="P2993" style:parent-style-name="Normal" style:family="paragraph">
      <style:paragraph-properties style:punctuation-wrap="simple" fo:text-align="justify" style:vertical-align="baselin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punctuation-wrap="simple" fo:text-align="justify" style:vertical-align="baseline"/>
    </style:style>
    <style:style style:name="P2996" style:parent-style-name="Normal" style:family="paragraph">
      <style:paragraph-properties style:punctuation-wrap="simple" fo:text-align="justify" style:vertical-align="baseline"/>
    </style:style>
    <style:style style:name="T2997" style:parent-style-name="DefaultParagraphFont" style:family="text">
      <style:text-properties fo:font-style="italic" style:font-style-asian="italic"/>
    </style:style>
    <style:style style:name="P2998" style:parent-style-name="Normal" style:family="paragraph">
      <style:paragraph-properties style:punctuation-wrap="simple" fo:text-align="justify" style:vertical-align="baseline"/>
    </style:style>
    <style:style style:name="T2999" style:parent-style-name="DefaultParagraphFont" style:family="text">
      <style:text-properties fo:font-style="italic" style:font-style-asian="italic"/>
    </style:style>
    <style:style style:name="P3000" style:parent-style-name="Normal" style:family="paragraph">
      <style:paragraph-properties style:punctuation-wrap="simple" fo:text-align="justify" style:vertical-align="baseline"/>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style:punctuation-wrap="simple" fo:text-align="justify" style:vertical-align="baseline"/>
    </style:style>
    <style:style style:name="P3005" style:parent-style-name="Normal" style:family="paragraph">
      <style:paragraph-properties style:punctuation-wrap="simple" fo:text-align="justify" style:vertical-align="baseline"/>
    </style:style>
    <style:style style:name="T3006" style:parent-style-name="DefaultParagraphFont" style:family="text">
      <style:text-properties style:language-asian="lt" style:country-asian="LT"/>
    </style:style>
    <style:style style:name="P3007" style:parent-style-name="Normal" style:family="paragraph">
      <style:paragraph-properties style:punctuation-wrap="simple" fo:text-align="justify" style:vertical-align="baseline"/>
    </style:style>
    <style:style style:name="P3008" style:parent-style-name="Normal" style:family="paragraph">
      <style:paragraph-properties style:punctuation-wrap="simple" fo:text-align="justify" style:vertical-align="baseline"/>
    </style:style>
    <style:style style:name="T3009" style:parent-style-name="DefaultParagraphFont" style:family="text">
      <style:text-properties fo:font-style="italic" style:font-style-asian="italic"/>
    </style:style>
    <style:style style:name="P3010" style:parent-style-name="Normal" style:family="paragraph">
      <style:paragraph-properties style:punctuation-wrap="simple" fo:text-align="justify" style:vertical-align="baseline"/>
    </style:style>
    <style:style style:name="P3011" style:parent-style-name="Normal" style:family="paragraph">
      <style:paragraph-properties style:punctuation-wrap="simple" fo:text-align="justify" style:vertical-align="baseline"/>
    </style:style>
    <style:style style:name="T3012" style:parent-style-name="DefaultParagraphFont" style:family="text">
      <style:text-properties fo:font-style="italic" style:font-style-asian="italic"/>
    </style:style>
    <style:style style:name="P3013" style:parent-style-name="Normal" style:family="paragraph">
      <style:paragraph-properties style:punctuation-wrap="simple" fo:text-align="justify" style:vertical-align="baselin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fo:text-align="justify" style:vertical-align="baseline"/>
    </style:style>
    <style:style style:name="P3016" style:parent-style-name="Normal" style:family="paragraph">
      <style:paragraph-properties style:punctuation-wrap="simple" fo:text-align="justify" style:vertical-align="baseline"/>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style:punctuation-wrap="simple" fo:text-align="justify" style:vertical-align="baseline" fo:text-indent="0.5in"/>
    </style:style>
    <style:style style:name="P3020" style:parent-style-name="Normal" style:family="paragraph">
      <style:text-properties fo:font-size="3pt" style:font-size-asian="3pt" style:font-size-complex="3pt"/>
    </style:style>
    <style:style style:name="TableColumn3022" style:family="table-column">
      <style:table-column-properties style:column-width="1.4534in" style:use-optimal-column-width="false"/>
    </style:style>
    <style:style style:name="TableColumn3023" style:family="table-column">
      <style:table-column-properties style:column-width="3.4965in" style:use-optimal-column-width="false"/>
    </style:style>
    <style:style style:name="TableColumn3024" style:family="table-column">
      <style:table-column-properties style:column-width="1.2666in" style:use-optimal-column-width="false"/>
    </style:style>
    <style:style style:name="Table3021" style:family="table">
      <style:table-properties style:width="6.2166in" fo:margin-left="0in" table:align="center"/>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punctuation-wrap="simple" fo:text-align="justify" style:vertical-align="baseline"/>
    </style:style>
    <style:style style:name="T3028" style:parent-style-name="DefaultParagraphFont" style:family="text">
      <style:text-properties fo:font-style="italic" style:font-style-asian="italic" style:font-style-complex="italic" style:language-asian="lt" style:country-asian="LT"/>
    </style:style>
    <style:style style:name="T3029" style:parent-style-name="DefaultParagraphFont" style:family="text">
      <style:text-properties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punctuation-wrap="simple" fo:text-align="justify" style:vertical-align="baseline"/>
      <style:text-properties style:language-asian="lt" style:country-asian="LT"/>
    </style:style>
    <style:style style:name="P3032" style:parent-style-name="Normal" style:family="paragraph">
      <style:paragraph-properties style:punctuation-wrap="simple" fo:text-align="justify" style:vertical-align="baseline"/>
    </style:style>
    <style:style style:name="T3033" style:parent-style-name="DefaultParagraphFont" style:family="text">
      <style:text-properties style:language-asian="lt" style:country-asian="LT"/>
    </style:style>
    <style:style style:name="T3034" style:parent-style-name="DefaultParagraphFont" style:family="text">
      <style:text-properties fo:font-style="italic" style:font-style-asian="italic" style:font-style-complex="italic"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style:punctuation-wrap="simple" fo:text-align="justify" style:vertical-align="baseline"/>
    </style:style>
    <style:style style:name="P3037" style:parent-style-name="Normal" style:family="paragraph">
      <style:paragraph-properties style:punctuation-wrap="simple" fo:text-align="justify" style:vertical-align="baseline"/>
    </style:style>
    <style:style style:name="T3038" style:parent-style-name="DefaultParagraphFont" style:family="text">
      <style:text-properties style:language-asian="lt" style:country-asian="LT"/>
    </style:style>
    <style:style style:name="T3039" style:parent-style-name="DefaultParagraphFont" style:family="text">
      <style:text-properties fo:font-style="italic" style:font-style-asian="italic" style:font-style-complex="italic"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style:punctuation-wrap="simple" fo:text-align="justify" style:vertical-align="baseline"/>
      <style:text-properties style:language-asian="lt" style:country-asian="LT"/>
    </style:style>
    <style:style style:name="P3042" style:parent-style-name="Normal" style:family="paragraph">
      <style:paragraph-properties style:punctuation-wrap="simple" fo:text-align="justify" style:vertical-align="baseline"/>
    </style:style>
    <style:style style:name="T3043" style:parent-style-name="DefaultParagraphFont" style:family="text">
      <style:text-properties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punctuation-wrap="simple" fo:text-align="justify" style:vertical-align="baseline"/>
    </style:style>
    <style:style style:name="P3046" style:parent-style-name="Normal" style:family="paragraph">
      <style:paragraph-properties fo:text-align="justify" style:vertical-align="middle" fo:line-height="150%" fo:text-indent="0.5in"/>
      <style:text-properties fo:hyphenate="false"/>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fo:letter-spacing="-0.0013in" style:font-size-complex="12pt"/>
    </style:style>
    <style:style style:name="P3050" style:parent-style-name="Normal" style:family="paragraph">
      <style:paragraph-properties fo:text-align="justify" style:vertical-align="middle" fo:line-height="150%" fo:text-indent="0.5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style:vertical-align="middle" fo:line-height="150%" fo:text-indent="0.5in"/>
      <style:text-properties fo:hyphenate="false"/>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font-style="italic" style:font-style-asian="italic"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font-style="italic" style:font-style-asian="italic"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font-style="italic" style:font-style-asian="italic" style:font-style-complex="italic"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font-style="italic" style:font-style-asian="italic" style:font-style-complex="italic"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font-style="italic" style:font-style-asian="italic" style:font-style-complex="italic"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font-style="italic" style:font-style-asian="italic" style:font-style-complex="italic"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style>
    <style:style style:name="T3070" style:parent-style-name="DefaultParagraphFont" style:family="text">
      <style:text-properties fo:font-style="italic" style:font-style-asian="italic" fo:color="#000000" style:font-size-complex="12pt"/>
    </style:style>
    <style:style style:name="T3071" style:parent-style-name="DefaultParagraphFont" style:family="text">
      <style:text-properties fo:font-style="italic" style:font-style-asian="italic" style:font-style-complex="italic"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style:vertical-align="middle" fo:line-height="150%" fo:text-indent="0.5in"/>
      <style:text-properties fo:hyphenate="false"/>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style:vertical-align="middle" fo:line-height="150%" fo:text-indent="0.5in"/>
      <style:text-properties fo:hyphenate="false"/>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font-style="italic" style:font-style-asian="italic"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font-style="italic" style:font-style-asian="italic"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font-style="italic" style:font-style-asian="italic"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font-style="italic" style:font-style-asian="italic" style:font-style-complex="italic"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font-style="italic" style:font-style-asian="italic"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font-style="italic" style:font-style-asian="italic"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font-style="italic" style:font-style-asian="italic"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font-style="italic" style:font-style-asian="italic"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font-style="italic" style:font-style-asian="italic"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font-style="italic" style:font-style-asian="italic"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font-style="italic" style:font-style-asian="italic"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font-style="italic" style:font-style-asian="italic"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font-style="italic" style:font-style-asian="italic"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font-style="italic" style:font-style-asian="italic"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font-style="italic" style:font-style-asian="italic"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font-style="italic" style:font-style-asian="italic"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font-style="italic" style:font-style-asian="italic"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font-style="italic" style:font-style-asian="italic"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font-style="italic" style:font-style-asian="italic"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font-style="italic" style:font-style-asian="italic"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font-style="italic" style:font-style-asian="italic"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font-style="italic" style:font-style-asian="italic"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font-style="italic" style:font-style-asian="italic"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font-style="italic" style:font-style-asian="italic"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font-style="italic" style:font-style-asian="italic"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font-style="italic" style:font-style-asian="italic"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font-style="italic" style:font-style-asian="italic"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font-style="italic" style:font-style-asian="italic"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font-style="italic" style:font-style-asian="italic"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font-style="italic" style:font-style-asian="italic"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font-style="italic" style:font-style-asian="italic"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font-style="italic" style:font-style-asian="italic"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font-style="italic" style:font-style-asian="italic"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font-style="italic" style:font-style-asian="italic"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style:vertical-align="middle" fo:line-height="150%" fo:text-indent="0.5in"/>
      <style:text-properties fo:hyphenate="false"/>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style:punctuation-wrap="simple" fo:text-align="justify" style:vertical-align="baseline" fo:line-height="150%" fo:text-indent="0.5416in"/>
    </style:style>
    <style:style style:name="T3152" style:parent-style-name="DefaultParagraphFont" style:family="text">
      <style:text-properties fo:font-style="italic" style:font-style-asian="italic"/>
    </style:style>
    <style:style style:name="T3153" style:parent-style-name="DefaultParagraphFont" style:family="text">
      <style:text-properties fo:font-style="italic" style:font-style-asian="italic"/>
    </style:style>
    <style:style style:name="T3154" style:parent-style-name="DefaultParagraphFont" style:family="text">
      <style:text-properties fo:font-style="italic" style:font-style-asian="italic"/>
    </style:style>
    <style:style style:name="T3155" style:parent-style-name="DefaultParagraphFont" style:family="text">
      <style:text-properties fo:font-style="italic" style:font-style-asian="italic"/>
    </style:style>
    <style:style style:name="T3156" style:parent-style-name="DefaultParagraphFont" style:family="text">
      <style:text-properties fo:font-style="italic" style:font-style-asian="italic"/>
    </style:style>
    <style:style style:name="T3157" style:parent-style-name="DefaultParagraphFont" style:family="text">
      <style:text-properties fo:font-style="italic" style:font-style-asian="italic"/>
    </style:style>
    <style:style style:name="T3158" style:parent-style-name="DefaultParagraphFont" style:family="text">
      <style:text-properties fo:font-style="italic" style:font-style-asian="italic"/>
    </style:style>
    <style:style style:name="T3159" style:parent-style-name="DefaultParagraphFont" style:family="text">
      <style:text-properties fo:font-style="italic" style:font-style-asian="italic" style:font-style-complex="italic"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fo:font-style="italic" style:font-style-asian="italic"/>
    </style:style>
    <style:style style:name="P3162" style:parent-style-name="Normal" style:family="paragraph">
      <style:paragraph-properties fo:text-align="justify" style:vertical-align="middle" fo:line-height="150%" fo:text-indent="0.5in"/>
      <style:text-properties fo:hyphenate="false"/>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text-align="justify" style:vertical-align="middle" fo:line-height="150%" fo:text-indent="0.5in"/>
      <style:text-properties fo:hyphenate="false"/>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style>
    <style:style style:name="T3171" style:parent-style-name="DefaultParagraphFont" style:family="text">
      <style:text-properties fo:font-style="italic" style:font-style-asian="italic"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font-style="italic" style:font-style-asian="italic"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font-style="italic" style:font-style-asian="italic"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font-style="italic" style:font-style-asian="italic" style:font-style-complex="italic"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font-style="italic" style:font-style-asian="italic"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font-style="italic" style:font-style-asian="italic"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font-style="italic" style:font-style-asian="italic"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font-style="italic" style:font-style-asian="italic"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font-style="italic" style:font-style-asian="italic"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font-style="italic" style:font-style-asian="italic"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font-style="italic" style:font-style-asian="italic"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font-style="italic" style:font-style-asian="italic"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font-style="italic" style:font-style-asian="italic"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font-style="italic" style:font-style-asian="italic"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font-style="italic" style:font-style-asian="italic"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font-style="italic" style:font-style-asian="italic" style:font-style-complex="italic"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font-style="italic" style:font-style-asian="italic"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font-style="italic" style:font-style-asian="italic"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font-style="italic" style:font-style-asian="italic"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font-style="italic" style:font-style-asian="italic"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font-style="italic" style:font-style-asian="italic"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font-style="italic" style:font-style-asian="italic"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font-style="italic" style:font-style-asian="italic"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style:vertical-align="middle" fo:line-height="150%" fo:text-indent="0.5in"/>
      <style:text-properties fo:hyphenate="false"/>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style:punctuation-wrap="simple" fo:text-align="justify" style:vertical-align="baseline" fo:line-height="150%" fo:text-indent="0.5in"/>
    </style:style>
    <style:style style:name="T3223" style:parent-style-name="DefaultParagraphFont" style:family="text">
      <style:text-properties fo:font-style="italic" style:font-style-asian="italic" style:font-style-complex="italic"/>
    </style:style>
    <style:style style:name="T3224" style:parent-style-name="DefaultParagraphFont" style:family="text">
      <style:text-properties fo:font-style="italic" style:font-style-asian="italic"/>
    </style:style>
    <style:style style:name="T3225" style:parent-style-name="DefaultParagraphFont" style:family="text">
      <style:text-properties style:language-asian="lt" style:country-asian="LT"/>
    </style:style>
    <style:style style:name="T3226" style:parent-style-name="DefaultParagraphFont" style:family="text">
      <style:text-properties fo:font-style="italic" style:font-style-asian="italic" style:font-style-complex="italic"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fo:font-style="italic" style:font-style-asian="italic" style:font-style-complex="italic" style:language-asian="lt" style:country-asian="LT"/>
    </style:style>
    <style:style style:name="P3229" style:parent-style-name="Normal" style:family="paragraph">
      <style:paragraph-properties fo:text-align="justify" style:vertical-align="middle" fo:line-height="150%" fo:text-indent="0.5in"/>
      <style:text-properties fo:hyphenate="false"/>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style:punctuation-wrap="simple" fo:text-align="justify" style:vertical-align="baseline" fo:line-height="150%" fo:text-indent="0.5in"/>
    </style:style>
    <style:style style:name="T3233" style:parent-style-name="DefaultParagraphFont" style:family="text">
      <style:text-properties fo:font-style="italic" style:font-style-asian="italic"/>
    </style:style>
    <style:style style:name="T3234" style:parent-style-name="DefaultParagraphFont" style:family="text">
      <style:text-properties fo:font-style="italic" style:font-style-asian="italic" style:font-style-complex="italic"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fo:font-style="italic" style:font-style-asian="italic"/>
    </style:style>
    <style:style style:name="T3237" style:parent-style-name="DefaultParagraphFont" style:family="text">
      <style:text-properties fo:font-style="italic" style:font-style-asian="italic"/>
    </style:style>
    <style:style style:name="T3238" style:parent-style-name="DefaultParagraphFont" style:family="text">
      <style:text-properties fo:font-style="italic" style:font-style-asian="italic"/>
    </style:style>
    <style:style style:name="T3239" style:parent-style-name="DefaultParagraphFont" style:family="text">
      <style:text-properties fo:font-style="italic" style:font-style-asian="italic"/>
    </style:style>
    <style:style style:name="T3240" style:parent-style-name="DefaultParagraphFont" style:family="text">
      <style:text-properties fo:font-style="italic" style:font-style-asian="italic"/>
    </style:style>
    <style:style style:name="T3241" style:parent-style-name="DefaultParagraphFont" style:family="text">
      <style:text-properties fo:font-style="italic" style:font-style-asian="italic"/>
    </style:style>
    <style:style style:name="T3242" style:parent-style-name="DefaultParagraphFont" style:family="text">
      <style:text-properties fo:font-style="italic" style:font-style-asian="italic"/>
    </style:style>
    <style:style style:name="T3243" style:parent-style-name="DefaultParagraphFont" style:family="text">
      <style:text-properties fo:font-style="italic" style:font-style-asian="italic"/>
    </style:style>
    <style:style style:name="T3244" style:parent-style-name="DefaultParagraphFont" style:family="text">
      <style:text-properties fo:font-style="italic" style:font-style-asian="italic"/>
    </style:style>
    <style:style style:name="T3245" style:parent-style-name="DefaultParagraphFont" style:family="text">
      <style:text-properties fo:font-style="italic" style:font-style-asian="italic"/>
    </style:style>
    <style:style style:name="T3246" style:parent-style-name="DefaultParagraphFont" style:family="text">
      <style:text-properties fo:font-style="italic" style:font-style-asian="italic"/>
    </style:style>
    <style:style style:name="T3247" style:parent-style-name="DefaultParagraphFont" style:family="text">
      <style:text-properties fo:font-style="italic" style:font-style-asian="italic"/>
    </style:style>
    <style:style style:name="T3248" style:parent-style-name="DefaultParagraphFont" style:family="text">
      <style:text-properties fo:font-style="italic" style:font-style-asian="italic"/>
    </style:style>
    <style:style style:name="T3249" style:parent-style-name="DefaultParagraphFont" style:family="text">
      <style:text-properties fo:font-style="italic" style:font-style-asian="italic"/>
    </style:style>
    <style:style style:name="P3250" style:parent-style-name="Normal" style:family="paragraph">
      <style:paragraph-properties fo:text-align="justify" style:vertical-align="middle" fo:line-height="150%" fo:text-indent="0.5in"/>
      <style:text-properties fo:hyphenate="false"/>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style:punctuation-wrap="simple" fo:text-align="justify" style:vertical-align="baseline" fo:line-height="150%" fo:text-indent="0.5in"/>
    </style:style>
    <style:style style:name="T3254" style:parent-style-name="DefaultParagraphFont" style:family="text">
      <style:text-properties fo:font-style="italic" style:font-style-asian="italic"/>
    </style:style>
    <style:style style:name="T3255" style:parent-style-name="DefaultParagraphFont" style:family="text">
      <style:text-properties fo:font-style="italic" style:font-style-asian="italic"/>
    </style:style>
    <style:style style:name="T3256" style:parent-style-name="DefaultParagraphFont" style:family="text">
      <style:text-properties fo:font-style="italic" style:font-style-asian="italic" style:font-style-complex="italic"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fo:font-style="italic" style:font-style-asian="italic"/>
    </style:style>
    <style:style style:name="T3259" style:parent-style-name="DefaultParagraphFont" style:family="text">
      <style:text-properties fo:font-style="italic" style:font-style-asian="italic"/>
    </style:style>
    <style:style style:name="T3260" style:parent-style-name="DefaultParagraphFont" style:family="text">
      <style:text-properties fo:font-style="italic" style:font-style-asian="italic"/>
    </style:style>
    <style:style style:name="P3261" style:parent-style-name="Normal" style:family="paragraph">
      <style:paragraph-properties fo:text-align="justify" style:vertical-align="middle" fo:line-height="150%" fo:text-indent="0.5in"/>
      <style:text-properties fo:hyphenate="false"/>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style:punctuation-wrap="simple" fo:text-align="justify" style:vertical-align="baseline" fo:line-height="150%" fo:text-indent="0.5in"/>
    </style:style>
    <style:style style:name="T3265" style:parent-style-name="DefaultParagraphFont" style:family="text">
      <style:text-properties fo:font-style="italic" style:font-style-asian="italic"/>
    </style:style>
    <style:style style:name="P3266" style:parent-style-name="Normal" style:family="paragraph">
      <style:paragraph-properties fo:text-align="justify" style:vertical-align="middle" fo:line-height="150%" fo:text-indent="0.5in"/>
      <style:text-properties fo:hyphenate="false"/>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style:punctuation-wrap="simple" fo:text-align="justify" style:vertical-align="baseline" fo:line-height="150%" fo:text-indent="0.5in"/>
    </style:style>
    <style:style style:name="T3270" style:parent-style-name="DefaultParagraphFont" style:family="text">
      <style:text-properties fo:font-style="italic" style:font-style-asian="italic" style:font-style-complex="italic"/>
    </style:style>
    <style:style style:name="P3271" style:parent-style-name="Normal" style:family="paragraph">
      <style:paragraph-properties fo:text-align="justify" style:vertical-align="middle" fo:line-height="150%" fo:text-indent="0.5in"/>
      <style:text-properties fo:hyphenate="false"/>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widows="0" fo:orphans="0" style:punctuation-wrap="simple" fo:text-align="justify" style:vertical-align="baseline" fo:line-height="150%" fo:text-indent="0.5in"/>
    </style:style>
    <style:style style:name="T3275" style:parent-style-name="DefaultParagraphFont" style:family="text">
      <style:text-properties fo:font-style="italic" style:font-style-asian="italic"/>
    </style:style>
    <style:style style:name="T3276" style:parent-style-name="DefaultParagraphFont" style:family="text">
      <style:text-properties fo:font-style="italic" style:font-style-asian="italic"/>
    </style:style>
    <style:style style:name="T3277" style:parent-style-name="DefaultParagraphFont" style:family="text">
      <style:text-properties fo:font-style="italic" style:font-style-asian="italic"/>
    </style:style>
    <style:style style:name="T3278" style:parent-style-name="DefaultParagraphFont" style:family="text">
      <style:text-properties fo:font-style="italic" style:font-style-asian="italic"/>
    </style:style>
    <style:style style:name="T3279" style:parent-style-name="DefaultParagraphFont" style:family="text">
      <style:text-properties fo:font-style="italic" style:font-style-asian="italic"/>
    </style:style>
    <style:style style:name="T3280" style:parent-style-name="DefaultParagraphFont" style:family="text">
      <style:text-properties fo:font-style="italic" style:font-style-asian="italic"/>
    </style:style>
    <style:style style:name="T3281" style:parent-style-name="DefaultParagraphFont" style:family="text">
      <style:text-properties fo:font-style="italic" style:font-style-asian="italic" style:font-style-complex="italic"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fo:font-style="italic" style:font-style-asian="italic" style:font-style-complex="italic"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fo:font-style="italic" style:font-style-asian="italic" style:font-style-complex="italic"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fo:font-style="italic" style:font-style-asian="italic"/>
    </style:style>
    <style:style style:name="T3288" style:parent-style-name="DefaultParagraphFont" style:family="text">
      <style:text-properties fo:font-style="italic" style:font-style-asian="italic"/>
    </style:style>
    <style:style style:name="T3289" style:parent-style-name="DefaultParagraphFont" style:family="text">
      <style:text-properties fo:font-style="italic" style:font-style-asian="italic"/>
    </style:style>
    <style:style style:name="T3290" style:parent-style-name="DefaultParagraphFont" style:family="text">
      <style:text-properties fo:font-style="italic" style:font-style-asian="italic"/>
    </style:style>
    <style:style style:name="T3291" style:parent-style-name="DefaultParagraphFont" style:family="text">
      <style:text-properties fo:font-style="italic" style:font-style-asian="italic"/>
    </style:style>
    <style:style style:name="T3292" style:parent-style-name="DefaultParagraphFont" style:family="text">
      <style:text-properties fo:font-style="italic" style:font-style-asian="italic"/>
    </style:style>
    <style:style style:name="T3293" style:parent-style-name="DefaultParagraphFont" style:family="text">
      <style:text-properties fo:font-style="italic" style:font-style-asian="italic"/>
    </style:style>
    <style:style style:name="T3294" style:parent-style-name="DefaultParagraphFont" style:family="text">
      <style:text-properties fo:font-style="italic" style:font-style-asian="italic"/>
    </style:style>
    <style:style style:name="T3295" style:parent-style-name="DefaultParagraphFont" style:family="text">
      <style:text-properties fo:font-style="italic" style:font-style-asian="italic"/>
    </style:style>
    <style:style style:name="T3296" style:parent-style-name="DefaultParagraphFont" style:family="text">
      <style:text-properties fo:font-style="italic" style:font-style-asian="italic"/>
    </style:style>
    <style:style style:name="T3297" style:parent-style-name="DefaultParagraphFont" style:family="text">
      <style:text-properties fo:font-style="italic" style:font-style-asian="italic"/>
    </style:style>
    <style:style style:name="T3298" style:parent-style-name="DefaultParagraphFont" style:family="text">
      <style:text-properties fo:font-style="italic" style:font-style-asian="italic"/>
    </style:style>
    <style:style style:name="T3299" style:parent-style-name="DefaultParagraphFont" style:family="text">
      <style:text-properties fo:font-style="italic" style:font-style-asian="italic"/>
    </style:style>
    <style:style style:name="T3300" style:parent-style-name="DefaultParagraphFont" style:family="text">
      <style:text-properties fo:font-style="italic" style:font-style-asian="italic"/>
    </style:style>
    <style:style style:name="T3301" style:parent-style-name="DefaultParagraphFont" style:family="text">
      <style:text-properties fo:font-style="italic" style:font-style-asian="italic"/>
    </style:style>
    <style:style style:name="T3302" style:parent-style-name="DefaultParagraphFont" style:family="text">
      <style:text-properties fo:font-style="italic" style:font-style-asian="italic"/>
    </style:style>
    <style:style style:name="T3303" style:parent-style-name="DefaultParagraphFont" style:family="text">
      <style:text-properties fo:font-style="italic" style:font-style-asian="italic"/>
    </style:style>
    <style:style style:name="T3304" style:parent-style-name="DefaultParagraphFont" style:family="text">
      <style:text-properties fo:font-style="italic" style:font-style-asian="italic"/>
    </style:style>
    <style:style style:name="T3305" style:parent-style-name="DefaultParagraphFont" style:family="text">
      <style:text-properties fo:font-style="italic" style:font-style-asian="italic"/>
    </style:style>
    <style:style style:name="T3306" style:parent-style-name="DefaultParagraphFont" style:family="text">
      <style:text-properties fo:font-style="italic" style:font-style-asian="italic"/>
    </style:style>
    <style:style style:name="P3307" style:parent-style-name="Normal" style:family="paragraph">
      <style:paragraph-properties fo:text-align="justify" style:vertical-align="middle" fo:line-height="150%" fo:text-indent="0.5in"/>
      <style:text-properties fo:hyphenate="false"/>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style:punctuation-wrap="simple" fo:text-align="justify" style:vertical-align="baseline" fo:line-height="150%" fo:text-indent="0.5in"/>
    </style:style>
    <style:style style:name="T3311" style:parent-style-name="DefaultParagraphFont" style:family="text">
      <style:text-properties style:font-style-complex="italic"/>
    </style:style>
    <style:style style:name="T3312" style:parent-style-name="DefaultParagraphFont" style:family="text">
      <style:text-properties style:font-style-complex="italic"/>
    </style:style>
    <style:style style:name="T3313" style:parent-style-name="DefaultParagraphFont" style:family="text">
      <style:text-properties style:font-style-complex="italic"/>
    </style:style>
    <style:style style:name="T3314" style:parent-style-name="DefaultParagraphFont" style:family="text">
      <style:text-properties fo:font-style="italic" style:font-style-asian="italic"/>
    </style:style>
    <style:style style:name="T3315" style:parent-style-name="DefaultParagraphFont" style:family="text">
      <style:text-properties fo:font-style="italic" style:font-style-asian="italic"/>
    </style:style>
    <style:style style:name="T3316" style:parent-style-name="DefaultParagraphFont" style:family="text">
      <style:text-properties fo:font-style="italic" style:font-style-asian="italic"/>
    </style:style>
    <style:style style:name="T3317" style:parent-style-name="DefaultParagraphFont" style:family="text">
      <style:text-properties fo:font-style="italic" style:font-style-asian="italic"/>
    </style:style>
    <style:style style:name="T3318" style:parent-style-name="DefaultParagraphFont" style:family="text">
      <style:text-properties fo:font-style="italic" style:font-style-asian="italic"/>
    </style:style>
    <style:style style:name="T3319" style:parent-style-name="DefaultParagraphFont" style:family="text">
      <style:text-properties fo:font-style="italic" style:font-style-asian="italic"/>
    </style:style>
    <style:style style:name="T3320" style:parent-style-name="DefaultParagraphFont" style:family="text">
      <style:text-properties fo:font-style="italic" style:font-style-asian="italic"/>
    </style:style>
    <style:style style:name="T3321" style:parent-style-name="DefaultParagraphFont" style:family="text">
      <style:text-properties fo:font-style="italic" style:font-style-asian="italic"/>
    </style:style>
    <style:style style:name="T3322" style:parent-style-name="DefaultParagraphFont" style:family="text">
      <style:text-properties fo:font-style="italic" style:font-style-asian="italic"/>
    </style:style>
    <style:style style:name="T3323" style:parent-style-name="DefaultParagraphFont" style:family="text">
      <style:text-properties fo:font-style="italic" style:font-style-asian="italic"/>
    </style:style>
    <style:style style:name="T3324" style:parent-style-name="DefaultParagraphFont" style:family="text">
      <style:text-properties style:language-asian="lt" style:country-asian="LT"/>
    </style:style>
    <style:style style:name="P3325" style:parent-style-name="Normal" style:family="paragraph">
      <style:paragraph-properties fo:text-align="justify" style:vertical-align="middle" fo:line-height="150%" fo:text-indent="0.5in"/>
      <style:text-properties fo:hyphenate="false"/>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style:vertical-align="middle" fo:line-height="150%" fo:text-indent="0.5in"/>
      <style:text-properties fo:hyphenate="false"/>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font-style="italic" style:font-style-asian="italic"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font-style="italic" style:font-style-asian="italic"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font-style="italic" style:font-style-asian="italic" style:font-style-complex="italic"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font-style="italic" style:font-style-asian="italic" style:font-style-complex="italic"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style:vertical-align="middle" fo:line-height="150%" fo:text-indent="0.5in"/>
      <style:text-properties fo:hyphenate="false"/>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style:punctuation-wrap="simple" fo:text-align="justify" style:vertical-align="baseline" fo:line-height="150%" fo:text-indent="0.5in"/>
    </style:style>
    <style:style style:name="T3344" style:parent-style-name="DefaultParagraphFont" style:family="text">
      <style:text-properties style:font-style-complex="italic" style:language-asian="lt" style:country-asian="LT"/>
    </style:style>
    <style:style style:name="T3345" style:parent-style-name="DefaultParagraphFont" style:family="text">
      <style:text-properties style:font-style-complex="italic" style:language-asian="lt" style:country-asian="LT"/>
    </style:style>
    <style:style style:name="T3346" style:parent-style-name="DefaultParagraphFont" style:family="text">
      <style:text-properties style:font-style-complex="italic" style:language-asian="lt" style:country-asian="LT"/>
    </style:style>
    <style:style style:name="T3347" style:parent-style-name="DefaultParagraphFont" style:family="text">
      <style:text-properties fo:font-style="italic" style:font-style-asian="italic" style:font-style-complex="italic" style:language-asian="lt" style:country-asian="LT"/>
    </style:style>
    <style:style style:name="T3348" style:parent-style-name="DefaultParagraphFont" style:family="text">
      <style:text-properties style:language-asian="lt" style:country-asian="LT"/>
    </style:style>
    <style:style style:name="P3349" style:parent-style-name="Normal" style:family="paragraph">
      <style:paragraph-properties fo:text-align="justify" style:vertical-align="middle" fo:line-height="150%" fo:text-indent="0.5in"/>
      <style:text-properties fo:hyphenate="false"/>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style:vertical-align="middle" fo:line-height="150%" fo:text-indent="0.5in"/>
      <style:text-properties fo:hyphenate="false"/>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font-style="italic" style:font-style-asian="italic" style:font-style-complex="italic"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style:vertical-align="middle" fo:line-height="150%" fo:text-indent="0.5in"/>
      <style:text-properties fo:hyphenate="false"/>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style:vertical-align="middle" fo:line-height="150%" fo:text-indent="0.5in"/>
      <style:text-properties fo:hyphenate="false"/>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font-style="italic" style:font-style-asian="italic" style:font-style-complex="italic"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font-style="italic" style:font-style-asian="italic" style:font-style-complex="italic"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font-style="italic" style:font-style-asian="italic" style:font-style-complex="italic"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font-style="italic" style:font-style-asian="italic" style:font-style-complex="italic"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style:vertical-align="middle" fo:line-height="150%" fo:text-indent="0.5in"/>
      <style:text-properties fo:hyphenate="false"/>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style:vertical-align="middle" fo:line-height="150%" fo:text-indent="0.5in"/>
      <style:text-properties fo:hyphenate="false"/>
    </style:style>
    <style:style style:name="T3378" style:parent-style-name="DefaultParagraphFont" style:family="text">
      <style:text-properties fo:color="#000000" style:font-size-complex="12pt"/>
    </style:style>
    <style:style style:name="T3379" style:parent-style-name="DefaultParagraphFont" style:family="text">
      <style:text-properties style:font-style-complex="italic" fo:color="#000000" style:font-size-complex="12pt"/>
    </style:style>
    <style:style style:name="T3380" style:parent-style-name="DefaultParagraphFont" style:family="text">
      <style:text-properties style:font-style-complex="italic" fo:color="#000000" style:font-size-complex="12pt"/>
    </style:style>
    <style:style style:name="T3381" style:parent-style-name="DefaultParagraphFont" style:family="text">
      <style:text-properties fo:font-style="italic" style:font-style-asian="italic" fo:color="#000000" style:font-size-complex="12pt"/>
    </style:style>
    <style:style style:name="T3382" style:parent-style-name="DefaultParagraphFont" style:family="text">
      <style:text-properties fo:font-style="italic" style:font-style-asian="italic" style:font-style-complex="italic"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font-style="italic" style:font-style-asian="italic"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font-style="italic" style:font-style-asian="italic"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font-style="italic" style:font-style-asian="italic"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font-style="italic" style:font-style-asian="italic"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font-style="italic" style:font-style-asian="italic"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style:vertical-align="middle" fo:line-height="150%" fo:text-indent="0.5in"/>
      <style:text-properties fo:hyphenate="false"/>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style:punctuation-wrap="simple" fo:text-align="justify" style:vertical-align="baseline" fo:line-height="150%" fo:text-indent="0.5in"/>
    </style:style>
    <style:style style:name="T3398" style:parent-style-name="DefaultParagraphFont" style:family="text">
      <style:text-properties fo:font-style="italic" style:font-style-asian="italic" style:font-style-complex="italic" style:language-asian="lt" style:country-asian="LT"/>
    </style:style>
    <style:style style:name="T3399" style:parent-style-name="DefaultParagraphFont" style:family="text">
      <style:text-properties style:language-asian="lt" style:country-asian="LT"/>
    </style:style>
    <style:style style:name="T3400" style:parent-style-name="DefaultParagraphFont" style:family="text">
      <style:text-properties fo:font-style="italic" style:font-style-asian="italic" style:font-style-complex="italic"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fo:font-style="italic" style:font-style-asian="italic" style:font-style-complex="italic"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fo:font-style="italic" style:font-style-asian="italic" style:font-style-complex="italic" style:language-asian="lt" style:country-asian="LT"/>
    </style:style>
    <style:style style:name="T3405" style:parent-style-name="DefaultParagraphFont" style:family="text">
      <style:text-properties style:language-asian="lt" style:country-asian="LT"/>
    </style:style>
    <style:style style:name="P3406" style:parent-style-name="Normal" style:family="paragraph">
      <style:paragraph-properties fo:text-align="justify" style:vertical-align="middle" fo:line-height="150%" fo:text-indent="0.5in"/>
      <style:text-properties fo:hyphenate="false"/>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style:punctuation-wrap="simple" fo:text-align="justify" style:vertical-align="baseline" fo:line-height="150%" fo:text-indent="0.5in"/>
    </style:style>
    <style:style style:name="T3410" style:parent-style-name="DefaultParagraphFont" style:family="text">
      <style:text-properties style:font-style-complex="italic" style:language-asian="lt" style:country-asian="LT"/>
    </style:style>
    <style:style style:name="T3411" style:parent-style-name="DefaultParagraphFont" style:family="text">
      <style:text-properties style:font-style-complex="italic" style:language-asian="lt" style:country-asian="LT"/>
    </style:style>
    <style:style style:name="T3412" style:parent-style-name="DefaultParagraphFont" style:family="text">
      <style:text-properties fo:font-style="italic" style:font-style-asian="italic" style:font-style-complex="italic"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style:vertical-align="middle" fo:line-height="150%" fo:text-indent="0.5in"/>
      <style:text-properties fo:hyphenate="false"/>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style:punctuation-wrap="simple" fo:text-align="justify" style:vertical-align="baseline" fo:line-height="150%" fo:text-indent="0.5in"/>
    </style:style>
    <style:style style:name="T3418" style:parent-style-name="DefaultParagraphFont" style:family="text">
      <style:text-properties style:font-style-complex="italic" style:language-asian="lt" style:country-asian="LT"/>
    </style:style>
    <style:style style:name="T3419" style:parent-style-name="DefaultParagraphFont" style:family="text">
      <style:text-properties style:font-style-complex="italic" style:language-asian="lt" style:country-asian="LT"/>
    </style:style>
    <style:style style:name="T3420" style:parent-style-name="DefaultParagraphFont" style:family="text">
      <style:text-properties fo:font-style="italic" style:font-style-asian="italic" style:font-style-complex="italic"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fo:font-style="italic" style:font-style-asian="italic" style:font-style-complex="italic" style:language-asian="lt" style:country-asian="LT"/>
    </style:style>
    <style:style style:name="T3423" style:parent-style-name="DefaultParagraphFont" style:family="text">
      <style:text-properties style:language-asian="lt" style:country-asian="LT"/>
    </style:style>
    <style:style style:name="T3424" style:parent-style-name="DefaultParagraphFont" style:family="text">
      <style:text-properties fo:font-style="italic" style:font-style-asian="italic" style:font-style-complex="italic"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fo:font-style="italic" style:font-style-asian="italic" style:font-style-complex="italic"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fo:font-style="italic" style:font-style-asian="italic" style:font-style-complex="italic"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fo:font-style="italic" style:font-style-asian="italic" style:font-style-complex="italic"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fo:font-style="italic" style:font-style-asian="italic" style:font-style-complex="italic"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fo:font-style="italic" style:font-style-asian="italic" style:font-style-complex="italic"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fo:font-style="italic" style:font-style-asian="italic" style:font-style-complex="italic" style:language-asian="lt" style:country-asian="LT"/>
    </style:style>
    <style:style style:name="T3437" style:parent-style-name="DefaultParagraphFont" style:family="text">
      <style:text-properties style:language-asian="lt" style:country-asian="LT"/>
    </style:style>
    <style:style style:name="T3438" style:parent-style-name="DefaultParagraphFont" style:family="text">
      <style:text-properties fo:font-style="italic" style:font-style-asian="italic" style:font-style-complex="italic"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fo:font-style="italic" style:font-style-asian="italic" style:font-style-complex="italic" style:language-asian="lt" style:country-asian="LT"/>
    </style:style>
    <style:style style:name="T3441" style:parent-style-name="DefaultParagraphFont" style:family="text">
      <style:text-properties style:language-asian="lt" style:country-asian="LT"/>
    </style:style>
    <style:style style:name="P3442" style:parent-style-name="Normal" style:family="paragraph">
      <style:paragraph-properties fo:text-align="justify" style:vertical-align="middle" fo:line-height="150%" fo:text-indent="0.5in"/>
      <style:text-properties fo:hyphenate="false"/>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style:vertical-align="middle" fo:line-height="150%" fo:text-indent="0.5in"/>
      <style:text-properties fo:hyphenate="false"/>
    </style:style>
    <style:style style:name="T3446" style:parent-style-name="DefaultParagraphFont" style:family="text">
      <style:text-properties style:font-style-complex="italic" fo:color="#000000" style:font-size-complex="12pt" style:language-asian="lt" style:country-asian="LT"/>
    </style:style>
    <style:style style:name="T3447" style:parent-style-name="DefaultParagraphFont" style:family="text">
      <style:text-properties style:font-style-complex="italic" fo:color="#000000" style:font-size-complex="12pt" style:language-asian="lt" style:country-asian="LT"/>
    </style:style>
    <style:style style:name="T3448" style:parent-style-name="DefaultParagraphFont" style:family="text">
      <style:text-properties style:font-style-complex="italic" fo:color="#000000" style:font-size-complex="12pt" style:language-asian="lt" style:country-asian="LT"/>
    </style:style>
    <style:style style:name="T3449" style:parent-style-name="DefaultParagraphFont" style:family="text">
      <style:text-properties fo:font-style="italic" style:font-style-asian="italic" style:font-style-complex="italic"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font-style="italic" style:font-style-asian="italic" style:font-style-complex="italic"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font-style="italic" style:font-style-asian="italic" style:font-style-complex="italic"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font-style="italic" style:font-style-asian="italic" style:font-style-complex="italic"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font-style="italic" style:font-style-asian="italic" style:font-style-complex="italic"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font-style="italic" style:font-style-asian="italic" style:font-style-complex="italic"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font-style="italic" style:font-style-asian="italic" style:font-style-complex="italic"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font-style="italic" style:font-style-asian="italic" style:font-style-complex="italic"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font-style="italic" style:font-style-asian="italic" style:font-style-complex="italic"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font-style="italic" style:font-style-asian="italic" style:font-style-complex="italic"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font-style="italic" style:font-style-asian="italic" style:font-style-complex="italic"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font-style="italic" style:font-style-asian="italic" style:font-style-complex="italic"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font-style="italic" style:font-style-asian="italic" style:font-style-complex="italic"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font-style="italic" style:font-style-asian="italic" style:font-style-complex="italic"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font-style="italic" style:font-style-asian="italic" style:font-style-complex="italic"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font-style="italic" style:font-style-asian="italic" style:font-style-complex="italic"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font-style="italic" style:font-style-asian="italic" style:font-style-complex="italic"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style:vertical-align="middle" fo:line-height="150%" fo:text-indent="0.5in"/>
      <style:text-properties fo:hyphenate="false"/>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style="italic" style:font-style-asian="italic"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middle" fo:line-height="150%" fo:text-indent="0.5in"/>
      <style:text-properties fo:hyphenate="false"/>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style="italic" style:font-style-asian="italic" style:font-style-complex="italic"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style="italic" style:font-style-asian="italic" style:font-style-complex="italic"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tyle-complex="italic"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style="italic" style:font-style-asian="italic" style:font-style-complex="italic"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middle" fo:line-height="150%" fo:text-indent="0.5in"/>
      <style:text-properties fo:hyphenate="false"/>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tyle-complex="italic" style:font-size-complex="12pt" style:language-asian="lt" style:country-asian="LT"/>
    </style:style>
    <style:style style:name="T3514" style:parent-style-name="DefaultParagraphFont" style:family="text">
      <style:text-properties style:font-style-complex="italic" style:font-size-complex="12pt" style:language-asian="lt" style:country-asian="LT"/>
    </style:style>
    <style:style style:name="T3515" style:parent-style-name="DefaultParagraphFont" style:family="text">
      <style:text-properties style:font-style-complex="italic" style:font-size-complex="12pt" style:language-asian="lt" style:country-asian="LT"/>
    </style:style>
    <style:style style:name="T3516" style:parent-style-name="DefaultParagraphFont" style:family="text">
      <style:text-properties fo:font-style="italic" style:font-style-asian="italic" style:font-style-complex="italic"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ableColumn3527" style:family="table-column">
      <style:table-column-properties style:column-width="1.1583in" style:use-optimal-column-width="false"/>
    </style:style>
    <style:style style:name="TableColumn3528" style:family="table-column">
      <style:table-column-properties style:column-width="5.1993in" style:use-optimal-column-width="false"/>
    </style:style>
    <style:style style:name="Table3526" style:family="table">
      <style:table-properties style:width="6.3576in" fo:margin-left="0in" table:align="center"/>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punctuation-wrap="simple" fo:text-align="justify" style:vertical-align="middle" fo:line-height="150%"/>
      <style:text-properties fo:color="#000000" style:font-size-complex="12pt"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punctuation-wrap="simple" style:vertical-align="middle" fo:line-height="150%"/>
      <style:text-properties fo:color="#000000" style:font-size-complex="12pt" fo:hyphenate="false"/>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punctuation-wrap="simple" fo:text-align="justify" style:vertical-align="middle"/>
      <style:text-properties fo:color="#000000" style:font-size-complex="12pt" fo:hyphenate="false"/>
    </style:style>
    <style:style style:name="P3537" style:parent-style-name="Normal" style:family="paragraph">
      <style:paragraph-properties style:punctuation-wrap="simple" fo:text-align="justify" style:vertical-align="middle" fo:text-indent="0.0416in"/>
      <style:text-properties fo:color="#000000" style:font-size-complex="12p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punctuation-wrap="simple" fo:text-align="justify" style:vertical-align="middle"/>
      <style:text-properties fo:color="#000000" style:font-size-complex="12pt" fo:hyphenate="false"/>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justify" style:vertical-align="middle"/>
      <style:text-properties fo:color="#000000" style:font-size-complex="12pt"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fo:text-align="justify" style:vertical-align="middle"/>
      <style:text-properties fo:color="#000000" style:font-size-complex="12pt" fo:hyphenate="false"/>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punctuation-wrap="simple" fo:text-align="justify" style:vertical-align="middle"/>
      <style:text-properties fo:color="#000000" style:font-size-complex="12pt" fo:hyphenate="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punctuation-wrap="simple" fo:text-align="justify" style:vertical-align="middle"/>
      <style:text-properties fo:color="#000000" style:font-size-complex="12pt" fo:hyphenate="false"/>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punctuation-wrap="simple" fo:text-align="justify" style:vertical-align="middle"/>
      <style:text-properties fo:color="#000000" style:font-size-complex="12pt" fo:hyphenate="false"/>
    </style:style>
    <style:style style:name="P3553" style:parent-style-name="Normal" style:family="paragraph">
      <style:paragraph-properties style:punctuation-wrap="simple" fo:text-align="justify" style:vertical-align="middle" fo:text-indent="0.0416in"/>
      <style:text-properties fo:color="#000000" style:font-size-complex="12pt" fo:hyphenate="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punctuation-wrap="simple" fo:text-align="justify" style:vertical-align="middle"/>
      <style:text-properties fo:color="#000000" style:font-size-complex="12pt" fo:hyphenate="false"/>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punctuation-wrap="simple" fo:text-align="justify" style:vertical-align="middle"/>
      <style:text-properties fo:color="#000000" style:font-size-complex="12pt" fo:hyphenate="false"/>
    </style:style>
    <style:style style:name="P3559" style:parent-style-name="Normal" style:family="paragraph">
      <style:paragraph-properties style:punctuation-wrap="simple" fo:text-align="justify" style:vertical-align="middle" fo:text-indent="0.0416in"/>
      <style:text-properties fo:color="#000000" style:font-size-complex="12pt"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punctuation-wrap="simple" fo:text-align="justify" style:vertical-align="middle"/>
      <style:text-properties fo:color="#000000" style:font-size-complex="12pt" fo:hyphenate="false"/>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punctuation-wrap="simple" fo:text-align="justify" style:vertical-align="middle"/>
      <style:text-properties fo:color="#000000" style:font-size-complex="12pt" fo:hyphenate="false"/>
    </style:style>
    <style:style style:name="P3565" style:parent-style-name="Normal" style:family="paragraph">
      <style:paragraph-properties style:punctuation-wrap="simple" fo:text-align="justify" style:vertical-align="middle" fo:text-indent="0.0416in"/>
      <style:text-properties fo:color="#000000" style:font-size-complex="12pt"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punctuation-wrap="simple" fo:text-align="justify" style:vertical-align="middle"/>
      <style:text-properties fo:color="#000000" style:font-size-complex="12pt" fo:hyphenate="false"/>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punctuation-wrap="simple" fo:text-align="justify" style:vertical-align="middle"/>
      <style:text-properties fo:color="#000000" style:font-size-complex="12pt" fo:hyphenate="false"/>
    </style:style>
    <style:style style:name="P3571" style:parent-style-name="Normal" style:family="paragraph">
      <style:paragraph-properties style:punctuation-wrap="simple" fo:text-align="justify" style:vertical-align="middle" fo:text-indent="0.0416in"/>
      <style:text-properties fo:color="#000000" style:font-size-complex="12pt"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punctuation-wrap="simple" fo:text-align="justify" style:vertical-align="middle"/>
      <style:text-properties fo:color="#000000" style:font-size-complex="12pt" fo:hyphenate="false"/>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punctuation-wrap="simple" fo:text-align="justify" style:vertical-align="middle"/>
      <style:text-properties fo:color="#000000" style:font-size-complex="12pt" fo:hyphenate="false"/>
    </style:style>
    <style:style style:name="P3577" style:parent-style-name="Normal" style:family="paragraph">
      <style:paragraph-properties style:punctuation-wrap="simple" fo:text-align="justify" style:vertical-align="middle" fo:text-indent="0.0416in"/>
      <style:text-properties fo:color="#000000" style:font-size-complex="12pt"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punctuation-wrap="simple" fo:text-align="justify" style:vertical-align="middle"/>
      <style:text-properties fo:hyphenate="false"/>
    </style:style>
    <style:style style:name="T3580" style:parent-style-name="DefaultParagraphFont" style:family="text">
      <style:text-properties fo:color="#000000" style:font-size-complex="12pt"/>
    </style:style>
    <style:style style:name="T3581" style:parent-style-name="DefaultParagraphFont" style:family="text">
      <style:text-properties fo:font-style="italic" style:font-style-asian="italic" fo:color="#000000" style:font-size-complex="12pt"/>
    </style:style>
    <style:style style:name="T3582" style:parent-style-name="DefaultParagraphFont" style:family="text">
      <style:text-properties fo:color="#000000" style:font-size-complex="12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punctuation-wrap="simple" fo:text-align="justify" style:vertical-align="middle"/>
      <style:text-properties fo:color="#000000" style:font-size-complex="12pt" fo:hyphenate="false"/>
    </style:style>
    <style:style style:name="P3586" style:parent-style-name="Normal" style:family="paragraph">
      <style:paragraph-properties style:punctuation-wrap="simple" fo:text-align="justify" style:vertical-align="middle" fo:text-indent="0.0416in"/>
      <style:text-properties fo:color="#000000" style:font-size-complex="12pt"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punctuation-wrap="simple" fo:text-align="justify" style:vertical-align="middle"/>
      <style:text-properties fo:hyphenate="false"/>
    </style:style>
    <style:style style:name="T3589" style:parent-style-name="DefaultParagraphFont" style:family="text">
      <style:text-properties fo:color="#000000" style:font-size-complex="12pt"/>
    </style:style>
    <style:style style:name="T3590" style:parent-style-name="DefaultParagraphFont" style:family="text">
      <style:text-properties fo:font-style="italic" style:font-style-asian="italic"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font-style="italic" style:font-style-asian="italic" fo:color="#000000" style:font-size-complex="12pt"/>
    </style:style>
    <style:style style:name="T3593" style:parent-style-name="DefaultParagraphFont" style:family="text">
      <style:text-properties fo:color="#000000" style:font-size-complex="12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punctuation-wrap="simple" fo:text-align="justify" style:vertical-align="middle"/>
      <style:text-properties fo:color="#000000" style:font-size-complex="12pt" fo:hyphenate="false"/>
    </style:style>
    <style:style style:name="P3597" style:parent-style-name="Normal" style:family="paragraph">
      <style:paragraph-properties style:punctuation-wrap="simple" fo:text-align="justify" style:vertical-align="middle" fo:text-indent="0.0416in"/>
      <style:text-properties fo:color="#000000" style:font-size-complex="12pt" fo:hyphenate="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punctuation-wrap="simple" fo:text-align="justify" style:vertical-align="middle"/>
      <style:text-properties fo:color="#000000" style:font-size-complex="12pt" fo:hyphenate="false"/>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punctuation-wrap="simple" fo:text-align="justify" style:vertical-align="middle"/>
      <style:text-properties fo:color="#000000" style:font-size-complex="12pt"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punctuation-wrap="simple" fo:text-align="justify" style:vertical-align="middle"/>
      <style:text-properties fo:color="#000000" style:font-size-complex="12pt" fo:hyphenate="false"/>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punctuation-wrap="simple" fo:text-align="justify" style:vertical-align="middle"/>
      <style:text-properties fo:color="#000000" style:font-size-complex="12pt" fo:hyphenate="false"/>
    </style:style>
    <style:style style:name="P3608" style:parent-style-name="Normal" style:family="paragraph">
      <style:paragraph-properties style:punctuation-wrap="simple" fo:text-align="justify" style:vertical-align="middle" fo:text-indent="0.0416in"/>
      <style:text-properties fo:color="#000000" style:font-size-complex="12pt"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punctuation-wrap="simple" fo:text-align="justify" style:vertical-align="middle"/>
      <style:text-properties fo:color="#000000" style:font-size-complex="12pt" fo:hyphenate="false"/>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punctuation-wrap="simple" fo:text-align="justify" style:vertical-align="middle"/>
      <style:text-properties fo:color="#000000" style:font-size-complex="12pt" fo:hyphenate="false"/>
    </style:style>
    <style:style style:name="P3614" style:parent-style-name="Normal" style:family="paragraph">
      <style:paragraph-properties style:punctuation-wrap="simple" fo:text-align="justify" style:vertical-align="middle" fo:text-indent="0.0416in"/>
      <style:text-properties fo:color="#000000" style:font-size-complex="12pt"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punctuation-wrap="simple" fo:text-align="justify" style:vertical-align="middle"/>
      <style:text-properties fo:hyphenate="false"/>
    </style:style>
    <style:style style:name="T3617" style:parent-style-name="DefaultParagraphFont" style:family="text">
      <style:text-properties fo:color="#000000" style:font-size-complex="12pt"/>
    </style:style>
    <style:style style:name="T3618" style:parent-style-name="DefaultParagraphFont" style:family="text">
      <style:text-properties fo:font-style="italic" style:font-style-asian="italic" fo:color="#000000" style:font-size-complex="12pt"/>
    </style:style>
    <style:style style:name="T3619" style:parent-style-name="DefaultParagraphFont" style:family="text">
      <style:text-properties fo:color="#000000" style:font-size-complex="12p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punctuation-wrap="simple" fo:text-align="justify" style:vertical-align="middle"/>
      <style:text-properties fo:color="#000000" style:font-size-complex="12pt" fo:hyphenate="false"/>
    </style:style>
    <style:style style:name="P3623" style:parent-style-name="Normal" style:family="paragraph">
      <style:paragraph-properties style:punctuation-wrap="simple" fo:text-align="justify" style:vertical-align="middle" fo:text-indent="0.0416in"/>
      <style:text-properties fo:color="#000000" style:font-size-complex="12pt"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punctuation-wrap="simple" fo:text-align="justify" style:vertical-align="middle"/>
      <style:text-properties fo:hyphenate="false"/>
    </style:style>
    <style:style style:name="T3626" style:parent-style-name="DefaultParagraphFont" style:family="text">
      <style:text-properties fo:color="#000000" style:font-size-complex="12pt"/>
    </style:style>
    <style:style style:name="T3627" style:parent-style-name="DefaultParagraphFont" style:family="text">
      <style:text-properties fo:font-style="italic" style:font-style-asian="italic"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font-style="italic" style:font-style-asian="italic"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font-style="italic" style:font-style-asian="italic" style:font-style-complex="italic"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font-style="italic" style:font-style-asian="italic" style:font-style-complex="italic"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font-style="italic" style:font-style-asian="italic" style:font-style-complex="italic" fo:color="#000000" style:font-size-complex="12pt"/>
    </style:style>
    <style:style style:name="T3636" style:parent-style-name="DefaultParagraphFont" style:family="text">
      <style:text-properties fo:color="#000000" style:font-size-complex="12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punctuation-wrap="simple" fo:text-align="justify" style:vertical-align="middle"/>
      <style:text-properties fo:color="#000000" style:font-size-complex="12pt" fo:hyphenate="false"/>
    </style:style>
    <style:style style:name="P3640" style:parent-style-name="Normal" style:family="paragraph">
      <style:paragraph-properties style:punctuation-wrap="simple" fo:text-align="justify" style:vertical-align="middle" fo:text-indent="0.0416in"/>
      <style:text-properties fo:color="#000000" style:font-size-complex="12pt"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punctuation-wrap="simple" fo:text-align="justify" style:vertical-align="middle"/>
      <style:text-properties fo:color="#000000" style:font-size-complex="12pt" fo:hyphenate="false"/>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punctuation-wrap="simple" fo:text-align="justify" style:vertical-align="middle"/>
      <style:text-properties fo:color="#000000" style:font-size-complex="12pt"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punctuation-wrap="simple" fo:text-align="justify" style:vertical-align="middle"/>
      <style:text-properties fo:color="#000000" style:font-size-complex="12pt" fo:hyphenate="false"/>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fo:text-align="justify" style:vertical-align="middle"/>
      <style:text-properties fo:color="#000000" style:font-size-complex="12pt"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punctuation-wrap="simple" fo:text-align="justify" style:vertical-align="middle"/>
      <style:text-properties fo:hyphenate="false"/>
    </style:style>
    <style:style style:name="T3653" style:parent-style-name="DefaultParagraphFont" style:family="text">
      <style:text-properties fo:color="#000000" style:font-size-complex="12pt"/>
    </style:style>
    <style:style style:name="T3654" style:parent-style-name="DefaultParagraphFont" style:family="text">
      <style:text-properties fo:font-style="italic" style:font-style-asian="italic" fo:color="#000000" style:font-size-complex="12pt"/>
    </style:style>
    <style:style style:name="T3655" style:parent-style-name="DefaultParagraphFont" style:family="text">
      <style:text-properties fo:color="#000000" style:font-size-complex="12p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punctuation-wrap="simple" fo:text-align="justify" style:vertical-align="middle"/>
      <style:text-properties fo:color="#000000" style:font-size-complex="12pt"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punctuation-wrap="simple" fo:text-align="justify" style:vertical-align="middle"/>
      <style:text-properties fo:hyphenate="false"/>
    </style:style>
    <style:style style:name="T3661" style:parent-style-name="DefaultParagraphFont" style:family="text">
      <style:text-properties fo:color="#000000" style:font-size-complex="12pt"/>
    </style:style>
    <style:style style:name="T3662" style:parent-style-name="DefaultParagraphFont" style:family="text">
      <style:text-properties fo:font-style="italic" style:font-style-asian="italic" fo:color="#000000" style:font-size-complex="12pt"/>
    </style:style>
    <style:style style:name="T3663" style:parent-style-name="DefaultParagraphFont" style:family="text">
      <style:text-properties fo:color="#000000" style:font-size-complex="12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punctuation-wrap="simple" fo:text-align="justify" style:vertical-align="middle"/>
      <style:text-properties fo:color="#000000" style:font-size-complex="12p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punctuation-wrap="simple" fo:text-align="justify" style:vertical-align="middle"/>
      <style:text-properties fo:hyphenate="false"/>
    </style:style>
    <style:style style:name="T3669" style:parent-style-name="DefaultParagraphFont" style:family="text">
      <style:text-properties fo:font-style="italic" style:font-style-asian="italic" fo:color="#000000" style:font-size-complex="12pt"/>
    </style:style>
    <style:style style:name="T3670" style:parent-style-name="DefaultParagraphFont" style:family="text">
      <style:text-properties fo:color="#000000" style:font-size-complex="12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fo:text-align="justify" style:vertical-align="middle"/>
      <style:text-properties fo:color="#000000" style:font-size-complex="12pt"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fo:text-align="justify" style:vertical-align="middle"/>
      <style:text-properties fo:hyphenate="false"/>
    </style:style>
    <style:style style:name="T3676" style:parent-style-name="DefaultParagraphFont" style:family="text">
      <style:text-properties fo:color="#000000" style:font-size-complex="12pt"/>
    </style:style>
    <style:style style:name="T3677" style:parent-style-name="DefaultParagraphFont" style:family="text">
      <style:text-properties fo:font-style="italic" style:font-style-asian="italic" fo:color="#000000" style:font-size-complex="12pt"/>
    </style:style>
    <style:style style:name="T3678" style:parent-style-name="DefaultParagraphFont" style:family="text">
      <style:text-properties fo:color="#000000" style:font-size-complex="12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punctuation-wrap="simple" fo:text-align="justify" style:vertical-align="middle"/>
      <style:text-properties fo:color="#000000" style:font-size-complex="12pt" fo:hyphenate="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punctuation-wrap="simple" fo:text-align="justify" style:vertical-align="middle"/>
      <style:text-properties fo:color="#000000" style:font-size-complex="12pt" fo:hyphenate="false"/>
    </style:style>
    <style:style style:name="P3684" style:parent-style-name="Normal" style:family="paragraph">
      <style:paragraph-properties fo:text-align="justify" fo:line-height="150%" fo:text-indent="0.5in"/>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style="italic" style:font-style-asian="italic" style:font-style-complex="italic"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style="italic" style:font-style-asian="italic"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font-style="italic" style:font-style-asian="italic"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style="italic" style:font-style-asian="italic"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style="italic" style:font-style-asian="italic" style:font-size-complex="12pt"/>
    </style:style>
    <style:style style:name="T3701" style:parent-style-name="DefaultParagraphFont" style:family="text">
      <style:text-properties style:font-size-complex="12pt"/>
    </style:style>
    <style:style style:name="P3702" style:parent-style-name="Normal" style:family="paragraph">
      <style:paragraph-properties style:punctuation-wrap="simple" style:vertical-align="middle">
        <style:tab-stops>
          <style:tab-stop style:type="left" style:position="3.75in"/>
          <style:tab-stop style:type="right" style:position="6.8111in"/>
        </style:tab-stops>
      </style:paragraph-properties>
      <style:text-properties fo:hyphenate="false"/>
    </style:style>
    <style:style style:name="P3703" style:parent-style-name="Normal" style:family="paragraph">
      <style:paragraph-properties style:punctuation-wrap="simple" style:vertical-align="middle">
        <style:tab-stops>
          <style:tab-stop style:type="left" style:position="3.75in"/>
          <style:tab-stop style:type="right" style:position="6.8111in"/>
        </style:tab-stops>
      </style:paragraph-properties>
      <style:text-properties fo:hyphenate="false"/>
    </style:style>
    <style:style style:name="P3704" style:parent-style-name="Normal" style:family="paragraph">
      <style:paragraph-properties style:punctuation-wrap="simple" style:vertical-align="middle">
        <style:tab-stops>
          <style:tab-stop style:type="left" style:position="3.75in"/>
          <style:tab-stop style:type="right" style:position="6.8111in"/>
        </style:tab-stops>
      </style:paragraph-properties>
      <style:text-properties fo:hyphenate="false"/>
    </style:style>
    <style:style style:name="P3705" style:parent-style-name="Normal" style:family="paragraph">
      <style:paragraph-properties style:punctuation-wrap="simple" style:vertical-align="middle">
        <style:tab-stops>
          <style:tab-stop style:type="left" style:position="5.1187in"/>
          <style:tab-stop style:type="right" style:position="6.8111in"/>
        </style:tab-stops>
      </style:paragraph-properties>
      <style:text-properties fo:hyphenate="false"/>
    </style:style>
    <style:style style:name="T3706" style:parent-style-name="DefaultParagraphFont" style:family="text">
      <style:text-properties fo:color="#000000" style:font-size-complex="12pt"/>
    </style:style>
    <style:style style:name="T3707" style:parent-style-name="DefaultParagraphFont" style:family="text">
      <style:text-properties fo:text-transform="uppercase" fo:color="#000000" style:font-size-complex="12pt"/>
    </style:style>
    <style:style style:name="T3708" style:parent-style-name="DefaultParagraphFont" style:family="text">
      <style:text-properties fo:text-transform="uppercase" fo:color="#000000" style:font-size-complex="12pt"/>
    </style:style>
    <style:style style:name="T370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3 M. BIRŽELIO 30 D. ĮSAKYMO NR. 3D-264 „DĖL KENKSMINGŲJŲ ORGANIZMŲ, AUGALŲ, AUGALINIŲ PRODUKTŲ IR KITŲ OBJEKTŲ SĄRAŠŲ PATVIRTINIMO“ PAKEITIMO</text:span></text:p>
      <text:p text:style-name="P14"/>
      <text:p text:style-name="P15">2014 m. lapkričio 4 d. Nr. 3D-818</text:p>
      <text:p text:style-name="P16">Vilnius</text:p>
      <text:p text:style-name="P17"/>
      <text:p text:style-name="P18"/>
      <text:p text:style-name="P19"><text:span text:style-name="T20">Įgyvendindama 2014 m. birželio 17 d. Komisijos<text:s/></text:span><text:span text:style-name="T21">įgyvendinamąją<text:s/></text:span><text:span text:style-name="T22">direktyvą 2014/78/ES, kuria iš dalies keičiami Tarybos direktyvos 2000/29/</text:span><text:span text:style-name="T23">EB dėl apsaugos priemonių nuo augalams ir augaliniams produktams kenksmingų organizmų įvežimo į Bendriją ir išplitimo joje I, II, III, IV ir V priedai (OL 2014 L 183, p. 23), bei 2014 m. birželio 25 d.<text:s/></text:span><text:span text:style-name="T24">Komisijos<text:s/></text:span><text:span text:style-name="T25">įgyvendinamąją<text:s/></text:span><text:span text:style-name="T26">direktyvą 2014/83/ES,<text:s/></text:span><text:span text:style-name="T27"><text:s/></text:span><text:span text:style-name="T28">kuria iš dalies keičiami Tarybos direktyvos 2000/29/EB dėl apsaugos priemonių nuo augalams ir augaliniams produktams kenksmingų organizmų įvežimo į Bendriją ir išplitimo joje I, II, III, IV ir V priedai<text:s/></text:span><text:span text:style-name="T29">(OL 2014 L 186, p. 64),</text:span></text:p>
      <text:p text:style-name="P30"><text:span text:style-name="T31">p a k e i č i u Lietuvos Respublikos žemės ūkio ministro 2003 m. birželio 30 d. įsakymą <text:s text:c="2"/>Nr. 3D-264 „Dėl kenksmingųjų organizmų, augalų, augalinių produktų ir kitų objektų sąrašų patvirtinimo“:</text:span></text:p>
      <text:p text:style-name="P32"><text:span text:style-name="T33">1</text:span><text:span text:style-name="T34">. Pakeičiu nurodytuoju įsakymu patvirtintą Kenksmingųjų organizmų, kuriuos draudžiama įvežti į visas Europos Sąjungos valstybes nares ir Lietuvos Respubliką bei jose platinti, ir kenksmingųjų organizmų, kuriuos draudžiama įvežti į tam tikras saugomas zonas ir jose platinti, sąrašą (1 priedas):</text:span></text:p>
      <text:p text:style-name="P35"><text:span text:style-name="T36">1.1</text:span><text:span text:style-name="T37">. Papildau 1.37 papunkčiu:</text:span></text:p>
      <text:p text:style-name="P38">„<text:span text:style-name="T39">1.37</text:span><text:span text:style-name="T40">.<text:s/></text:span><text:span text:style-name="T41">Agrilus anxius</text:span><text:span text:style-name="T42">.“</text:span></text:p>
      <text:p text:style-name="P43"><text:span text:style-name="T44">1.2</text:span><text:span text:style-name="T45">. Papildau 1.38 papunkčiu:</text:span></text:p>
      <text:p text:style-name="P46"><text:span text:style-name="T47">„</text:span><text:span text:style-name="T48">1.38</text:span><text:span text:style-name="T49">.<text:s/></text:span><text:span text:style-name="T50">Agrilus planipennis</text:span><text:span text:style-name="T51">.“</text:span></text:p>
      <text:p text:style-name="P52"><text:span text:style-name="T53">1.3</text:span><text:span text:style-name="T54">. Papildau 1.39 papunkčiu:</text:span></text:p>
      <text:p text:style-name="P55"><text:span text:style-name="T56">„</text:span><text:span text:style-name="T57">1.39</text:span><text:span text:style-name="T58">.<text:s/></text:span><text:span text:style-name="T59">Anthonomus eugenii</text:span><text:span text:style-name="T60">.“</text:span></text:p>
      <text:p text:style-name="P61"><text:span text:style-name="T62">1.4</text:span><text:span text:style-name="T63">. Papildau 1.40 papunkčiu:</text:span></text:p>
      <text:p text:style-name="P64"><text:span text:style-name="T65">„</text:span><text:span text:style-name="T66">1.40</text:span><text:span text:style-name="T67">.<text:s/></text:span><text:span text:style-name="T68">Diaphorina citri</text:span><text:span text:style-name="T69">.“</text:span></text:p>
      <text:p text:style-name="P70"><text:span text:style-name="T71">1.5</text:span><text:span text:style-name="T72">. Papildau 2.2 papunkčiu:</text:span></text:p>
      <text:p text:style-name="P73"><text:span text:style-name="T74">„</text:span><text:span text:style-name="T75">2.2</text:span><text:span text:style-name="T76">.</text:span><text:span text:style-name="T77"><text:s/>Candidatus</text:span><text:span text:style-name="T78"><text:s/></text:span><text:span text:style-name="T79">liberibacter</text:span><text:span text:style-name="T80"><text:s/>spp., citrusinių vaisių „Huanglongbing“ ligos (citrusinių vaisių mozaikos) sukėlėjas“.</text:span></text:p>
      <text:p text:style-name="P81"><text:span text:style-name="T82">1.6</text:span><text:span text:style-name="T83">. Pripažįstu netekusiu galios 3.9 papunktį:</text:span></text:p>
      <text:p text:style-name="P84"><text:span text:style-name="T85">1.7</text:span><text:span text:style-name="T86">. Papildau 7.11 papunkčiu:</text:span></text:p>
      <text:p text:style-name="P87">„7.11.<text:s/><text:span text:style-name="T88">Bursaphelenchus xylophilus.</text:span><text:span text:style-name="T89">“</text:span></text:p>
      <text:p text:style-name="P90"><text:span text:style-name="T91">1.8</text:span><text:span text:style-name="T92">.</text:span><text:s/>Papildau <text:s/>7.12 papunkčiu:</text:p>
      <text:p text:style-name="P93"><text:span text:style-name="T94">„</text:span><text:span text:style-name="T95">7.12</text:span><text:span text:style-name="T96">.<text:s/></text:span><text:span text:style-name="T97">Trioza erytreae</text:span><text:span text:style-name="T98">.“</text:span></text:p>
      <text:p text:style-name="P99"><text:span text:style-name="T100">1.9</text:span><text:span text:style-name="T101">. Pakeičiu 8.2 papunktį ir jį išdėstau taip:</text:span></text:p>
      <text:p text:style-name="P102"><text:span text:style-name="T103">„</text:span><text:span text:style-name="T104">8.2</text:span><text:span text:style-name="T105">. „</text:span><text:span text:style-name="T106">Ralstonia solanacearum.</text:span><text:span text:style-name="T107">“</text:span></text:p>
      <text:p text:style-name="P108"><text:span text:style-name="T109">1.10</text:span><text:span text:style-name="T110">. Papildau 11</text:span><text:span text:style-name="T111">1</text:span><text:span text:style-name="T112"><text:s/>punktu:</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11</text:span><text:span text:style-name="T120">1</text:span><text:span text:style-name="T121">.<text:s/></text:span><text:span text:style-name="T122">Anthonomus grandis<text:s/></text:span><text:span text:style-name="T123">(Boh.).</text:span></text:p>
          </table:table-cell>
          <table:table-cell table:style-name="TableCell124">
            <text:p text:style-name="P125"><text:span text:style-name="T126">Graikija, Ispanija (Andalūzija, Katalonija, Estremadūra, Mursija, Valensija).</text:span></text:p>
          </table:table-cell>
        </table:table-row>
      </table:table>
      <text:p text:style-name="Normal"/>
      <text:p text:style-name="P127"><text:span text:style-name="T128">1.11</text:span><text:span text:style-name="T129">. Pakeičiu 11.1 papunktį ir jį išdėstau taip:</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11.1.<text:s/><text:span text:style-name="T137">Bemisia tabaci</text:span><text:s/>(Europos populiacijos).</text:p>
          </table:table-cell>
          <table:table-cell table:style-name="TableCell138">
            <text:p text:style-name="P139">Airija, Portugalija (Azorų salos, Vidinė Beira, Pajūrio Beira, tarp Doro ir Minjo, Ribatežas (Alkobasos, Alenkero, Bombaralio, Kadavalio, Kaldas da Rainjos, Lorinjano, Nazarės, Obidoso, Penišės ir Tores Vedraso savivaldybės) ir Tras-os- Montesas), Jungtinė Karalystė, Švedija, Suomija.</text:p>
          </table:table-cell>
        </table:table-row>
      </table:table>
      <text:p text:style-name="Normal"/>
      <text:p text:style-name="P140"><text:span text:style-name="T141">1.12</text:span><text:span text:style-name="T142">. Papildau 11</text:span><text:span text:style-name="T143">2</text:span><text:span text:style-name="T144"><text:s/>punktą:</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Normal"><text:span text:style-name="T151">11</text:span><text:span text:style-name="T152">2</text:span><text:span text:style-name="T153">.<text:s/></text:span><text:span text:style-name="T154">Cephalcia lariciphila<text:s/></text:span></text:p>
          </table:table-cell>
          <table:table-cell table:style-name="TableCell155">
            <text:p text:style-name="P156"><text:span text:style-name="T157">Airija, Jungtinė Karalystė (Šiaurės Airija, Meno ir Džersio salos).</text:span></text:p>
          </table:table-cell>
        </table:table-row>
      </table:table>
      <text:p text:style-name="Normal"/>
      <text:p text:style-name="P158">1.13. Papildau 11.6 papunkčiu:</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11.6.<text:span text:style-name="T166"><text:s/>Dendroctonus micans</text:span></text:p>
          </table:table-cell>
          <table:table-cell table:style-name="TableCell167">
            <text:p text:style-name="P168">Airija, Graikija, Jungtinė Karalystė (Šiaurės Airija, Meno sala ir Džersio sala).</text:p>
          </table:table-cell>
        </table:table-row>
      </table:table>
      <text:p text:style-name="Normal"/>
      <text:p text:style-name="P169">1.14. Papildau 11.7 papunkčiu:</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11.7.<text:s/><text:span text:style-name="T177">Dryocosmus kuriphilus</text:span><text:span text:style-name="T178"> </text:span></text:p>
          </table:table-cell>
          <table:table-cell table:style-name="TableCell179">
            <text:p text:style-name="P180">Airija, Portugalija, Jungtinė Karalystė.<text:s/></text:p>
          </table:table-cell>
        </table:table-row>
      </table:table>
      <text:p text:style-name="Normal"/>
      <text:p text:style-name="P181">1.15. Papildau 11.8 papunkčiu:</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11.8.<text:s/></text:span><text:span text:style-name="T190">Gilpinia hercyniae<text:s/></text:span></text:p>
          </table:table-cell>
          <table:table-cell table:style-name="TableCell191">
            <text:p text:style-name="P192">Airija, Graikija, Jungtinė Karalystė (Šiaurės Airija, Meno sala ir Džersio sala).</text:p>
          </table:table-cell>
        </table:table-row>
      </table:table>
      <text:p text:style-name="Normal"/>
      <text:p text:style-name="P193">1.16. Papildau 11.9 papunkčiu:</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11.9.<text:s/></text:span><text:span text:style-name="T202">Thaumatopoea processionea</text:span><text:span text:style-name="T203"> </text:span></text:p>
          </table:table-cell>
          <table:table-cell table:style-name="TableCell204">
            <text:p text:style-name="P205">Airija, Jungtinė Karalystė (išskyrus Barneto, Brento, Bromlio, Kamdeno, Londono miesto, Vestminsterio miesto, Kroidono, Ilingo, Elmbridžo rajono, Epsomo ir Juelio rajono, Haknio, Hamersmito ir Fulamo, Haringėjaus, Harou, Hilingdono, Haunslou, Islingtono, Kensingtono ir Čelsio, Kingstono prie Temzės, Lambeto, Luišamo, Mertono, Redingo, Ričmondo prie Temzės, Ranimedo rajono, Slau, Pietų Oksfordšyro, Sadarko, Speltorno rajono, Satono, Tauer Hamletso, Vonsdverto ir Vakarų Berkšyro<text:s/><text:soft-page-break/>savivaldybes).</text:p>
          </table:table-cell>
        </table:table-row>
      </table:table>
      <text:p text:style-name="Normal"/>
      <text:p text:style-name="P206">1.17. Papildau 11.10 papunkčiu:</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Normal"><text:span text:style-name="T213">11.10.<text:s/></text:span><text:span text:style-name="T214">Gonipterus scutellatus</text:span></text:p>
          </table:table-cell>
          <table:table-cell table:style-name="TableCell215">
            <text:p text:style-name="P216"><text:span text:style-name="T217">Graikija, Portugalija (Azorų salos).</text:span></text:p>
          </table:table-cell>
        </table:table-row>
      </table:table>
      <text:p text:style-name="Normal"/>
      <text:p text:style-name="P218">1.18. Papildau 11.11 papunkčiu:</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11.11.<text:s/></text:span><text:span text:style-name="T227">Ips amitinus</text:span></text:p>
          </table:table-cell>
          <table:table-cell table:style-name="TableCell228">
            <text:p text:style-name="P229">Graikija, Airija, Jungtinė Karalystė.</text:p>
          </table:table-cell>
        </table:table-row>
      </table:table>
      <text:p text:style-name="Normal"/>
      <text:p text:style-name="P230">1.19. Papildau 11.12 papunkčiu:</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11.12.</text:span><text:span text:style-name="T239"><text:s/>Ips cembrae</text:span></text:p>
          </table:table-cell>
          <table:table-cell table:style-name="TableCell240">
            <text:p text:style-name="P241"><text:span text:style-name="T242">Airija, Graikija, Jungtinė Karalystė (Šiaurės Airija ir Meno sala).</text:span></text:p>
          </table:table-cell>
        </table:table-row>
      </table:table>
      <text:p text:style-name="Normal"/>
      <text:p text:style-name="P243">1.20. Papildau 11.13 papunkčiu:</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11.13.<text:s/></text:span><text:span text:style-name="T252">Ips duplicatus</text:span></text:p>
          </table:table-cell>
          <table:table-cell table:style-name="TableCell253">
            <text:p text:style-name="P254">Airija, Graikija, Jungtinė Karalystė.</text:p>
          </table:table-cell>
        </table:table-row>
      </table:table>
      <text:p text:style-name="Normal"/>
      <text:p text:style-name="P255">1.21. Papildau 11.14 papunkčiu:</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11.14.<text:s/></text:span><text:span text:style-name="T264">Ips sexdentatus</text:span></text:p>
          </table:table-cell>
          <table:table-cell table:style-name="TableCell265">
            <text:p text:style-name="P266">Airija, Kipras, Jungtinė Karalystė (Šiaurės Airija ir Meno sala).</text:p>
          </table:table-cell>
        </table:table-row>
      </table:table>
      <text:p text:style-name="Normal"/>
      <text:p text:style-name="P267">1.22. Papildau 11.15 papunkčiu:</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11.15. <text:s/></text:span><text:span text:style-name="T276">Ips typographus</text:span></text:p>
          </table:table-cell>
          <table:table-cell table:style-name="TableCell277">
            <text:p text:style-name="P278">Airija, Jungtinė Karalystė.</text:p>
          </table:table-cell>
        </table:table-row>
      </table:table>
      <text:p text:style-name="Normal"/>
      <text:p text:style-name="P279">1.23. Papildau 11.16 papunkčiu:</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11.16.<text:s/></text:span><text:span text:style-name="T288">Leptinotarsa decemlineata</text:span></text:p>
          </table:table-cell>
          <table:table-cell table:style-name="TableCell289">
            <text:p text:style-name="P290"><text:span text:style-name="T291">Airija, Ispanija (Ibisa ir Menorka), Kipras, Malta, Portugalija (Azorai ir Madeira), Suomija (Åland, Håme, Kymi, Pirkanmaa, Satakunta, Turku, Uusimaa rajonai), Švedija (Blekinge, Gotlando, Halando, Kalmaro and Skone apygardos), Jungtinė Karalystė.</text:span></text:p>
          </table:table-cell>
        </table:table-row>
      </table:table>
      <text:p text:style-name="Normal"/>
      <text:p text:style-name="P292">1.24. Papildau 11.17 papunkčiu:</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11.17.<text:s/></text:span><text:span text:style-name="T301">Liriomyza bryoniae<text:s/></text:span></text:p>
          </table:table-cell>
          <table:table-cell table:style-name="TableCell302">
            <text:p text:style-name="P303">Airija, Jungtinė Karalystė (Šiaurės Airija).</text:p>
          </table:table-cell>
        </table:table-row>
      </table:table>
      <text:p text:style-name="Normal"/>
      <text:p text:style-name="P304">1.25. Papildau 11.18 papunkčiu:</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11.18.<text:s/></text:span><text:span text:style-name="T313">Sternochetus mangiferae</text:span></text:p>
          </table:table-cell>
          <table:table-cell table:style-name="TableCell314">
            <text:p text:style-name="P315">Ispanija (Granada ir Malaga), Portugalija (Alentežas, Algarvė ir Madeira).</text:p>
          </table:table-cell>
        </table:table-row>
      </table:table>
      <text:p text:style-name="Normal"/>
      <text:p text:style-name="P316"><text:span text:style-name="T317">1.26</text:span><text:span text:style-name="T318">. Pakeičiu 12.1 papunktį ir jį išdėstau taip:</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12.1.<text:s/></text:span><text:span text:style-name="T326"><text:s/>Runkelių gyslų nekrotinio pageltimo virusas.</text:span></text:p>
          </table:table-cell>
          <table:table-cell table:style-name="TableCell327">
            <text:p text:style-name="P328"><text:span text:style-name="T329">Prancūzija (</text:span><text:span text:style-name="T330">Bretanė</text:span><text:span text:style-name="T331">), Suomija, Airija, Portugalija (Azorų salos), Jungtinė Karalystė (Šiaurės Airija)</text:span><text:span text:style-name="T332">.</text:span></text:p>
          </table:table-cell>
        </table:table-row>
      </table:table>
      <text:p text:style-name="Normal"/>
      <text:p text:style-name="P333"><text:span text:style-name="T334">1.27</text:span><text:span text:style-name="T335">. Pakeičiu 12.2 papunktį ir jį išdėstau taip:</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12.2.<text:s/></text:span><text:span text:style-name="T343">Pomidorų dėmėtojo vytulio virusas.</text:span></text:p>
          </table:table-cell>
          <table:table-cell table:style-name="TableCell344">
            <text:p text:style-name="P345">Švedija, Suomija.</text:p>
          </table:table-cell>
        </table:table-row>
      </table:table>
      <text:p text:style-name="Normal"/>
      <text:p text:style-name="P346"><text:span text:style-name="T347">1.28</text:span><text:span text:style-name="T348">. Papildau 12.3 papunkčiu:</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12.3.</text:span><text:span text:style-name="T357"><text:s/></text:span><text:span text:style-name="T358">Citrus tristeza<text:s/></text:span><text:span text:style-name="T359">virusas (Europos štamai).</text:span></text:p>
          </table:table-cell>
          <table:table-cell table:style-name="TableCell360">
            <text:p text:style-name="P361"><text:span text:style-name="T362">Graikija (išskyrus Argolidės prefektūrą), Prancūzija (Korsika), Malta,</text:span><text:span text:style-name="T363"><text:s/></text:span><text:span text:style-name="T364">Portugalija (išskyrus Algarvę ir Madeirą).</text:span></text:p>
          </table:table-cell>
        </table:table-row>
      </table:table>
      <text:p text:style-name="Normal"/>
      <text:p text:style-name="P365"><text:span text:style-name="T366">1.29</text:span><text:span text:style-name="T367">. Papildau 12.4 papunkčiu:</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12.4.<text:s/></text:span><text:span text:style-name="T376">Vynuogių geltos organizmai, panašūs į mikoplazmas.</text:span></text:p>
          </table:table-cell>
          <table:table-cell table:style-name="TableCell377">
            <text:p text:style-name="P378"><text:span text:style-name="T379">Čekija, Prancūzija (Elzasas, Šampanė-Ardėnai ir Lotaringija), Italija (Bazilikata).</text:span></text:p>
          </table:table-cell>
        </table:table-row>
      </table:table>
      <text:p text:style-name="Normal"/>
      <text:p text:style-name="P380"><text:span text:style-name="T381">1.30</text:span><text:span text:style-name="T382">. Papildau 13 punktu:</text:span></text:p>
      <text:p text:style-name="P383">„<text:span text:style-name="T384">13</text:span><text:span text:style-name="T385">. Bakterijos</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Rūšis</text:p>
          </table:table-cell>
          <table:table-cell table:style-name="TableCell393">
            <text:p text:style-name="P394">Saugoma (-os) zona (-os)</text:p>
          </table:table-cell>
        </table:table-row>
        <table:table-row table:style-name="TableRow395">
          <table:table-cell table:style-name="TableCell396">
            <text:p text:style-name="P397">13.1.<text:s/><text:span text:style-name="T398">Curtobacterium flaccumfaciens<text:s/></text:span>pv.<text:span text:style-name="T399"><text:s/>flaccumfaciens<text:s/></text:span></text:p>
          </table:table-cell>
          <table:table-cell table:style-name="TableCell400">
            <text:p text:style-name="P401"><text:span text:style-name="T402">Graikija, Ispanija, Portugalija.</text:span></text:p>
          </table:table-cell>
        </table:table-row>
        <table:table-row table:style-name="TableRow403">
          <table:table-cell table:style-name="TableCell404">
            <text:p text:style-name="P405">13.2.<text:s/><text:span text:style-name="T406">Erwinia amylovora<text:s/></text:span></text:p>
          </table:table-cell>
          <table:table-cell table:style-name="TableCell407">
            <text:p text:style-name="P408"><text:span text:style-name="T409">Ispanija</text:span><text:s/>(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savivaldybe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
      <text:p text:style-name="Normal"/>
      <text:p text:style-name="P410"><text:span text:style-name="T411">1.31</text:span><text:span text:style-name="T412">. Papildau 14 punktu:</text:span></text:p>
      <text:p text:style-name="P413">„<text:span text:style-name="T414">14</text:span><text:span text:style-name="T415">. Grybai</text:span></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Rūšis</text:p>
          </table:table-cell>
          <table:table-cell table:style-name="TableCell423">
            <text:p text:style-name="P424">Saugoma (-os) zona (-os)</text:p>
          </table:table-cell>
        </table:table-row>
        <table:table-row table:style-name="TableRow425">
          <table:table-cell table:style-name="TableCell426">
            <text:p text:style-name="P427"><text:span text:style-name="T428">14.1.<text:s/></text:span><text:span text:style-name="T429">Cryphonectria parasitica<text:s/></text:span></text:p>
          </table:table-cell>
          <table:table-cell table:style-name="TableCell430">
            <text:p text:style-name="P431">Čekijos Respublika, Airija, Švedija, Jungtinė Karalystė (Meno sala).</text:p>
          </table:table-cell>
        </table:table-row>
        <table:table-row table:style-name="TableRow432">
          <table:table-cell table:style-name="TableCell433">
            <text:p text:style-name="P434"><text:span text:style-name="T435">14.2.<text:s/></text:span><text:span text:style-name="T436">Glomerella gossypii</text:span></text:p>
          </table:table-cell>
          <table:table-cell table:style-name="TableCell437">
            <text:p text:style-name="P438">Graikija.</text:p>
          </table:table-cell>
        </table:table-row>
        <text:soft-page-break/>
        <table:table-row table:style-name="TableRow439">
          <table:table-cell table:style-name="TableCell440">
            <text:p text:style-name="P441"><text:span text:style-name="T442">14.3.<text:s/></text:span><text:span text:style-name="T443">Gremmeniella abietina</text:span></text:p>
          </table:table-cell>
          <table:table-cell table:style-name="TableCell444">
            <text:p text:style-name="P445">Airija, Jungtinė Karalystė (Šiaurės Airija).</text:p>
          </table:table-cell>
        </table:table-row>
        <table:table-row table:style-name="TableRow446">
          <table:table-cell table:style-name="TableCell447">
            <text:p text:style-name="P448"><text:span text:style-name="T449">14.4.<text:s/></text:span><text:span text:style-name="T450">Hypoxylon mammatum<text:s/></text:span></text:p>
          </table:table-cell>
          <table:table-cell table:style-name="TableCell451">
            <text:p text:style-name="P452">Airija, Jungtinė Karalystė (Šiaurės Airija).</text:p>
          </table:table-cell>
        </table:table-row>
        <table:table-row table:style-name="TableRow453">
          <table:table-cell table:style-name="TableCell454">
            <text:p text:style-name="Normal"><text:span text:style-name="T455">14.5.<text:s/></text:span><text:span text:style-name="T456">Ceratocystis platani<text:s/></text:span></text:p>
          </table:table-cell>
          <table:table-cell table:style-name="TableCell457">
            <text:p text:style-name="P458">Jungtinė Karalystė.“</text:p>
          </table:table-cell>
        </table:table-row>
      </table:table>
      <text:p text:style-name="P459"/>
      <text:p text:style-name="P460"><text:span text:style-name="T461">2</text:span><text:span text:style-name="T462">. Pakeičiu nurodytuoju įsakymu patvirtintą Kenksmingųjų organizmų, kuriuos draudžiama įvežti į visas Europos Sąjungos valstybes nares ir Lietuvos Respubliką bei jose platinti, jei jie randami ant išvardytų augalų arba augalinės kilmės produktų, ir kenksmingųjų organizmų, kuriuos draudžiama įvežti į tam tikras saugomas zonas ir platinti jose, jei jie randami ant tam tikrų augalų arba augalinės kilmės produktų, sąrašą (2 priedas):</text:span></text:p>
      <text:p text:style-name="P463"><text:span text:style-name="T464">2.1</text:span><text:span text:style-name="T465">. Pripažįstu netekusiu galios 1.8 papunktį.</text:span></text:p>
      <text:p text:style-name="P466"><text:span text:style-name="T467">2.2</text:span><text:span text:style-name="T468">. Pripažįstu netekusiu galios 1.10 papunktį.</text:span></text:p>
      <text:p text:style-name="P469"><text:span text:style-name="T470">2.3</text:span><text:span text:style-name="T471">. Pripažįstu netekusiu galios 1.31 papunktį.</text:span></text:p>
      <text:p text:style-name="P472"><text:span text:style-name="T473">2.4</text:span><text:span text:style-name="T474">. Pripažįstu netekusiu galios 1.33 papunktį.</text:span></text:p>
      <text:p text:style-name="P475"><text:span text:style-name="T476">2.5</text:span><text:span text:style-name="T477">. Pripažįstu netekusiu galios 2.1 papunktį.</text:span></text:p>
      <text:p text:style-name="P478"><text:span text:style-name="T479">2.6</text:span><text:span text:style-name="T480">. Pripažįstu netekusiu galios 3.8 papunktį.</text:span></text:p>
      <text:p text:style-name="P481"><text:span text:style-name="T482">2.7</text:span><text:span text:style-name="T483">. Pakeičiu 4.16 papunktį ir jį išdėstau taip:</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4.16. Chrizantemų stiebų nekrozės virusas.</text:p>
          </table:table-cell>
          <table:table-cell table:style-name="TableCell490">
            <text:p text:style-name="P491"><text:span text:style-name="T492">Dendranthema<text:s/></text:span><text:span text:style-name="T493">ir</text:span><text:span text:style-name="T494"><text:s/></text:span><text:span text:style-name="T495">Solanum lycopersicum</text:span><text:span text:style-name="T496"> </text:span><text:span text:style-name="T497"><text:s/>augalai, skirti sodinti, išskyrus sėklas.</text:span></text:p>
          </table:table-cell>
        </table:table-row>
      </table:table>
      <text:p text:style-name="Normal"/>
      <text:p text:style-name="P498"><text:span text:style-name="T499">2.8</text:span><text:span text:style-name="T500">. Pakeičiu 6.2 papunktį ir jį išdėstau taip:</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6.2.<text:s/><text:span text:style-name="T508">Clavibacter michiganensis</text:span><text:s/>spp.<text:s/><text:span text:style-name="T509">michiganensis</text:span><text:s/></text:p>
          </table:table-cell>
          <table:table-cell table:style-name="TableCell510">
            <text:p text:style-name="P511"><text:span text:style-name="T512">Solanum lycopersicum</text:span><text:span text:style-name="T513"> </text:span>augalai, skirti sodinti.</text:p>
          </table:table-cell>
        </table:table-row>
      </table:table>
      <text:p text:style-name="Normal"/>
      <text:p text:style-name="P514"><text:span text:style-name="T515">2.9</text:span><text:span text:style-name="T516">. Pakeičiu 6.9 papunktį ir jį išdėstau taip:</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6.9.<text:s/><text:span text:style-name="T524">Xanthomonas campestris</text:span><text:s/>pv.<text:s/><text:span text:style-name="T525">vesicatoria</text:span><text:s/></text:p>
          </table:table-cell>
          <table:table-cell table:style-name="TableCell526">
            <text:p text:style-name="P527"><text:span text:style-name="T528">Solanum lycopersicum</text:span><text:span text:style-name="T529"> </text:span>ir<text:s/><text:span text:style-name="T530">Capsicum</text:span><text:s/>spp. augalai, skirti sodinti.</text:p>
          </table:table-cell>
        </table:table-row>
      </table:table>
      <text:p text:style-name="Normal"/>
      <text:p text:style-name="P531"><text:span text:style-name="T532">2.10</text:span><text:span text:style-name="T533">. Pakeičiu 7.1 papunktį ir jį išdėstau taip:</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7.1.<text:s/><text:span text:style-name="T541">Ceratocystis platani<text:s/></text:span></text:p>
          </table:table-cell>
          <table:table-cell table:style-name="TableCell542">
            <text:p text:style-name="P543"><text:span text:style-name="T544">Platanus<text:s/></text:span>augalai, skirti sodinti, išskyrus sėklas, ir<text:s/><text:span text:style-name="T545">Platanus</text:span><text:s/>mediena, įskaitant medieną, kuri nėra natūralios rąsto formos.</text:p>
          </table:table-cell>
        </table:table-row>
      </table:table>
      <text:p text:style-name="Normal"/>
      <text:p text:style-name="P546"><text:span text:style-name="T547">2.11</text:span><text:span text:style-name="T548">. Pripažįstu netekusiu galios 8.5 papunktį.</text:span></text:p>
      <text:p text:style-name="P549"><text:span text:style-name="T550">2.12</text:span><text:span text:style-name="T551">. Pakeičiu 8.15 papunktį ir jį išdėstau taip:</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8.15.<text:s/><text:span text:style-name="T558">Tomato spotted wilt virus.</text:span></text:p>
          </table:table-cell>
          <table:table-cell table:style-name="TableCell559">
            <text:p text:style-name="P560"><text:span text:style-name="T561">Apium graveolens</text:span>,<text:s/><text:span text:style-name="T562">Capsicum annuum</text:span>,<text:s/><text:span text:style-name="T563">Cucumis melo</text:span>,<text:s/><text:span text:style-name="T564">Dendranthema</text:span><text:s/>augalai, visos Naujosios Gvinėjos hibridų<text:s/><text:span text:style-name="T565">Impatients</text:span>,<text:s/><text:span text:style-name="T566">Lactuca sativa</text:span>,<text:s/><text:span text:style-name="T567">Solanum lycopersicum,</text:span><text:span text:style-name="T568"> </text:span><text:s/><text:span text:style-name="T569">Nicotiana tabacum</text:span><text:s/>rūšys, įsitikinus, kad jie skirti pardavimui profesionaliesiems tabako gamintojams.<text:s/><text:span text:style-name="T570">Solanum melongena</text:span><text:s/>ir<text:s/><text:span text:style-name="T571">Solanum tuberosum</text:span>, skirti sodinti, išskyrus sėklas.</text:p>
          </table:table-cell>
        </table:table-row>
      </table:table>
      <text:p text:style-name="Normal"/>
      <text:p text:style-name="P572"><text:span text:style-name="T573">2.13</text:span><text:span text:style-name="T574">. Pakeičiu 8.16 papunktį ir jį išdėstau taip:</text:span></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8.16.<text:s/><text:span text:style-name="T582">Pomidorų lapų geltonosios garbanės virusas</text:span>.</text:p>
          </table:table-cell>
          <table:table-cell table:style-name="TableCell583">
            <text:p text:style-name="P584"><text:span text:style-name="T585">Solanum lycopersicum </text:span>augalai, skirti sodinti, išskyrus sėklas.</text:p>
          </table:table-cell>
        </table:table-row>
      </table:table>
      <text:p text:style-name="Normal"/>
      <text:p text:style-name="P586"><text:span text:style-name="T587">2.14</text:span><text:span text:style-name="T588">. Pakeičiu 9.6 papunktį ir jį <text:s/>išdėstau taip:</text:span></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9.6.<text:s/><text:span text:style-name="T597">Ips amitinus</text:span>.</text:p>
          </table:table-cell>
          <table:table-cell table:style-name="TableCell598">
            <text:p text:style-name="P599">Aukštesni nei 3 m aukščio<text:s/><text:span text:style-name="T600">Abies</text:span>,<text:s/><text:span text:style-name="T601">Larix</text:span>,<text:s/><text:span text:style-name="T602">Picea</text:span><text:s/>ir<text:s/><text:span text:style-name="T603">Pinus<text:s/></text:span>augalai, išskyrus vaisius ir sėklas, spygliuočių (<text:span text:style-name="T604">Coniferales</text:span>) mediena su žieve, nuimta spygliuočių žievė.</text:p>
          </table:table-cell>
          <table:table-cell table:style-name="TableCell605">
            <text:p text:style-name="P606">Graikija, Airija, Jungtinė Karalystė.</text:p>
          </table:table-cell>
        </table:table-row>
      </table:table>
      <text:p text:style-name="Normal"/>
      <text:p text:style-name="P607"><text:span text:style-name="T608">2.15</text:span><text:span text:style-name="T609">. Pakeičiu 10.2 papunktį ir jį išdėstau taip:</text:span></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10.2.<text:s/><text:span text:style-name="T618">Erwinia amylovora<text:s/></text:span></text:p>
          </table:table-cell>
          <table:table-cell table:style-name="TableCell619">
            <text:p text:style-name="P620"><text:span text:style-name="T621">Augalų dalys, išskyrus vaisius, sėklas ir skirtus sodinti augalus, bet įskaitant gyvybingas žiedadulkes, skirtas apdulkinti<text:s/></text:span><text:span text:style-name="T622">Chaenomeles</text:span><text:span text:style-name="T623">,<text:s/></text:span><text:span text:style-name="T624">Cotoneaster</text:span><text:span text:style-name="T625">,<text:s/></text:span><text:span text:style-name="T626">Crataegus</text:span><text:span text:style-name="T627">,<text:s/></text:span><text:span text:style-name="T628">Cydonia</text:span><text:span text:style-name="T629">,<text:s/></text:span><text:span text:style-name="T630">Eriobotrya</text:span><text:span text:style-name="T631">,<text:s/></text:span><text:span text:style-name="T632">Malus</text:span><text:span text:style-name="T633">,<text:s/></text:span><text:span text:style-name="T634">Mespilus</text:span><text:span text:style-name="T635">,<text:s/></text:span><text:span text:style-name="T636">Photinia davidiana</text:span><text:span text:style-name="T637">,<text:s/></text:span><text:span text:style-name="T638">Pyracantha</text:span><text:span text:style-name="T639">,<text:s/></text:span><text:span text:style-name="T640">Pyrus</text:span><text:span text:style-name="T641"><text:s text:c="2"/>ir<text:s/></text:span><text:span text:style-name="T642">Sorbus</text:span><text:span text:style-name="T643">.</text:span></text:p>
          </table:table-cell>
          <table:table-cell table:style-name="TableCell644">
            <text:p text:style-name="P645"><text:span text:style-name="T646">Ispanija</text:span><text:s/>(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savivaldybes (Kauno apskritis), Portugalija,<text:s/><text:soft-page-break/>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
      <text:p text:style-name="Normal"/>
      <text:p text:style-name="P647"><text:span text:style-name="T648">2.16</text:span><text:span text:style-name="T649">. Papildau 11.1</text:span><text:span text:style-name="T650">1</text:span><text:span text:style-name="T651"><text:s/>papunkčiu:</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11.1<text:span text:style-name="T660">1</text:span>.<text:s/><text:span text:style-name="T661">Ceratocystis platani<text:s/></text:span></text:p>
          </table:table-cell>
          <table:table-cell table:style-name="TableCell662">
            <text:p text:style-name="P663"><text:span text:style-name="T664">Platanus<text:s/></text:span>augalai, skirti sodinti, išskyrus sėklas, ir<text:s/><text:span text:style-name="T665">Platanus<text:s/></text:span>mediena, įskaitant medieną, kuri nėra natūralios rąsto formos.</text:p>
          </table:table-cell>
          <table:table-cell table:style-name="TableCell666">
            <text:p text:style-name="P667">Jungtinė Karalystė.</text:p>
          </table:table-cell>
        </table:table-row>
      </table:table>
      <text:p text:style-name="Normal"/>
      <text:p text:style-name="P668"><text:span text:style-name="T669">2.17</text:span><text:span text:style-name="T670">. Pakeičiu 11.4 papunktį ir jį išdėstau taip:</text:span></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11.4.<text:s/><text:span text:style-name="T679">Cryphonectria parasitica</text:span><text:s/></text:p>
          </table:table-cell>
          <table:table-cell table:style-name="TableCell680">
            <text:p text:style-name="P681"><text:span text:style-name="T682">Mediena, išskyrus medieną be žievės, nulupta žievė ir<text:s/></text:span><text:span text:style-name="T683">Castanea</text:span><text:span text:style-name="T684"> augalai, skirti sodinti.</text:span></text:p>
          </table:table-cell>
          <table:table-cell table:style-name="TableCell685">
            <text:p text:style-name="P686">Čekijos Respublika, Airija, Švedijos Karalystė, Jungtinė Karalystė.</text:p>
          </table:table-cell>
        </table:table-row>
      </table:table>
      <text:p text:style-name="Normal"/>
      <text:p text:style-name="P687"><text:span text:style-name="T688">2.18</text:span><text:span text:style-name="T689">. Pakeičiu 12.1 papunktį ir jį išdėstau taip:</text:span></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12.1.<text:s/><text:span text:style-name="T698">Citrusinių greito sunykimo virusas (Europos izoliatai).</text:span></text:p>
          </table:table-cell>
          <table:table-cell table:style-name="TableCell699">
            <text:p text:style-name="P700"><text:span text:style-name="T701">Citrus</text:span>,<text:s/><text:span text:style-name="T702">Fortunella</text:span><text:s/><text:span text:style-name="T703">Swingle</text:span>,<text:s/><text:span text:style-name="T704">Poncirus</text:span><text:s/>vaisiai ir jų hibridai su lapais ir žiedynkočiais.</text:p>
          </table:table-cell>
          <table:table-cell table:style-name="TableCell705">
            <text:p text:style-name="P706">Graikija<text:s/><text:span text:style-name="T707">(išskyrus Argolidos ir Chanijos nomus)</text:span>, Malta, Portugalija<text:span text:style-name="T708"><text:s/>(išskyrus Algarvę ir Madeirą)</text:span>.</text:p>
          </table:table-cell>
        </table:table-row>
      </table:table>
      <text:p text:style-name="Normal"/>
      <text:p text:style-name="P709"><text:span text:style-name="T710">2.19</text:span><text:span text:style-name="T711">. Pakeičiu 12.2 papunktį ir jį išdėstau taip:</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12.2.<text:s/><text:span text:style-name="T720">Grapevine flavescence dorée</text:span><text:s/>MLO.</text:p>
          </table:table-cell>
          <table:table-cell table:style-name="TableCell721">
            <text:p text:style-name="P722"><text:span text:style-name="T723">Vitis<text:s/></text:span>augalai, išskyrus vaisius ir sėklas<text:span text:style-name="T724">.</text:span></text:p>
          </table:table-cell>
          <table:table-cell table:style-name="TableCell725">
            <text:p text:style-name="P726">Čekijos Respublika,<text:s/></text:p>
            <text:p text:style-name="P727">Prancūzija (<text:span text:style-name="T728">Elzasas, Šampanė-Ardėnai, Pikardija (Enos departamentas), Il de Fransas (Sitri, Nantėjaus prie Marnos ir Sasi prie Marnos sritys</text:span><text:s/><text:span text:style-name="T729"><text:s/>ir Lotaringija</text:span>), Italija (<text:span text:style-name="T730">Apulija, Bazilikata ir Sardinija).</text:span></text:p>
          </table:table-cell>
        </table:table-row>
      </table:table>
      <text:p text:style-name="Normal"/>
      <text:p text:style-name="P731">3. Pakeičiu nurodytuoju įsakymu patvirtintą<text:s/><text:span text:style-name="T732">Augalų, augalinių produktų ir kitų objektų, kuriuos draudžiama įvežti į visas Europos Sąjungos valstybes nares ir Lietuvos Respubliką, bei<text:s/></text:span>augalų, augalinių produktų ir kitų objektų, kuriuos draudžiama įvežti į tam tikras saugomas zonas, sąrašą (3 priedas):</text:p>
      <text:p text:style-name="P733">3.1. Pakeičiu 21 punktą ir jį išdėstau taip:</text:p>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21. Nepažeidžiant draudimų, taikytinų 3 priedo I skyriaus 9, 10 ir 19 punktuose išvardytiems augalams, jei reikia,<text:s/></text:span><text:span text:style-name="T741">Amelanchier</text:span><text:span text:style-name="T742">,<text:s/></text:span><text:span text:style-name="T743">Chaenomeles</text:span><text:span text:style-name="T744">,<text:s/></text:span><text:span text:style-name="T745">Crataegus</text:span><text:span text:style-name="T746">,<text:s/></text:span><text:span text:style-name="T747">Cydonia</text:span><text:span text:style-name="T748">,<text:s/></text:span><text:span text:style-name="T749">Eriobotrya</text:span><text:span text:style-name="T750">,<text:s/></text:span><text:span text:style-name="T751">Malus</text:span><text:span text:style-name="T752">,<text:s/></text:span><text:span text:style-name="T753">Mespilus</text:span><text:span text:style-name="T754">,<text:s/></text:span><text:span text:style-name="T755">Pyracantha</text:span><text:span text:style-name="T756">,<text:s/></text:span><text:span text:style-name="T757">Pyrus</text:span><text:span text:style-name="T758"><text:s/>ir<text:s/></text:span><text:span text:style-name="T759">Sorbus</text:span><text:span text:style-name="T760"><text:s/>augalai ir apdulkinti skirtos gyvybingos žiedadulkės, išskyrus vaisius ir sėklas, kilę iš trečiųjų šalių, išskyrus Šveicariją bei kitas šalis, kurios nustatyta tvarka pripažintos neužkrėstomis<text:s/></text:span><text:span text:style-name="T761">Erwinia amylovora,<text:s/></text:span><text:span text:style-name="T762">arba šalis, kuriose pagal atitinkamą tarptautinį fitosanitarijos priemonių standartą buvo įsteigtos<text:s/></text:span><text:span text:style-name="T763">Erwinia amylovora<text:s/></text:span><text:span text:style-name="T764">neužkrėstos</text:span><text:span text:style-name="T765"><text:s/></text:span><text:span text:style-name="T766">sritys.</text:span></text:p>
            <text:p text:style-name="P767"/>
          </table:table-cell>
          <table:table-cell table:style-name="TableCell768">
            <text:p text:style-name="P769"><text:span text:style-name="T770">Ispanija</text:span><text:s/>(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savivaldybe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
      <text:p text:style-name="Normal"/>
      <text:p text:style-name="P771">3.2. Pakeičiu 22 punktą ir jį išdėstau taip:</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22.</text:span><text:s/>Nepažeidžiant draudimų, taikytinų 3 priedo I skyriaus 9, 10 ir 19 punktuose išvardytiems augalams, jei reikia,<text:s/><text:soft-page-break/><text:span text:style-name="T780">Cotoneaster<text:s/></text:span>ir<text:s/><text:span text:style-name="T781">Photinia davidiana</text:span><text:s/>augalai ir apdulkinti skirtos gyvybingos žiedadulkės, išskyrus vaisius ir sėklas, kilę iš trečiųjų šalių, išskyrus šalis, kurios nustatyta tvarka pripažintos neužkrėstomis<text:s/><text:span text:style-name="T782">Erwinia amylovora<text:s/></text:span>arba šalis, kuriose pagal atitinkamą tarptautinį fitosanitarijos priemonių standartą buvo įsteigtos <text:s/><text:span text:style-name="T783">Erwinia amylovora <text:s/></text:span>neužkrėstos sritys<text:span text:style-name="T784">.</text:span></text:p>
          </table:table-cell>
          <table:table-cell table:style-name="TableCell785">
            <text:p text:style-name="P786"><text:span text:style-name="T787">Ispanija</text:span><text:s/>(išskyrus Aragono, Kastilijos-La Mančos, Kastilijos ir Leono, Estremadūros, Mursijos, Navaros ir La Riochos autonomines<text:s/><text:soft-page-break/>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savivaldybe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
      <text:p text:style-name="Normal"/>
      <text:p text:style-name="P788"><text:span text:style-name="T789">4</text:span><text:span text:style-name="T790">.<text:s/></text:span><text:span text:style-name="T791">Pakeičiu<text:s/></text:span><text:span text:style-name="T792">nurodytuoju įsakymu patvirtintą Specialiųj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 jose, kuriuos nustato visos Europos Sąjungos valstybės narės ir Lietuvos Respublika, sąrašą (4 priedas):</text:span></text:p>
      <text:p text:style-name="P793">4.1. Pakeičiu 1 punktą ir jį išdėstau taip:</text:p>
      <table:table table:style-name="Table794">
        <table:table-columns>
          <table:table-column table:style-name="TableColumn795"/>
          <table:table-column table:style-name="TableColumn796"/>
        </table:table-columns>
        <table:table-header-rows>
          <table:table-row table:style-name="TableRow797">
            <table:table-cell table:style-name="TableCell798">
              <text:p text:style-name="P799">Augalai, augaliniai produktai ir kiti objektai</text:p>
            </table:table-cell>
            <table:table-cell table:style-name="TableCell800">
              <text:p text:style-name="P801">Specialieji reikalavimai</text:p>
            </table:table-cell>
          </table:table-row>
        </table:table-header-rows>
        <table:table-row table:style-name="TableRow802">
          <table:table-cell table:style-name="TableCell803">
            <text:p text:style-name="P804">1. Nepriklausomai nuo to, ar įrašyta tarp KN kodų 5 priedo II skirsnyje, spygliuočių (<text:span text:style-name="T805">Coniferales</text:span>), išskyrus<text:s/><text:span text:style-name="T806">Thuja</text:span><text:s/>ir<text:s/><text:span text:style-name="T807">Taxus<text:s/></text:span><text:s/><text:soft-page-break/>mediena, kitokios formos nei:</text:p>
            <text:p text:style-name="P808">– drožlių, skiedrų, pjuvenų, skutimo drožlių, medžio atliekų arba gabaliukų pavidalo, kurie visi arba jų dalis gauti iš šių spygliuočių,</text:p>
            <text:p text:style-name="P809">– medinė pakavimo medžiaga pakavimo dėžių, dėžučių, rėmų, statinių ir panašios taros, padėklų, dėžinių padėklų ir kitų krovimo skydų, padėklų apvadų pavidalo, faktiškai naudojamų arba nenaudojamų pervežant visų rūšių objektus,<text:span text:style-name="T810"><text:s/>išskyrus pagalbinę medieną siuntoms paremti, kuri yra sudaryta iš tos pačios medienos ir tokios pat kokybės, kaip siuntoje esanti mediena, ir kuri tenkina tuos pačius Europos Sąjungos fitosanitarinius reikalavimus, kaip siuntoje esanti mediena,</text:span></text:p>
            <text:p text:style-name="P811">–<text:s/><text:span text:style-name="T812">Libocedrus decurrens</text:span><text:s/>mediena, jei yra įrodymų, kad mediena buvo apdorota arba gaminama pieštukams, termiškai apdorojant, kad temperatūra 7–8 dienas siektų ne mažiau kaip 82 °C,<text:s/></text:p>
            <text:p text:style-name="P813">bet įskaitant medieną, kuri nebėra apvalios natūralios rąsto formos, kilusią iš Kanados, Kinijos, Japonijos, Korėjos Respublikos, Meksikos, Taivanio ir JAV, kur kaip žinoma,<text:s/><text:span text:style-name="T814">Bursaphelenchus xylophilus</text:span><text:s/>aptinkami.</text:p>
          </table:table-cell>
          <table:table-cell table:style-name="TableCell815">
            <text:p text:style-name="P816">Oficialus patvirtinimas, kad mediena yra tinkamai:</text:p>
            <text:p text:style-name="P817">a) termiškai apdorota taip, kad medienos<text:s/><text:soft-page-break/>profilio, įskaitant šerdį, temperatūra bent 30 minučių be pertraukos siektų ne mažiau kaip 56 °C. Tai įrodo ženklas „termiškai apdorota“ („HT“) ant medienos arba ant bet kokios pakavimo medžiagos, atsižvelgiant į tuometinę paskirtį, ir ant fitosanitarinio sertifikato,</text:p>
            <text:p text:style-name="P818">arba</text:p>
            <text:p text:style-name="P819">b) nustatyta tvarka fumiguota. Tai įrodo fitosanitariniame sertifikate nurodoma veiklioji sudedamoji medžiaga, mažiausia medienos temperatūra, rodiklis (g/m<text:span text:style-name="T820">3</text:span>) ir poveikio laikas (h),</text:p>
            <text:p text:style-name="P821">arba</text:p>
            <text:p text:style-name="P822">c) nustatyta tvarka chemiškai impregnuota slėgiu su atitinkamu patvirtintu produktu. Tai įrodo fitosanitariniame sertifikate nurodoma veiklioji sudedamoji medžiaga, slėgis (psi arba kPa) ir koncentracija (proc.)</text:p>
            <text:p text:style-name="P823">ir</text:p>
            <text:p text:style-name="P824"><text:span text:style-name="T825">oficialus patvirtinimas, kad po apdorojimo mediena, prieš išvežant ją iš šį patvirtinimą išdavusios šalies, buvo gabenama sezonu, kai neskraido </text:span><text:span text:style-name="T826">Monochamus</text:span><text:span text:style-name="T827"> užkrato pernešėjai, laikantis papildomų keturių savaičių iki numatyto skraidymo sezono pradžios ir po jo saugos ribų, arba (išskyrus medieną be žievės) mediena yra padengta apsaugine danga, užtikrinančia apsaugą nuo </text:span><text:span text:style-name="T828">Bursaphelenchus xylophilus</text:span><text:span text:style-name="T829"> užkrato arba jo pernešėjo.</text:span></text:p>
          </table:table-cell>
        </table:table-row>
      </table:table>
      <text:p text:style-name="Normal"/>
      <text:p text:style-name="P830">4.2. Pakeičiu 2 punktą ir jį išdėstau taip:</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2. Nepriklausomai nuo to, ar įrašyta tarp KN kodų 5 priedo II skirsnyje, spygliuočių (<text:span text:style-name="T838">Coniferales</text:span>) mediena:</text:p>
            <text:p text:style-name="P839">– drožlių, skiedrų, pjuvenų, skutimo drožlių, medžio atliekų arba gabaliukų pavidalo, kurie visi arba jų dalis gauta iš spygliuočių,</text:p>
            <text:p text:style-name="P840">kilusi iš Kanados, Kinijos, Japonijos, Korėjos Respublikos, Meksikos, Taivanio ir JAV, kur, kaip žinoma, aptinkamas.</text:p>
          </table:table-cell>
          <table:table-cell table:style-name="TableCell841">
            <text:p text:style-name="P842">Oficialus patvirtinimas, kad mediena yra tinkamai:</text:p>
            <text:p text:style-name="P843">a) termiškai apdorota taip, kad viso medienos profilio, įskaitant šerdį, temperatūra bent 30 minučių be pertraukos siektų ne mažiau kaip 56 °C, ir tai nurodoma fitosanitariniame sertifikate,</text:p>
            <text:p text:style-name="P844">arba</text:p>
            <text:p text:style-name="P845">b) nustatyta tvarka fumiguota. Tai įrodo fitosanitariniame sertifikate nurodoma veiklioji sudedamoji medžiaga, mažiausia medienos temperatūra, rodiklis (g/m<text:span text:style-name="T846">3</text:span>) ir poveikio laikas (h)</text:p>
            <text:p text:style-name="P847">ir</text:p>
            <text:p text:style-name="P848"><text:span text:style-name="T849">oficialus patvirtinimas, kad po apdorojimo mediena, prieš išvežant ją iš šį patvirtinimą išdavusios šalies, buvo gabenama sezonu, kai neskraido<text:s/></text:span><text:span text:style-name="T850">Monochamus</text:span><text:span text:style-name="T851"><text:s/>užkrato pernešėjai, laikantis papildomų keturių savaičių iki numatyto skraidymo sezono pradžios ir po jo<text:s/></text:span><text:soft-page-break/><text:span text:style-name="T852">saugos ribų, arba (išskyrus medieną be žievės) mediena yra padengta apsaugine danga, užtikrinančia apsaugą nuo<text:s/></text:span><text:span text:style-name="T853">Bursaphelenchus xylophilus</text:span><text:span text:style-name="T854"><text:s/>užkrato arba jo pernešėjo.</text:span></text:p>
          </table:table-cell>
        </table:table-row>
      </table:table>
      <text:p text:style-name="Normal"/>
      <text:p text:style-name="P855">4.3. Pakeičiu 3 punktą ir jį išdėstau taip:</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3. Nepriklausomai nuo to, ar įrašyta tarp KN kodų 5 priedo II skirsnyje,<text:s/><text:span text:style-name="T863">Thuja</text:span><text:s/><text:span text:style-name="T864">ir<text:s/></text:span><text:span text:style-name="T865">Taxus<text:s/></text:span><text:span text:style-name="T866"><text:s/></text:span>mediena, kitokios formos nei:</text:p>
            <text:p text:style-name="P867">–<text:s/><text:span text:style-name="T868">drožlių, skiedrų, pjuvenų, skutimo drožlių, medžio atliekų arba gabaliukų pavidalo, kurie visi arba jų dalis gauti iš šių spygliuočių,</text:span></text:p>
            <text:p text:style-name="P869">–<text:s/><text:span text:style-name="T870">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span></text:p>
            <text:p text:style-name="P871"><text:span text:style-name="T872">bet įskaitant medieną, kuri nebėra apvalios natūralios rąsto formos, kilusią iš Kanados, Kinijos, Japonijos, Korėjos Respublikos, Meksikos, Taivano ir JAV, kur, kaip žinoma,<text:s/></text:span><text:span text:style-name="T873">Bursaphelenchus xylophilus</text:span><text:span text:style-name="T874"> aptinkamas.</text:span></text:p>
          </table:table-cell>
          <table:table-cell table:style-name="TableCell875">
            <text:p text:style-name="P876">Oficialus patvirtinimas, kad mediena yra:</text:p>
            <text:p text:style-name="P877">a) be žievės<text:s/></text:p>
            <text:p text:style-name="P878">arba</text:p>
            <text:p text:style-name="P879">b)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ext:p text:style-name="P880">arba</text:p>
            <text:p text:style-name="P881">c)<text:s/><text:span text:style-name="T882">tinkamai<text:s/></text:span>termiškai apdorota taip, kad<text:s/><text:span text:style-name="T883">viso medienos profilio, įskaitant šerdį,<text:s/></text:span>temperatūra bent 30 minučių<text:s/><text:span text:style-name="T884">be pertraukos<text:s/></text:span>siektų ne mažiau kaip 56 °C. Tai įrodo ženklas „termiškai apdorota“ („HT“) ant medienos arba ant bet kokios pakavimo medžiagos, atsižvelgiant į tuometinę paskirtį, ir fitosanitariniame sertifikate,</text:p>
            <text:p text:style-name="P885">arba</text:p>
            <text:p text:style-name="P886">d) nustatyta tvarka fumiguota. Tai įrodo fitosanitariniame sertifikate nurodoma veiklioji sudedamoji medžiaga, mažiausia medienos temperatūra, rodiklis (g/m<text:span text:style-name="T887">3</text:span>) ir poveikio laikas (h),</text:p>
            <text:p text:style-name="P888">arba</text:p>
            <text:p text:style-name="P889">e) nustatyta tvarka chemiškai impregnuota slėgiu su atitinkamu patvirtintu produktu. Tai įrodo fitosanitariniame sertifikate nurodoma veiklioji sudedamoji medžiaga, slėgis (psi arba kPa) ir koncentracija (proc.).</text:p>
          </table:table-cell>
        </table:table-row>
      </table:table>
      <text:p text:style-name="Normal"/>
      <text:p text:style-name="P890">4.4. Pripažįstu netekusiu galios 4 punktą.</text:p>
      <text:p text:style-name="P891">4.5. Pakeičiu 5 punktą ir jį išdėstau taip:</text:p>
      <table:table table:style-name="Table892">
        <table:table-columns>
          <table:table-column table:style-name="TableColumn893"/>
          <table:table-column table:style-name="TableColumn894"/>
        </table:table-columns>
        <table:table-row table:style-name="TableRow895">
          <table:table-cell table:style-name="TableCell896">
            <text:p text:style-name="P897">5. Nepriklausomai nuo to, ar įrašyta tarp KN kodų 5 priedo II skirsnyje, spygliuočių (<text:span text:style-name="T898">Coniferales</text:span>) mediena, kitokios formos nei:</text:p>
            <text:p text:style-name="P899">– drožlių, skiedrų, pjuvenų, skutimo drožlių, medžio atliekų arba gabaliukų pavidalo, kurie visi arba jų dalis gauti iš šių spygliuočių,</text:p>
            <text:p text:style-name="P900">– pakavimo medžiaga iš medienos pakavimo dėžių, dėžučių, rėmų, statinių ir panašios taros, padėklų, dėžinių padėklų ir<text:s/><text:soft-page-break/>kitų krovimo skydų, padėklų apvadų pavidalo, faktiškai naudojamų<text:s/><text:span text:style-name="T901">arba nenaudojamų</text:span><text:s/>pervežant visų rūšių objektus,<text:span text:style-name="T902"><text:s/>išskyrus pagalbinę medieną siuntoms paremti, kuri yra sudaryta iš tos pačios medienos ir tokios pat kokybės, kaip siuntoje esanti mediena, ir kuri tenkina tuos pačius Europos Sąjungos fitosanitarinius reikalavimus, kaip siuntoje esanti mediena,</text:span></text:p>
            <text:p text:style-name="P903">bet įskaitant medieną, kuri nebėra apvalios natūralios rąsto formos, kilusi iš Rusijos, Kazachstano ir Turkijos.</text:p>
          </table:table-cell>
          <table:table-cell table:style-name="TableCell904">
            <text:p text:style-name="P905">Oficialus patvirtinimas, kad mediena yra:</text:p>
            <text:p text:style-name="P906">a) kilusi iš vietovės, kurioje,<text:s/><text:span text:style-name="T907">kaip žinoma,<text:s/></text:span>neaptinkami:</text:p>
            <text:p text:style-name="P908">–<text:s/><text:span text:style-name="T909">Monochamus</text:span><text:s/>spp. (<text:span text:style-name="T910">neeuropinis</text:span>),</text:p>
            <text:p text:style-name="P911">–<text:s/><text:span text:style-name="T912">Pissodes</text:span><text:s/>spp. (<text:span text:style-name="T913">neeuropinis</text:span>),</text:p>
            <text:p text:style-name="P914">–<text:s/><text:span text:style-name="T915">Scolytidae</text:span><text:s/>spp. (<text:span text:style-name="T916">neeuropinis</text:span>).</text:p>
            <text:p text:style-name="P917">Vietovė nurodoma fitosanitarinio sertifikato „kilmės vietos“ skiltyje,</text:p>
            <text:p text:style-name="P918">arba</text:p>
            <text:p text:style-name="P919">b) be žievės ir be ožiaragių (Monochamus<text:s/><text:soft-page-break/>spp.) genties (<text:span text:style-name="T920">neeuropinis</text:span>) lervų padarytų skylių, didesnių nei 3 mm skersmens,</text:p>
            <text:p text:style-name="P921">arba</text:p>
            <text:p text:style-name="P922">c)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ext:p text:style-name="P923">arba</text:p>
            <text:p text:style-name="P924">d) termiškai apdorota taip, kad<text:s/><text:span text:style-name="T925">viso medienos profilio, įskaitant šerdį,<text:s/></text:span>temperatūra bent 30 minučių<text:s/><text:span text:style-name="T926">be pertraukos<text:s/></text:span>siektų ne mažiau kaip 56 °C. Tai įrodo ženklas „termiškai apdorota“ („HT“) ant medienos arba ant bet kokios pakavimo medžiagos, atsižvelgiant į tuometinę paskirtį, ir fitosanitariniame sertifikate,</text:p>
            <text:p text:style-name="P927">arba</text:p>
            <text:p text:style-name="P928">e) nustatyta tvarka fumiguota. Tai įrodo fitosanitariniame sertifikate nurodoma veiklioji sudedamoji medžiaga, mažiausia medienos temperatūra, rodiklis (g/m<text:span text:style-name="T929">3</text:span>) ir poveikio laikas (h),</text:p>
            <text:p text:style-name="P930">arba</text:p>
            <text:p text:style-name="P931">f) nustatyta tvarka chemiškai impregnuota slėgiu su atitinkamu patvirtintu produktu. Tai įrodo fitosanitariniame sertifikate nurodoma veiklioji sudedamoji medžiaga, slėgis (psi arba kPa) ir koncentracija (proc.).</text:p>
          </table:table-cell>
        </table:table-row>
      </table:table>
      <text:p text:style-name="Normal"/>
      <text:p text:style-name="P932">4.6. Pakeičiu 5.1 papunktį ir jį išdėstau taip:</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5.1. Nepriklausomai nuo to, ar įrašyta tarp KN kodų 5 priedo II skirsnyje, spygliuočių (<text:span text:style-name="T940">Coniferales</text:span>) mediena, kitokios formos nei:</text:p>
            <text:p text:style-name="P941">– drožlių, skiedrų, pjuvenų, skutimo drožlių, medžio atliekų arba gabaliukų pavidalo, kurie visi arba jų dalis gauti iš šių spygliuočių,</text:p>
            <text:p text:style-name="P942">–<text:s/><text:span text:style-name="T943">medinė<text:s/></text:span>pakavimo medžiaga <text:s/>pakavimo dėžių, dėžučių, rėmų, statinių ir panašios taros, padėklų, dėžinių padėklų ir kitų krovimo skydų, padėklų apvadų pavidalo, faktiškai naudojamų<text:s/><text:span text:style-name="T944">arba nenaudojamų</text:span><text:s/>pervežant visų rūšių objektus,<text:span text:style-name="T945"><text:s/>pervežant visų rūšių objektus, išskyrus pagalbinę medieną siuntoms paremti, kuri yra sudaryta iš tos pačios medienos ir tokios pat kokybės, kaip siuntoje esanti mediena, ir kuri tenkina tuos pačius Europos Sąjungos fitosanitarinius reikalavimus, kaip siuntoje<text:s/></text:span><text:soft-page-break/><text:span text:style-name="T946">esanti mediena,</text:span></text:p>
            <text:p text:style-name="P947">bet įskaitant medieną, kuri nebėra apvalios natūralios formos, kilusi iš trečiųjų šalių, išskyrus:</text:p>
            <text:p text:style-name="P948">– Rusiją, Kazachstaną ir Turkiją,</text:p>
            <text:p text:style-name="P949">– Europos šalis,</text:p>
            <text:p text:style-name="P950">– Kanadą, Kiniją, Japoniją, Korėjos Respubliką, Meksiką, Taivanį ir JAV, kur,<text:s/><text:span text:style-name="T951">kaip žinoma, </text:span><text:s/><text:span text:style-name="T952">Bursaphelenchus xylophilus</text:span><text:s/>aptinkamas.</text:p>
          </table:table-cell>
          <table:table-cell table:style-name="TableCell953">
            <text:p text:style-name="P954">Oficialus patvirtinimas, kad mediena yra:</text:p>
            <text:p text:style-name="P955">a) be žievės ir be ožiaragių (<text:span text:style-name="T956">Monochamus</text:span><text:s/>spp.) genties (<text:span text:style-name="T957">neeuropinio</text:span>) lervų padarytų skylių, didesnių nei 3 mm skersmens,</text:p>
            <text:p text:style-name="P958">arba</text:p>
            <text:p text:style-name="P959">b)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ext:p text:style-name="P960">arba</text:p>
            <text:p text:style-name="P961">c) nustatyta tvarka fumiguota. Tai įrodo fitosanitariniame sertifikate nurodoma veiklioji sudedamoji medžiaga, mažiausia medienos temperatūra, rodiklis (g/m<text:span text:style-name="T962">3</text:span>) ir poveikio laikas (h),</text:p>
            <text:soft-page-break/>
            <text:p text:style-name="P963">arba</text:p>
            <text:p text:style-name="P964">d) nustatyta tvarka chemiškai impregnuota slėgiu su atitinkamu patvirtintu produktu. Tai fitosanitariniame sertifikate nurodoma veiklioji sudedamoji medžiaga, slėgis (psi arba kPa) ir koncentracija (proc.),</text:p>
            <text:p text:style-name="P965">arba</text:p>
            <text:p text:style-name="P966">e) termiškai apdorota taip, kad<text:s/><text:span text:style-name="T967">viso medienos profilio, įskaitant šerdį,<text:s/></text:span>temperatūra bent 30 minučių<text:s/><text:span text:style-name="T968">be pertraukos<text:s/></text:span>siektų ne mažiau kaip 56 °C. Tai įrodo ženklas „termiškai apdorota“ („HT“) ant medienos arba ant bet kokios pakavimo medžiagos, atsižvelgiant į tuometinę paskirtį, ir fitosanitariniame sertifikate.</text:p>
          </table:table-cell>
        </table:table-row>
      </table:table>
      <text:p text:style-name="Normal"/>
      <text:p text:style-name="P969">4.7. Pakeičiu 5.2 papunktį ir jį išdėstau taip:</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5.2. Nepriklausomai nuo to, ar įrašyta tarp KN kodų 5 priedo II skirsnyje, drožlių, skiedrų, pjuvenų, skutimo drožlių, medžio atliekų arba gabaliukų pavidalo, kurie visi arba jų dalis gauti iš spygliuočių (<text:span text:style-name="T977">Coniferales</text:span>), mediena, kilusi iš:</text:p>
            <text:p text:style-name="P978">– Rusijos, Kazachstano ir Turkijos,</text:p>
            <text:p text:style-name="P979">– ne Europos šalių, išskyrus Kanadą, Kiniją, Japoniją, Korėjos Respubliką, Meksiką, Taivanį ir JAV, kur<text:s/><text:span text:style-name="T980">Bursaphelenchus xylophilus<text:s/></text:span>aptinkamas.</text:p>
          </table:table-cell>
          <table:table-cell table:style-name="TableCell981">
            <text:p text:style-name="P982">Oficialus patvirtinimas, kad mediena yra:</text:p>
            <text:p text:style-name="P983">a) kilusi iš vietovių, kuriose neaptinkami:</text:p>
            <text:p text:style-name="P984">–<text:s/><text:span text:style-name="T985">Monochamus</text:span><text:s/>spp. (ne Europos porūšio),</text:p>
            <text:p text:style-name="P986">–<text:s/><text:span text:style-name="T987">Pissodes</text:span><text:s/>spp. (ne Europos porūšio),</text:p>
            <text:p text:style-name="P988">–<text:s/><text:span text:style-name="T989">Scolytidae</text:span><text:s/>spp. (ne Europos porūšio).</text:p>
            <text:p text:style-name="P990">Vietovė nurodoma fitosanitariniame sertifikate „kilmės vietos“ skiltyje,</text:p>
            <text:p text:style-name="P991">arba</text:p>
            <text:p text:style-name="P992">b) pagaminta iš bežievės apvaliosios medienos,</text:p>
            <text:p text:style-name="P993">arba</text:p>
            <text:p text:style-name="P994">c) išdžiovinta krosnyje, ir drėgnumas, išreikštas sausosios medžiagos kiekiu, taikant atitinkamus laiko ir temperatūros grafikus, pasiektas mažesnis nei 20 proc. masės,</text:p>
            <text:p text:style-name="P995">arba</text:p>
            <text:p text:style-name="P996">d) nustatyta tvarka fumiguota. Tai įrodo fitosanitariniame sertifikate nurodoma veiklioji sudedamoji medžiaga, mažiausia medienos temperatūra, koncentracija (g/m<text:span text:style-name="T997">3</text:span>) ir poveikio laikas (h),</text:p>
            <text:p text:style-name="P998">arba</text:p>
            <text:p text:style-name="P999">e)<text:s/><text:span text:style-name="T1000">tinkamai termiškai apdorota taip, kad viso medienos profilio, įskaitant šerdį, temperatūra bent 30 minučių be pertraukos siektų ne mažiau kaip 56 °C,<text:s/></text:span>ir nurodoma fitosanitariniame sertifikate.</text:p>
          </table:table-cell>
        </table:table-row>
      </table:table>
      <text:p text:style-name="Normal"/>
      <text:p text:style-name="P1001">4.8. Pakeičiu 5.3 papunktį ir jį išdėstau taip:</text:p>
      <table:table table:style-name="Table1002">
        <table:table-columns>
          <table:table-column table:style-name="TableColumn1003"/>
          <table:table-column table:style-name="TableColumn1004"/>
        </table:table-columns>
        <table:table-row table:style-name="TableRow1005">
          <table:table-cell table:style-name="TableCell1006">
            <text:p text:style-name="P1007">5.3. Medinė pakavimo medžiaga pakavimo dėžių, dėžučių, rėmų, statinių ir panašios taros, padėklų, dėžinių padėklų ir kitų krovimo skydų, padėklų apvadų pavidalo, faktiškai naudojamų<text:s/><text:span text:style-name="T1008">arba nenaudojamų<text:s/></text:span>pervežant visų rūšių objektus, išskyrus medienos žaliavą, kurios storis yra 6 mm arba mažesnis, ir<text:s/><text:span text:style-name="T1009">apdorotą medieną,<text:s/></text:span><text:soft-page-break/><text:span text:style-name="T1010">pagamintą apdorojant klijais termiškai ir slėgiu arba jų deriniu, ir pagalbinę medieną siuntoms paremti, kuri yra sudaryta iš tos pačios medienos ir tokios pat kokybės, kaip siuntoje esanti mediena, ir kuri tenkina tuos pačius Sąjungos fitosanitarinius reikalavimus, kaip siuntoje esanti mediena, iš trečiųjų šalių, išskyrus Šveicariją.</text:span></text:p>
          </table:table-cell>
          <table:table-cell table:style-name="TableCell1011">
            <text:p text:style-name="P1012">Medinė pakavimo medžiaga yra:</text:p>
            <text:p text:style-name="P1013">– apdorota vienu iš patvirtintų apdorojimo būdų, nustatytų FAO Tarptautinio fitosanitarijos priemonių standarto Nr. 15 dėl medinės pakavimo medžiagos reguliavimo tarptautinėje prekyboje gairių I priede, ir</text:p>
            <text:p text:style-name="P1014">–<text:s/><text:span text:style-name="T1015"><text:s/>paženklinta tarptautinio standarto II priede nurodytu ženklu, nurodančiu, kad medinė<text:s/></text:span><text:soft-page-break/><text:span text:style-name="T1016">pakavimo medžiaga apdorota patvirtintu fitosanitariniu apdorojimo būdu pagal šį standartą.</text:span></text:p>
          </table:table-cell>
        </table:table-row>
      </table:table>
      <text:p text:style-name="Normal"/>
      <text:p text:style-name="P1017">4.9. Pakeičiu 6 punktą ir jį išdėstau taip:</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6.<text:s/><text:span text:style-name="T1025">Acer saccharum</text:span><text:s/>mediena, įskaitant medieną, kuri nebėra natūralios apvalios formos, išskyrus:</text:p>
            <text:p text:style-name="P1026">– medieną, skirtą faneros gamybai,</text:p>
            <text:p text:style-name="P1027">– drožlių, skiedrų, pjuvenų, skutimo drožlių, medžio atliekų arba gabaliukų pavidalo,</text:p>
            <text:p text:style-name="P1028">–<text:s/><text:span text:style-name="T1029">medinė pakavimo medžiaga pakavimo dėžių, dėžučių, rėmų, statinių ir panašios taros, padėklų, dėžinių padėklų ir kitų krovimo skydų, padėklų apvadų pavidalo, faktiškai 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s/></text:span>kilusi iš JAV ir Kanados.</text:p>
          </table:table-cell>
          <table:table-cell table:style-name="TableCell1030">
            <text:p text:style-name="P1031">Oficialus patvirtinimas, kad mediena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
      <text:p text:style-name="Normal"/>
      <text:p text:style-name="P1032">4.10. Pakeičiu 7<text:span text:style-name="T1033">1</text:span><text:s/>punktą ir jį išdėstau taip:</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ext:soft-page-break/>
            <text:p text:style-name="P1040"><text:span text:style-name="T1041">7</text:span><text:span text:style-name="T1042">1</text:span><text:span text:style-name="T1043">. Nepriklausomai nuo to, ar įrašyta į KN kodų sąrašą 5 priedo II skirsnyje,<text:s/></text:span><text:span text:style-name="T1044">Fraxinus</text:span><text:span text:style-name="T1045">,<text:s/></text:span><text:span text:style-name="T1046">Juglans ailantifolia,<text:s/></text:span><text:span text:style-name="T1047">Juglans</text:span><text:span text:style-name="T1048"><text:s/></text:span><text:span text:style-name="T1049">mandshurica</text:span><text:span text:style-name="T1050">,<text:s/></text:span><text:span text:style-name="T1051">Ulmus davidiana</text:span><text:span text:style-name="T1052">,<text:s/></text:span><text:span text:style-name="T1053">Ulmus parvifolia<text:s/></text:span><text:span text:style-name="T1054">ir<text:s/></text:span><text:span text:style-name="T1055">Pterocarya rhoifolia<text:s/></text:span><text:span text:style-name="T1056">mediena, kitokio pavidalo nei:</text:span></text:p>
            <text:p text:style-name="P1057"><text:span text:style-name="T1058">–</text:span><text:span text:style-name="T1059"><text:s/>drožlių, skiedrų, pjuvenų, skutimo drožlių, medžio atliekų arba gabaliukų pavidalo, kurie visi arba jų dalis gauti iš šių medžių,</text:span></text:p>
            <text:p text:style-name="P1060"><text:span text:style-name="T1061">– medinė pakavimo medžiaga, esanti pakavimo dėžių, dėžučių, rėmų, statinių ir panašios taros, padėklų, dėžinių padėklų ir kitų krovimo skydų, padėklų apvadų, faktiškai naudojamų pervežant visų rūšių objektus,<text:s/></text:span><text:span text:style-name="T1062">išskyrus pagalbinę medieną siuntoms paremti, kuri yra sudaryta iš tos pačios medienos ir tokios pat kokybės, kaip siuntoje esanti mediena, ir kuri tenkina tuos pačius Europos Sąjungos fitosanitarinius reikalavimus, kaip siuntoje esanti mediena,<text:s/></text:span><text:span text:style-name="T1063">bet įskaitant medieną, kuri nebėra natūralios apvaliosios<text:s/></text:span><text:span text:style-name="T1064">rąsto</text:span><text:span text:style-name="T1065"><text:s/>formos,</text:span><text:span text:style-name="T1066"><text:s/>ir baldus bei kitus iš neapdorotos medienos pagamintus objektus, kilusi iš<text:s/></text:span><text:span text:style-name="T1067">Kanados, Kinijos,<text:s/></text:span><text:span text:style-name="T1068">Korėjos Liaudies Demokratinės Respublikos, Japonijos, Mongolijos, Korėjos Respublikos, Rusijos, Taivano ir JAV.</text:span></text:p>
          </table:table-cell>
          <table:table-cell table:style-name="TableCell1069">
            <text:p text:style-name="P1070">Oficialus patvirtinimas, kad:</text:p>
            <text:p text:style-name="P1071"><text:span text:style-name="T1072">a) mediena kilusi iš vietovės, kurioje<text:s/></text:span><text:span text:style-name="T1073">Agrilus planipennis<text:s/></text:span><text:span text:style-name="T1074">Fairmaire neaptinkamas ir tai nurodoma fitosanitariniame sertifikate</text:span></text:p>
            <text:p text:style-name="P1075">arba</text:p>
            <text:p text:style-name="P1076">b)<text:s/><text:span text:style-name="T1077">medienos įmonėje, kurią patvirtino ir prižiūri nacionalinė augalų apsaugos organizacija, nulupta žievė ir nuskusta bent 2,5 cm storio išorinio brazdo,</text:span></text:p>
            <text:p text:style-name="P1078">arba</text:p>
            <text:p text:style-name="P1079">c) mediena apdorota jonizuojančiąja spinduliuote, kad sugertoji apšvitos dozė visoje medienoje būtų ne mažesnė kaip 1 kGy.</text:p>
            <table:table table:style-name="Table1080">
              <table:table-columns>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ext:p text:style-name="P1087"/>
                </table:table-cell>
              </table:table-row>
            </table:table>
            <text:p text:style-name="P1088"/>
          </table:table-cell>
        </table:table-row>
      </table:table>
      <text:p text:style-name="Normal"/>
      <text:p text:style-name="P1089">4.11. Pakeičiu 7<text:span text:style-name="T1090">2</text:span><text:s/>punktą ir jį išdėstau taip:</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7<text:span text:style-name="T1098">2</text:span>. Nepriklausomai nuo to, ar įrašyta į KN kodų sąrašą 5 priedo II skirsnyje, drožlių,<text:s/><text:span text:style-name="T1099">skiedrų, pjuvenų, skutimo drožlių, medžio atliekų arba gabaliukų</text:span><text:s/>pavidalo, visa arba iš dalies gauta iš Kanados, Kinijos, Japonijos, Mongolijos,<text:s/><text:span text:style-name="T1100">Korėjos Liaudies Demokratinės Respublikos,</text:span><text:s/>Korėjos Respublikos, Rusijos, Taivano ir JAV kilmės<text:s/><text:span text:style-name="T1101">Fraxinus</text:span>,<text:s/><text:span text:style-name="T1102">Juglans ailantifolia</text:span><text:span text:style-name="T1103">,<text:s/></text:span><text:span text:style-name="T1104">Juglans mandshurica</text:span>,<text:s/><text:span text:style-name="T1105">Ulmus davidiana</text:span><text:s/>ir<text:s/><text:span text:style-name="T1106">Pterocarya rhoifolia</text:span>.</text:p>
          </table:table-cell>
          <table:table-cell table:style-name="TableCell1107">
            <text:p text:style-name="P1108"><text:span text:style-name="T1109">Oficialus patvirtinimas, kad mediena kilusi iš<text:s/></text:span><text:span text:style-name="T1110">Agrilus planipennis<text:s/></text:span><text:span text:style-name="T1111">Fairmaire neužkrėstos vietovės, kurią nustatė nacionalinė augalų apsaugos organizacija eksportuojančioje šalyje laikydamasi atitinkamų tarptautinių fitosanitarijos priemonių standartų.</text:span></text:p>
            <text:p text:style-name="P1112"/>
          </table:table-cell>
        </table:table-row>
      </table:table>
      <text:p text:style-name="Normal"/>
      <text:p text:style-name="P1113">4.12. Pakeičiu 7<text:span text:style-name="T1114">3</text:span><text:s/>punktą ir jį išdėstau taip:</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7<text:span text:style-name="T1122">3</text:span>.<text:s/><text:span text:style-name="T1123">Nepriklausomai nuo to, ar įrašyta tarp KN kodų<text:s/></text:span>5 priedo II skirsnyje<text:span text:style-name="T1124">, nulupta<text:s/></text:span><text:span text:style-name="T1125">Fraxinus</text:span><text:span text:style-name="T1126">,<text:s/></text:span><text:span text:style-name="T1127">Juglans ailantifolia, Juglans mandshurica</text:span><text:span text:style-name="T1128">,<text:s/></text:span><text:span text:style-name="T1129">Ulmus davidiana</text:span><text:span text:style-name="T1130"><text:s/>ir<text:s/></text:span><text:span text:style-name="T1131">Pterocarya rhoifolia</text:span><text:span text:style-name="T1132"><text:s/>žievė ir iš žievės pagaminti objektai, kilę iš</text:span><text:s/>Kanados, Kinijos,<text:s/><text:span text:style-name="T1133">Korėjos Liaudies Demokratinės Respublikos,<text:s/></text:span>Japonijos, Mongolijos, Korėjos Respublikos, Rusijos, Taivano ir<text:s/><text:soft-page-break/>JAV.</text:p>
          </table:table-cell>
          <table:table-cell table:style-name="TableCell1134">
            <text:p text:style-name="P1135"><text:span text:style-name="T1136">Oficialus patvirtinimas, kad nulupta žievė kilusi iš<text:s/></text:span><text:span text:style-name="T1137">Agrilus planipennis<text:s/></text:span><text:span text:style-name="T1138">Fairmaire neužkrėstos vietovės, kurią nustatė nacionalinė augalų apsaugos organizacija eksportuojančioje šalyje laikydamasi atitinkamų tarptautinių fitosanitarijos priemonių standartų.<text:s/></text:span></text:p>
            <text:p text:style-name="P1139"/>
          </table:table-cell>
        </table:table-row>
      </table:table>
      <text:p text:style-name="Normal"/>
      <text:p text:style-name="P1140">4.13. Pakeičiu 8 punktą ir jį išdėstau taip:</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8.<text:s/><text:span text:style-name="T1148">Quercus</text:span><text:s/>mediena, kitokios formos nei:</text:p>
            <text:p text:style-name="P1149">– drožlių, skiedrų, pjuvenų, skutimo drožlių, medžio atliekų arba gabaliukų pavidalo,</text:p>
            <text:p text:style-name="P1150">– medinių statinių, statinaičių, kubilų, puskubilių ir kitų kubilų gaminių bei jų dalių, įskaitant šulus, pavidalo, jei dokumentais įrodoma, kad mediena buvo pagaminta termiškai apdorojant taip, kad temperatūra 20 minučių siektų ne mažiau kaip 176 °C,</text:p>
            <text:p text:style-name="P1151">–<text:s/><text:span text:style-name="T1152">medinė pakavimo medžiaga pakavimo dėžių, dėžučių, rėmų, statinių ir panašios taros, padėklų, dėžinių padėklų ir kitų krovimo skydų, padėklų apvadų pavidalo, faktiškai 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span></text:p>
            <text:p text:style-name="P1153">bet įskaitant medieną, kuri nebėra natūralios<text:s/><text:span text:style-name="T1154">rąsto</text:span><text:s/>formos, kilusią iš JAV.</text:p>
          </table:table-cell>
          <table:table-cell table:style-name="TableCell1155">
            <text:p text:style-name="P1156">Oficialus patvirtinimas, kad mediena yra:</text:p>
            <text:p text:style-name="P1157">a) aptašyta taip, kad nebūtų visiškai apvalaus paviršiaus,</text:p>
            <text:p text:style-name="P1158">arba</text:p>
            <text:p text:style-name="P1159">b) be žievės ir drėgnumas medienoje neviršija 20 proc. sausosios medžiagos, išreikštos procentais,</text:p>
            <text:p text:style-name="P1160">arba</text:p>
            <text:p text:style-name="P1161">c) be žievės ir atitinkamai dezinfekuota karštu oru arba karštu vandeniu,</text:p>
            <text:p text:style-name="P1162">arba</text:p>
            <text:p text:style-name="P1163">d) pjautos medienos atveju, su žievės likučiais arba be jų,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
      <text:p text:style-name="Normal"/>
      <text:p text:style-name="P1164">4.14. Papildau 8<text:span text:style-name="T1165">1</text:span><text:s/>punktu:</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8<text:span text:style-name="T1173">1</text:span>.<text:s/><text:span text:style-name="T1174">Nepriklausomai nuo to, ar įrašyta tarp KN kodų<text:s/></text:span>5 priedo II skirsnyje<text:span text:style-name="T1175">, </text:span><text:span text:style-name="T1176">Betula</text:span><text:span text:style-name="T1177"> mediena, kitokios formos nei:</text:span></text:p>
            <table:table table:style-name="Table1178">
              <table:table-columns>
                <table:table-column table:style-name="TableColumn1179"/>
                <table:table-column table:style-name="TableColumn1180"/>
              </table:table-columns>
              <table:table-row table:style-name="TableRow1181">
                <table:table-cell table:style-name="TableCell1182">
                  <text:p text:style-name="P1183">—</text:p>
                </table:table-cell>
                <table:table-cell table:style-name="TableCell1184">
                  <text:p text:style-name="P1185">drožlių, skiedrų, pjuvenų, skutimo drožlių, medžio atliekų arba gabaliukų pavidalo, kurie visi arba jų dalis gauti iš šių medžių,</text:p>
                </table:table-cell>
              </table:table-row>
            </table:table>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text:p>
                </table:table-cell>
                <table:table-cell table:style-name="TableCell1193">
                  <text:p text:style-name="P1194">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able:table-cell>
              </table:table-row>
            </table:table>
            <text:p text:style-name="P1195"><text:span text:style-name="T1196">bet įskaitant medieną, kuri nebėra apvalios natūralios rąsto formos, ir baldus bei kitus iš neapdorotos medienos pagamintus<text:s/></text:span><text:soft-page-break/><text:span text:style-name="T1197">objektus, kilusius iš Kanados ir JAV, kur </text:span><text:span text:style-name="T1198">Agrilus anxius</text:span><text:span text:style-name="T1199">  aptinkamas.</text:span></text:p>
          </table:table-cell>
          <table:table-cell table:style-name="TableCell1200">
            <text:p text:style-name="P1201">Oficialus patvirtinimas, kad:</text:p>
            <table:table table:style-name="Table1202">
              <table:table-columns>
                <table:table-column table:style-name="TableColumn1203"/>
                <table:table-column table:style-name="TableColumn1204"/>
              </table:table-columns>
              <table:table-row table:style-name="TableRow1205">
                <table:table-cell table:style-name="TableCell1206">
                  <text:p text:style-name="P1207">a)</text:p>
                </table:table-cell>
                <table:table-cell table:style-name="TableCell1208">
                  <text:p text:style-name="P1209">nuo medienos įmonėje, kurią patvirtino ir prižiūri nacionalinė augalų apsaugos organizacija, nulupta žievė ir nuskusta bent 2,5 cm storio išorinio brazdo,</text:p>
                  <text:p text:style-name="P1210">arba</text:p>
                </table:table-cell>
              </table:table-row>
            </table:table>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b)</text:p>
                </table:table-cell>
                <table:table-cell table:style-name="TableCell1218">
                  <text:p text:style-name="P1219">mediena apdorota jonizuojančiąja spinduliuote, kad sugertoji apšvitos dozė visoje medienoje būtų ne mažesnė kaip 1 kGy.</text:p>
                </table:table-cell>
              </table:table-row>
            </table:table>
            <text:p text:style-name="P1220"/>
          </table:table-cell>
        </table:table-row>
      </table:table>
      <text:p text:style-name="Normal"/>
      <text:p text:style-name="P1221">4.15. Papildau 8<text:span text:style-name="T1222">2</text:span><text:s/>punktu:</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8<text:span text:style-name="T1230">2</text:span>.<text:s/><text:span text:style-name="T1231">Nepriklausomai nuo to, ar įrašyta tarp KN kodų<text:s/></text:span>5 priedo II skirsnyje<text:span text:style-name="T1232">, mediena drožlių, skiedrų, pjuvenų, skutimo drožlių, medžio atliekų arba gabaliukų pavidalo, kurie visi arba jų dalis gauti iš </text:span><text:span text:style-name="T1233">Betula</text:span><text:span text:style-name="T1234">.</text:span></text:p>
          </table:table-cell>
          <table:table-cell table:style-name="TableCell1235">
            <text:p text:style-name="P1236"><text:span text:style-name="T1237">Oficialus patvirtinimas, kad mediena kilusi iš šalies, kurioje, kaip žinoma, </text:span><text:span text:style-name="T1238">Agrilus anxius</text:span><text:span text:style-name="T1239">  neaptinkamas.</text:span></text:p>
          </table:table-cell>
        </table:table-row>
      </table:table>
      <text:p text:style-name="Normal"/>
      <text:p text:style-name="P1240">4.16. Papildau 8<text:span text:style-name="T1241">3</text:span><text:s/>punktu:</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8<text:span text:style-name="T1249">3</text:span>.<text:s/><text:span text:style-name="T1250">Nepriklausomai nuo to, ar įrašyta tarp KN kodų<text:s/></text:span>5 priedo II skirsnyje<text:span text:style-name="T1251">,<text:s/></text:span><text:span text:style-name="T1252">Betula<text:s/></text:span><text:span text:style-name="T1253">žievė ir iš jos pagaminti objektai, kilę iš Kanados ir JAV, kur, kaip žinoma,<text:s/></text:span><text:span text:style-name="T1254">Agrilus anxius</text:span><text:span text:style-name="T1255"><text:s/>aptinkamas.</text:span></text:p>
          </table:table-cell>
          <table:table-cell table:style-name="TableCell1256">
            <text:p text:style-name="P1257"><text:span text:style-name="T1258">Oficialus patvirtinimas, kad žievė yra be medienos.</text:span></text:p>
          </table:table-cell>
        </table:table-row>
      </table:table>
      <text:p text:style-name="Normal"/>
      <text:p text:style-name="P1259">4.17. Pripažįstu netekusiu galios 9 punktą.</text:p>
      <text:p text:style-name="P1260">4.18. Pakeičiu 10 punktą ir jį išdėstau taip:</text:p>
      <table:table table:style-name="Table1261">
        <table:table-columns>
          <table:table-column table:style-name="TableColumn1262"/>
          <table:table-column table:style-name="TableColumn1263"/>
        </table:table-columns>
        <table:table-row table:style-name="TableRow1264">
          <table:table-cell table:style-name="TableCell1265">
            <text:p text:style-name="P1266">10.<text:s/><text:span text:style-name="T1267">Platanus</text:span><text:s/>mediena, kitokios formos nei:</text:p>
            <text:p text:style-name="P1268"><text:span text:style-name="T1269">-<text:s/></text:span><text:s/><text:span text:style-name="T1270">drožlių, skiedrų, pjuvenų, skutimo drožlių, medžio atliekų arba gabaliukų pavidalo</text:span>,</text:p>
            <text:p text:style-name="P1271"><text:span text:style-name="T1272">-<text:s/></text:span><text:s/><text:span text:style-name="T1273">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 bet įskaitant medieną, kuri nebėra apvalios natūralios rąsto formos, kilusią iš Armėnijos, Šveicarijos arba JAV.</text:span></text:p>
          </table:table-cell>
          <table:table-cell table:style-name="TableCell1274">
            <text:p text:style-name="P1275">Oficialus patvirtinimas, kad mediena yra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
      <text:p text:style-name="Normal"/>
      <text:p text:style-name="P1276">4.19. Pakeičiu 11 punktą ir jį išdėstau taip:</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text:span text:style-name="T1284">11.<text:s/></text:span><text:span text:style-name="T1285">Populus</text:span><text:span text:style-name="T1286"><text:s/>mediena, išskyrus:</text:span></text:p>
            <text:p text:style-name="P1287">– drožlių, skiedrų, pjuvenų, skutimo drožlių, medžio atliekų arba gabaliukų pavidalo,</text:p>
            <text:p text:style-name="P1288"><text:span text:style-name="T1289">–<text:s/></text:span><text:span text:style-name="T1290">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text:s/></text:span><text:soft-page-break/><text:span text:style-name="T1291">pat kokybės, kaip siuntoje esanti mediena, ir kuri tenkina tuos pačius Europos Sąjungos fitosanitarinius reikalavimus, kaip siuntoje esanti mediena,<text:s/></text:span><text:span text:style-name="T1292">bet įskaitant medieną, kuri nebėra natūralios apvalios formos, kilusi iš Amerikos žemyno šalių.</text:span></text:p>
          </table:table-cell>
          <table:table-cell table:style-name="TableCell1293">
            <text:p text:style-name="P1294">Oficialus patvirtinimas, kad mediena yra:</text:p>
            <text:p text:style-name="P1295">– be žievės,</text:p>
            <text:p text:style-name="P1296">arba</text:p>
            <text:p text:style-name="P1297">–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
      <text:p text:style-name="Normal"/>
      <text:p text:style-name="P1298">4.20. Pripažįstu netekusiu galios 12 punktą:</text:p>
      <text:p text:style-name="P1299">4.21. Papildau 12<text:span text:style-name="T1300">1</text:span><text:s/>punktu:</text:p>
      <table:table table:style-name="Table1301">
        <table:table-columns>
          <table:table-column table:style-name="TableColumn1302"/>
          <table:table-column table:style-name="TableColumn1303"/>
        </table:table-columns>
        <table:table-row table:style-name="TableRow1304">
          <table:table-cell table:style-name="TableCell1305">
            <text:p text:style-name="P1306">12<text:span text:style-name="T1307">1</text:span>. Mediena, nepriklausomai nuo to, ar ji priskirta prie KN kodų 5 priedo II dalyje, drožlių, skiedrų, pjuvenų, skutimo drožlių, medžio atliekų arba gabaliukų pavidalo, kurie visi arba jų dalis gauti iš:<text:s/></text:p>
            <text:p text:style-name="P1308">—<text:s/><text:span text:style-name="T1309">Acer saccharum</text:span>, kilusi iš JAV ir Kanados,<text:s/></text:p>
            <text:p text:style-name="P1310">—<text:s/><text:span text:style-name="T1311">Populus</text:span>, kilusi iš Amerikos žemyno.</text:p>
          </table:table-cell>
          <table:table-cell table:style-name="TableCell1312">
            <text:p text:style-name="P1313">Oficialus patvirtinimas, kad mediena yra:<text:s/></text:p>
            <text:p text:style-name="P1314">a) pagaminta iš rąsto formos medienos be žievės<text:s/></text:p>
            <text:p text:style-name="P1315">arba<text:s/></text:p>
            <text:p text:style-name="P1316">b) išdžiovinta krosnyje, ir drėgnumas, išreikštas sausosios medžiagos kiekiu, taikant atitinkamus laiko ir temperatūros grafikus, gamybos metu sudaro mažiau nei 20 proc. masės,<text:s/></text:p>
            <text:p text:style-name="P1317">arba<text:s/></text:p>
            <text:p text:style-name="P1318">c) tinkamai fumiguota remiantis nustatyta tvarka. Tai nurodoma fitosanitariniuose sertifikatuose: nurodoma veiklioji sudedamoji medžiaga, mažiausia medienos temperatūra, rodiklis (g/m<text:span text:style-name="T1319">3</text:span>) ir poveikio laikas (h),<text:s/></text:p>
            <text:p text:style-name="P1320">arba<text:s/></text:p>
            <text:p text:style-name="P1321">d) tinkamai termiškai apdorota taip, kad viso medienos profilio (taip pat šerdies) temperatūra bent 30 minučių siektų ne mažiau kaip 56 °C, ir tai nurodoma fitosanitariniuose sertifikatuose.</text:p>
          </table:table-cell>
        </table:table-row>
      </table:table>
      <text:p text:style-name="Normal"/>
      <text:p text:style-name="P1322">4.22. Papildau 12<text:span text:style-name="T1323">2</text:span><text:s/>punktu:</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12<text:span text:style-name="T1331">2</text:span>. Mediena, nepriklausomai nuo to, ar ji priskirta prie KN kodų 5 priedo II dalyje, drožlių, skiedrų, pjuvenų, skutimo drožlių, medžio atliekų arba gabaliukų pavidalo, kurie visi arba jų dalis gauti iš:<text:s/></text:p>
            <text:p text:style-name="P1332">—<text:s/><text:span text:style-name="T1333">Platanus</text:span>, kilusi iš Armėnijos, Šveicarijos arba JAV.</text:p>
          </table:table-cell>
          <table:table-cell table:style-name="TableCell1334">
            <text:p text:style-name="P1335">Oficialus patvirtinimas, kad mediena yra:<text:s/></text:p>
            <text:p text:style-name="P1336">a) išdžiovinta krosnyje, ir drėgnumas, išreikštas sausosios medžiagos kiekiu, taikant atitinkamus laiko ir temperatūros grafikus, gamybos metu sudaro mažiau nei 20 proc. masės<text:s/></text:p>
            <text:p text:style-name="P1337">arba<text:s/></text:p>
            <text:p text:style-name="P1338">b) tinkamai fumiguota, remiantis nustatyta tvarka. Tai nurodoma fitosanitariniuose sertifikatuose: nurodoma veiklioji sudedamoji medžiaga, mažiausia medienos temperatūra, rodiklis (g/m<text:span text:style-name="T1339">3</text:span>) ir poveikio laikas (h),<text:s/></text:p>
            <text:p text:style-name="P1340">arba<text:s/></text:p>
            <text:p text:style-name="P1341">c) tinkamai termiškai apdorota taip, kad viso medienos profilio (taip pat šerdies) temperatūra bent 30 minučių siektų ne mažiau kaip 56 °C, ir tai nurodoma fitosanitariniuose sertifikatuose.</text:p>
          </table:table-cell>
        </table:table-row>
      </table:table>
      <text:p text:style-name="Normal"/>
      <text:p text:style-name="P1342">4.23. Pakeičiu 12.1 papunktį ir jį išdėstau taip:</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ext:soft-page-break/>
            <text:p text:style-name="P1349">12.1. Nepriklausomai nuo to, ar įrašyta tarp KN kodų <text:s/>V priedo II skyriuje, mediena drožlių, skiedrų, pjuvenų, skutimo drožlių, medžio atliekų arba gabaliukų pavidalo, kurie visi arba jų dalis gauti iš<text:s/><text:span text:style-name="T1350">Quercus</text:span>, kilusi iš JAV.</text:p>
          </table:table-cell>
          <table:table-cell table:style-name="TableCell1351">
            <text:p text:style-name="P1352">Oficialus patvirtinimas, kad mediena yra:</text:p>
            <text:p text:style-name="P1353">a) išdžiovinta krosnyje, ir drėgnumas, išreikštas sausosios medžiagos kiekiu, taikant atitinkamus laiko ir temperatūros grafikus, pasiektas mažesnis nei 20 proc. masės,</text:p>
            <text:p text:style-name="P1354">arba</text:p>
            <text:p text:style-name="P1355">b) nustatyta tvarka fumiguota. Tai įrodo fitosanitariniame sertifikate nurodoma veiklioji sudedamoji medžiaga, mažiausia medienos temperatūra, rodiklis (g/m<text:span text:style-name="T1356">3</text:span>) ir poveikio laikas (h),</text:p>
            <text:p text:style-name="P1357">arba</text:p>
            <text:p text:style-name="P1358">c) termiškai apdorota taip, kad<text:s/><text:span text:style-name="T1359">viso medienos profilio, įskaitant šerdį</text:span>, temperatūra bent 30 minučių<text:s/><text:span text:style-name="T1360">be pertraukos<text:s/></text:span>siektų ne mažiau kaip 56 °C, ir tai nurodoma fitosanitariniame sertifikate.</text:p>
          </table:table-cell>
        </table:table-row>
      </table:table>
      <text:p text:style-name="Normal"/>
      <text:p text:style-name="P1361">4.24. Pakeičiu 12.2 papunktį ir jį išdėstau taip:</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12.2. Nulupta spygliuočių (<text:span text:style-name="T1369">Coniferales</text:span>), kilusių iš ne Europos šalių, žievė.</text:p>
          </table:table-cell>
          <table:table-cell table:style-name="TableCell1370">
            <text:p text:style-name="P1371">Oficialus patvirtinimas, kad nulupta žievė yra:</text:p>
            <text:p text:style-name="P1372">a) nustatyta tvarka fumiguota. Tai įrodo fitosanitariniame sertifikate nurodoma veiklioji sudedamoji medžiaga, mažiausia žievės temperatūra, rodiklis (g/m<text:span text:style-name="T1373">3</text:span>) ir poveikio laikas (h),</text:p>
            <text:p text:style-name="P1374">arba</text:p>
            <text:p text:style-name="P1375">b) tinkamai termiškai apdorota taip, kad<text:s/><text:span text:style-name="T1376">viso žievės profilio, įskaitant šerdį,<text:s/></text:span>temperatūra bent 30 minučių<text:s/><text:span text:style-name="T1377">be pertraukos<text:s/></text:span>siektų ne mažiau kaip 56 °C, ir tai nurodoma fitosanitariniame sertifikate.</text:p>
            <text:p text:style-name="P1378">ir</text:p>
            <text:p text:style-name="P1379"><text:span text:style-name="T1380">oficialus patvirtinimas, kad po apdorojimo žievė, prieš išvežant ją iš šį patvirtinimą išdavusios šalies, buvo gabenama sezonu, kai neskraido </text:span><text:span text:style-name="T1381">Monochamus</text:span><text:span text:style-name="T1382"> užkrato pernešėjai, laikantis papildomų keturių savaičių iki numatyto skraidymo sezono pradžios ir po jo saugos ribų, arba žievė yra padengta apsaugine danga, užtikrinančia apsaugą nuo<text:s/></text:span><text:span text:style-name="T1383">Bursaphelenchus xylophilus<text:s/></text:span><text:span text:style-name="T1384"> užkrato arba jo pernešėjo.</text:span></text:p>
          </table:table-cell>
        </table:table-row>
      </table:table>
      <text:p text:style-name="Normal"/>
      <text:p text:style-name="P1385">4.25. Pripažįstu netekusiu galios 12.3 papunktį.</text:p>
      <text:p text:style-name="P1386">4.26. Pakeičiu 19<text:span text:style-name="T1387">1<text:s/></text:span>punktą ir išdėstau jį taip:</text:p>
      <table:table table:style-name="Table1388">
        <table:table-columns>
          <table:table-column table:style-name="TableColumn1389"/>
          <table:table-column table:style-name="TableColumn1390"/>
        </table:table-columns>
        <table:table-row table:style-name="TableRow1391">
          <table:table-cell table:style-name="TableCell1392">
            <text:p text:style-name="P1393">19<text:span text:style-name="T1394">1</text:span>.<text:s/><text:span text:style-name="T1395">Fraxinus</text:span>,<text:s/><text:span text:style-name="T1396">Juglans ailantifolia</text:span><text:span text:style-name="T1397">.</text:span><text:span text:style-name="T1398">,<text:s/></text:span><text:span text:style-name="T1399">Juglans mandshurica</text:span>,<text:s/><text:span text:style-name="T1400">Ulmus davidiana</text:span>,<text:s/><text:span text:style-name="T1401">Pterocarya rhoifolia</text:span><text:s/>augalai,<text:span text:style-name="T1402"><text:s/>išskyrus vaisius ir sėklas, bet įskaitant nupjautas šakas su lapais ar be jų, kilę iš</text:span><text:s/>Kanados, Kinijos,<text:s/><text:span text:style-name="T1403">Korėjos Liaudies Demokratinės Respublikos,<text:s/></text:span><text:soft-page-break/>Japonijos, Mongolijos, Korėjos Respublikos, Rusijos, Taivano ir JAV.</text:p>
          </table:table-cell>
          <table:table-cell table:style-name="TableCell1404">
            <text:p text:style-name="P1405"><text:span text:style-name="T1406">Oficialus patvirtinimas, kad augalai</text:span><text:span text:style-name="T1407"><text:s/>kilę iš vietovės, kurioje<text:s/></text:span><text:span text:style-name="T1408">Agrilus planipennis</text:span><text:span text:style-name="T1409"><text:s/>neaptinkamas, o vietovės pavadinimas nurodytas fitosanitariniame sertifikate.</text:span><text:span text:style-name="T1410"><text:s/></text:span></text:p>
            <text:p text:style-name="P1411"/>
          </table:table-cell>
        </table:table-row>
      </table:table>
      <text:p text:style-name="Normal"/>
      <text:p text:style-name="P1412">4.27. Papildau 19<text:span text:style-name="T1413">2</text:span><text:s/>punktu:</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19<text:span text:style-name="T1421">2</text:span>.<text:s/><text:span text:style-name="T1422">Betula</text:span><text:span text:style-name="T1423"><text:s/>augalai, išskyrus vaisius ir sėklas, bet įskaitant nupjautas<text:s/></text:span><text:span text:style-name="T1424">Betula<text:s/></text:span><text:span text:style-name="T1425">šakas su lapais ar be jų.</text:span></text:p>
          </table:table-cell>
          <table:table-cell table:style-name="TableCell1426">
            <text:p text:style-name="P1427"><text:span text:style-name="T1428">Oficialus patvirtinimas, kad augalai kilę iš šalies, kurioje, kaip žinoma, </text:span><text:span text:style-name="T1429">Agrilus anxius</text:span><text:span text:style-name="T1430">  neaptinkamas.</text:span></text:p>
          </table:table-cell>
        </table:table-row>
      </table:table>
      <text:p text:style-name="Normal"/>
      <text:p text:style-name="P1431">4.28. Pakeičiu 20 punktą ir jį išdėstau taip:</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20.<text:s/><text:span text:style-name="T1439">Platanus</text:span><text:s/>augalai, skirti sodinti, išskyrus sėklas, kilę iš Armėnijos, Šveicarijos arba JAV.</text:p>
          </table:table-cell>
          <table:table-cell table:style-name="TableCell1440">
            <text:p text:style-name="P1441">Oficialus patvirtinimas, kad<text:s/><text:span text:style-name="T1442">Ceratocystis</text:span><text:s/><text:span text:style-name="T1443">platani<text:s/></text:span>požymių auginimo vietoje arba artimiausioje aplinkoje paskutinį vegetacijos ciklą nepastebėta.</text:p>
          </table:table-cell>
        </table:table-row>
      </table:table>
      <text:p text:style-name="Normal"/>
      <text:p text:style-name="P1444">4.29. Pripažįstu netekusiu galios 24 punktą.</text:p>
      <text:p text:style-name="P1445">4.30. Pripažįstu netekusiu galios 25 punktą.</text:p>
      <text:p text:style-name="P1446">4.31. Papildau 32<text:span text:style-name="T1447">1</text:span><text:s/>punktu:</text:p>
      <table:table table:style-name="Table1448">
        <table:table-columns>
          <table:table-column table:style-name="TableColumn1449"/>
          <table:table-column table:style-name="TableColumn1450"/>
        </table:table-columns>
        <table:table-row table:style-name="TableRow1451">
          <table:table-cell table:style-name="TableCell1452">
            <text:p text:style-name="P1453">32<text:span text:style-name="T1454">1</text:span>.<text:s/><text:span text:style-name="T1455">Aegle</text:span><text:span text:style-name="T1456">,<text:s/></text:span><text:span text:style-name="T1457">Aeglopsis</text:span><text:span text:style-name="T1458">,<text:s/></text:span><text:span text:style-name="T1459">Afraegle</text:span><text:span text:style-name="T1460">,<text:s/></text:span><text:span text:style-name="T1461">Atalantia</text:span><text:span text:style-name="T1462">,<text:s/></text:span><text:span text:style-name="T1463">Balsamocitrus</text:span><text:span text:style-name="T1464">,<text:s/></text:span><text:span text:style-name="T1465">Burkillanthus</text:span><text:span text:style-name="T1466">,<text:s/></text:span><text:span text:style-name="T1467">Calodendrum</text:span><text:span text:style-name="T1468">,<text:s/></text:span><text:span text:style-name="T1469">Choisya</text:span><text:span text:style-name="T1470">,<text:s/></text:span><text:span text:style-name="T1471">Clausena</text:span><text:span text:style-name="T1472">,<text:s/></text:span><text:span text:style-name="T1473">Limonia</text:span><text:span text:style-name="T1474">,<text:s/></text:span><text:span text:style-name="T1475">Microcitrus</text:span><text:span text:style-name="T1476">,<text:s/></text:span><text:span text:style-name="T1477">Murraya</text:span><text:span text:style-name="T1478">,<text:s/></text:span><text:span text:style-name="T1479">Pamburus</text:span><text:span text:style-name="T1480">,<text:s/></text:span><text:span text:style-name="T1481">Severinia</text:span><text:span text:style-name="T1482">,<text:s/></text:span><text:span text:style-name="T1483">Swinglea</text:span><text:span text:style-name="T1484">,<text:s/></text:span><text:span text:style-name="T1485">Triphasia</text:span><text:span text:style-name="T1486"><text:s/>ir<text:s/></text:span><text:span text:style-name="T1487">Vepris</text:span><text:span text:style-name="T1488">, išskyrus vaisius, bet įskaitant sėklas; ir<text:s/></text:span><text:span text:style-name="T1489">Citrus</text:span><text:span text:style-name="T1490">,<text:s/></text:span><text:span text:style-name="T1491">Fortunella</text:span><text:span text:style-name="T1492"><text:s/>bei </text:span><text:span text:style-name="T1493">Poncirus</text:span><text:span text:style-name="T1494">  sėklos ir jų hibridai, kilę iš trečiųjų šalių.</text:span></text:p>
          </table:table-cell>
          <table:table-cell table:style-name="TableCell1495">
            <text:p text:style-name="P1496"><text:span text:style-name="T1497">Nepažeidžiant IV priedo A dalies I skirsnyje išvardytiems augalams taikytinų nuostatų, oficialus patvirtinimas, kad augalai kilę iš šalies, kurioje<text:s/></text:span><text:span text:style-name="T1498">Candidatus</text:span><text:span text:style-name="T1499"><text:s/></text:span><text:span text:style-name="T1500">liberibacter</text:span><text:span text:style-name="T1501"><text:s/>spp., citrusinių vaisių „Huanglongbing“ ligos (citrusinių vaisių mozaikos) sukėlėjas neaptinkamas, kaip pripažinta pagal 18 straipsnio 2 dalyje nurodytą tvarką.</text:span></text:p>
          </table:table-cell>
        </table:table-row>
      </table:table>
      <text:p text:style-name="Normal"/>
      <text:p text:style-name="P1502">4.32. Papildau 32<text:span text:style-name="T1503">2</text:span><text:s/>punktu:</text:p>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32<text:span text:style-name="T1511">2</text:span>.<text:s/><text:span text:style-name="T1512">Casimiroa</text:span><text:span text:style-name="T1513">,<text:s/></text:span><text:span text:style-name="T1514">Clausena</text:span><text:span text:style-name="T1515">,<text:s/></text:span><text:span text:style-name="T1516">Zanthoxylum</text:span><text:span text:style-name="T1517"><text:s/>augalai, išskyrus vaisius ir sėklas, kilę iš trečiųjų šalių.</text:span></text:p>
          </table:table-cell>
          <table:table-cell table:style-name="TableCell1518">
            <text:p text:style-name="P1519"><text:span text:style-name="T1520">Nepažeidžiant IV priedo A dalies I skirsnio 32</text:span><text:span text:style-name="T1521">1</text:span><text:span text:style-name="T1522"><text:s text:c="2"/>ir 32</text:span><text:span text:style-name="T1523">3</text:span><text:span text:style-name="T1524"><text:s/>punktuose išvardytiems augalams taikytinų nuostatų, oficialus patvirtinimas, kad:</text:span></text:p>
            <table:table table:style-name="Table1525">
              <table:table-columns>
                <table:table-column table:style-name="TableColumn1526"/>
                <table:table-column table:style-name="TableColumn1527"/>
              </table:table-columns>
              <table:table-row table:style-name="TableRow1528">
                <table:table-cell table:style-name="TableCell1529">
                  <text:p text:style-name="P1530">a)</text:p>
                </table:table-cell>
                <table:table-cell table:style-name="TableCell1531">
                  <text:p text:style-name="P1532"><text:span text:style-name="T1533">augalai kilę iš šalies, kurioje, kaip žinoma,<text:s/></text:span><text:span text:style-name="T1534">Trioza</text:span><text:span text:style-name="T1535"><text:s/></text:span><text:span text:style-name="T1536">erytreae</text:span><text:span text:style-name="T1537"><text:s/>neaptinkamas,</text:span></text:p>
                  <text:p text:style-name="P1538">arba</text:p>
                </table:table-cell>
              </table:table-row>
            </table:table>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b)</text:p>
                </table:table-cell>
                <table:table-cell table:style-name="TableCell1546">
                  <text:p text:style-name="P1547"><text:span text:style-name="T1548">augalai kilę iš vietovės, kurioje<text:s/></text:span><text:span text:style-name="T1549">Trioza</text:span><text:span text:style-name="T1550"><text:s/></text:span><text:span text:style-name="T1551">erytreae</text:span><text:span text:style-name="T1552"><text:s/>neaptinkamas, kaip nustatė nacionalinė augalų apsaugos organizacija laikydamasi atitinkamų tarptautinių fitosanitarinių priemonių standartų, ir kuri yra nurodyta fitosanitarinio sertifikato skiltyje „Papildoma deklaracija“.</text:span></text:p>
                </table:table-cell>
              </table:table-row>
            </table:table>
            <text:p text:style-name="P1553"/>
          </table:table-cell>
        </table:table-row>
      </table:table>
      <text:p text:style-name="Normal"/>
      <text:p text:style-name="P1554">4.33. Papildau 32<text:span text:style-name="T1555">3</text:span><text:s/>punktu:</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32<text:span text:style-name="T1563">3</text:span>.<text:s/><text:span text:style-name="T1564">Aegle</text:span>,<text:s/><text:span text:style-name="T1565">Aeglopsis</text:span>,<text:s/><text:span text:style-name="T1566">Afraegle</text:span>,<text:s/><text:span text:style-name="T1567">Amyris</text:span><text:s/>Browne,<text:s/><text:span text:style-name="T1568">Atalantia</text:span>,<text:s/><text:span text:style-name="T1569">Balsamocitrus</text:span>,<text:s/><text:span text:style-name="T1570">Choisya</text:span>,<text:s/><text:span text:style-name="T1571">Citropsis</text:span>,<text:s/><text:span text:style-name="T1572">Clausena</text:span>,<text:s/><text:span text:style-name="T1573">Eremocitrus</text:span>,<text:s/><text:span text:style-name="T1574">Esenbeckia</text:span>,<text:s/><text:span text:style-name="T1575">Glycosmis</text:span>,<text:s/><text:span text:style-name="T1576">Limonia</text:span>,<text:s/><text:span text:style-name="T1577">Merrillia</text:span>,<text:s/><text:span text:style-name="T1578">Microcitrus</text:span>,<text:s/><text:span text:style-name="T1579">Murraya</text:span>,<text:s/><text:span text:style-name="T1580">Naringi</text:span>,<text:s/><text:span text:style-name="T1581">Pamburus</text:span>,<text:s/><text:span text:style-name="T1582">Severinia</text:span>,<text:s/><text:span text:style-name="T1583">Swinglea</text:span>,<text:s/><text:span text:style-name="T1584">Tetradium</text:span>,<text:s/><text:span text:style-name="T1585">Toddalia</text:span>,<text:s/><text:span text:style-name="T1586">Triphasia</text:span>,<text:s/><text:span text:style-name="T1587">Vepris</text:span>,<text:s/><text:span text:style-name="T1588">Zanthoxylum<text:s/></text:span>augalai, išskyrus vaisius ir sėklas, kilę iš trečiųjų šalių.</text:p>
          </table:table-cell>
          <table:table-cell table:style-name="TableCell1589">
            <text:p text:style-name="P1590">Nepažeidžiant IV priedo A dalies I skirsnio<text:s/><text:span text:style-name="T1591">32</text:span><text:span text:style-name="T1592">1</text:span><text:span text:style-name="T1593"><text:s text:c="2"/>ir 32</text:span><text:span text:style-name="T1594">2</text:span><text:span text:style-name="T1595"><text:s/></text:span>punktuose išvardytiems augalams taikytinų nuostatų, oficialus patvirtinimas, kad: a) augalai kilę iš šalies, kurioje, kaip žinoma,<text:s/><text:span text:style-name="T1596">Diaphorina citri<text:s/></text:span>neaptinkamas, arba b) augalai kilę iš vietovės, kurioje<text:s/><text:span text:style-name="T1597">Diaphorina citri<text:s/></text:span>neaptinkama, kaip nustatė nacionalinė augalų apsaugos organizacija laikydamasi atitinkamų tarptautinių fitosanitarinių priemonių standartų, ir kuri yra nurodyta<text:s/><text:span text:style-name="T1598">fitosanitarinio sertifikato<text:s/></text:span><text:soft-page-break/>skiltyje „Papildoma deklaracija“.</text:p>
          </table:table-cell>
        </table:table-row>
      </table:table>
      <text:p text:style-name="Normal"/>
      <text:p text:style-name="P1599">4.34. Pakeičiu 47 punktą ir jį išdėstau taip:</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47.<text:s/><text:span text:style-name="T1607">Solanum tuberosum</text:span><text:s/>stiebagumbiai, skirti sodinti.</text:p>
          </table:table-cell>
          <table:table-cell table:style-name="TableCell1608">
            <text:p text:style-name="P1609">Nepažeidžiant nuostatų, taikytinų 3 priedo I skyriaus 11, 12 ir 13 punktuose bei 4 priedo I skyriaus I skirsnio 44, 45 ir 46 punktuose išvardytiems stiebagumbiams, oficialus patvirtinimas, kad stiebagumbiai užauginti lauke, neužkrėstu<text:s/><text:span text:style-name="T1610">Globodera rostochiensis</text:span><text:s/>ir<text:s/><text:span text:style-name="T1611">Globodera pallida</text:span><text:s/>ir:</text:p>
            <text:p text:style-name="P1612">a) arba stiebagumbai kilę iš teritorijų, kuriose<text:s/><text:span text:style-name="T1613">Ralstonia solanacearum</text:span><text:span text:style-name="T1614"> </text:span><text:s/>neaptinkami, arba</text:p>
            <text:p text:style-name="P1615">b) teritorijose, kuriose<text:s/><text:span text:style-name="T1616">Ralstonia solanacearum</text:span><text:span text:style-name="T1617"> </text:span>paplitęs, stiebagumbiai kilę iš auginimo vietos, neužkrėstos<text:s/><text:span text:style-name="T1618">Ralstonia solanacearum</text:span><text:span text:style-name="T1619"> </text:span>arba tariama, kad neužkrėstos, po to, kai buvo atlikta atitinkama procedūra nustatyta tvarka, kurios tikslas – išnaikinti<text:s/><text:span text:style-name="T1620">Ralstonia solanacearum</text:span><text:span text:style-name="T1621"> </text:span>ir</text:p>
            <text:p text:style-name="P1622">c) <text:s/>arba stiebagumbiai kilę iš teritorijų, kuriose<text:s/><text:span text:style-name="T1623">Meloidogyne chitwoodi</text:span><text:s/>(visų populacijų) ir<text:s/><text:span text:style-name="T1624">Meloidogyne fallax</text:span>, arba</text:p>
            <text:p text:style-name="P1625">d) vietovėse, kur paplitę<text:span text:style-name="T1626"><text:s/>Meloidogyne chitwoodi</text:span><text:s/>(visų populiacijų) ir<text:s/><text:span text:style-name="T1627">Meloidogyne fallax</text:span><text:s/>Karssen,</text:p>
            <text:p text:style-name="P1628">– stiebagumbiai kilę iš auginimo vietų, kuriose<text:s/><text:span text:style-name="T1629">Meloidogyne chitwoodi<text:s/></text:span>(visų populacijų) ir<text:s/><text:span text:style-name="T1630">Meloidogyne fallax</text:span><text:s/>neaptikta, remiantis metinių tyrimų, vykdomų atliekant augalų šeimininkų vizualinę apžiūrą atitinkamu laiku, taip pat atliekant tiek išorinę vizualinę apžiūrą, tiek po derliaus nuėmimo perpjaunant auginimo vietoje išaugintų bulvių stiebagumbius, arba</text:p>
            <text:p text:style-name="P1631">– nuėmus derlių, buvo paimti atsitiktiniai stiebagumbių pavyzdžiai ir juos patikrinus<text:s/><text:span text:style-name="T1632">Meloidogyne chitwoodi</text:span><text:s/>(visų populacijų) ir<text:s/><text:span text:style-name="T1633">Meloidogyne fallax</text:span><text:s/>požymių juose nenustatyta; tikrinama taikant atitinkamą požymius indukuojantį metodą arba laboratoriniu būdu, taip pat atitinkamu laiku ir visais atvejais, kai prieš realizavimą yra užsandarinamos pakuotės arba konteineriai pagal nustatytą tvarką vizualiai apžiūrint tiek išoriškai, tiek perpjaunant stiebagumbius tai daroma atitinkamu metu ir visada, kai prieš realizavimą yra uždaromos pakuotės arba dėžės.</text:p>
          </table:table-cell>
        </table:table-row>
      </table:table>
      <text:p text:style-name="Normal"/>
      <text:p text:style-name="P1634">4.35. Pakeičiu 47<text:span text:style-name="T1635">1</text:span><text:s/>punktą ir jį išdėstau taip:</text:p>
      <text:p text:style-name="P1636"/>
      <table:table table:style-name="Table1637">
        <table:table-columns>
          <table:table-column table:style-name="TableColumn1638"/>
          <table:table-column table:style-name="TableColumn1639"/>
        </table:table-columns>
        <table:table-row table:style-name="TableRow1640">
          <table:table-cell table:style-name="TableCell1641">
            <text:p text:style-name="P1642">47<text:span text:style-name="T1643">1</text:span>.<text:s/><text:span text:style-name="T1644">Solanum tuberosum<text:s/></text:span>stiebagumbiai, išskyrus skirtus sodinti.</text:p>
          </table:table-cell>
          <table:table-cell table:style-name="TableCell1645">
            <text:p text:style-name="P1646">Nepažeidžiant nuostatų, taikomų 3 priedo 12 punkte ir 4 priedo 44, 45 ir 46 punktuose išvardytiems stiebagumbiams, oficialus<text:s/><text:soft-page-break/>patvirtinimas, kad stiebagumbiai yra kilę iš vietovių, kuriose neaptikta<text:s/><text:span text:style-name="T1647">Ralstonia solanacearum.</text:span></text:p>
          </table:table-cell>
        </table:table-row>
      </table:table>
      <text:p text:style-name="Normal"/>
      <text:p text:style-name="P1648">4.36. Pakeičiu 49 punktą ir jį išdėstau taip:</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49.<text:s/><text:span text:style-name="T1656">Solanaceae</text:span><text:s/>augalai, skirti sodinti, išskyrus<text:s/><text:span text:style-name="T1657">Solanum tuberosum</text:span><text:s text:c="2"/>stiebagumbius ir<text:s/><text:span text:style-name="T1658">Solanum lycopersicum</text:span><text:span text:style-name="T1659"> </text:span><text:s/>sėklas, kilę iš šalių, kuriose paplitęs Potato spindle tuber viroid.</text:p>
          </table:table-cell>
          <table:table-cell table:style-name="TableCell1660">
            <text:p text:style-name="P1661">Nepažeidžiant nuostatų, taikytinų 3 priedo I skyriaus 12 ir 14 punktuose bei 4 priedo I skyriaus I skirsnio 48 punkte išvardytiems augalams, jei reikia, oficialus patvirtinimas, kad Potato spindle tuber viroid požymių ant augalų auginimo vietoje paskutinį vegetacijos ciklą nepastebėta.</text:p>
          </table:table-cell>
        </table:table-row>
      </table:table>
      <text:p text:style-name="Normal"/>
      <text:p text:style-name="P1662">4.37. Pakeičiu 50 punktą ir jį išdėstau taip:</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50.<text:s/><text:span text:style-name="T1670">Capsicum annuum</text:span>,<text:s/><text:span text:style-name="T1671">Solanum lycopersicum</text:span>,<text:s/><text:span text:style-name="T1672">Musa</text:span>,<text:s/><text:span text:style-name="T1673">Nicotiana</text:span><text:s/>ir<text:s/><text:span text:style-name="T1674">Solanum melongena</text:span><text:s/>augalai, skirti sodinti, išskyrus sėklas, kilę iš šalių, kuriose paplitęs<text:s/><text:span text:style-name="T1675">Ralstonia solanacearum.</text:span></text:p>
          </table:table-cell>
          <table:table-cell table:style-name="TableCell1676">
            <text:p text:style-name="P1677">Nepažeidžiant nuostatų, taikytinų 3 priedo I skyriaus 12 ir 14 punktuose bei 4 priedo I skyriaus I skirsnio 48 ir 49 punktuose išvardytiems augalams, jei reikia, oficialus patvirtinimas, kad:</text:p>
            <text:p text:style-name="P1678">a) augalai kilę iš teritorijų, pripažintų neužkrėstomis<text:s/><text:span text:style-name="T1679">Ralstonia solanacearum</text:span><text:span text:style-name="T1680">.</text:span></text:p>
            <text:p text:style-name="P1681">b)<text:span text:style-name="T1682"><text:s/></text:span><text:span text:style-name="T1683">Ralstonia solanacearum</text:span><text:span text:style-name="T1684"> </text:span>požymių ant augalų auginimo vietoje per paskutinį<text:s/><text:span text:style-name="T1685">pasibaigusį<text:s/></text:span>vegetacijos ciklą nepastebėta.</text:p>
          </table:table-cell>
        </table:table-row>
      </table:table>
      <text:p text:style-name="Normal"/>
      <text:p text:style-name="P1686">4.38. Pripažįstu netekusiu galios 51 punktą.</text:p>
      <text:p text:style-name="P1687">4.39. Pakeičiu 53 punktą ir jį išdėstau taip:</text:p>
      <table:table table:style-name="Table1688">
        <table:table-columns>
          <table:table-column table:style-name="TableColumn1689"/>
          <table:table-column table:style-name="TableColumn1690"/>
        </table:table-columns>
        <table:table-row table:style-name="TableRow1691">
          <table:table-cell table:style-name="TableCell1692">
            <text:p text:style-name="P1693">53.<text:s/><text:span text:style-name="T1694">Dendranthema</text:span>,<text:s/><text:span text:style-name="T1695">Dianthus</text:span><text:s/>ir<text:s/><text:span text:style-name="T1696">Pelargonium</text:span><text:s/>augalai, skirti sodinti, išskyrus sėklas.</text:p>
          </table:table-cell>
          <table:table-cell table:style-name="TableCell1697">
            <text:p text:style-name="P1698">Oficialus patvirtinimas, kad:</text:p>
            <text:p text:style-name="P1699">a)<text:s/><text:span text:style-name="T1700">augalai kilę iš vietovės, kurioje </text:span><text:span text:style-name="T1701">Helicoverpa armigera</text:span><text:span text:style-name="T1702"><text:s/>ir<text:s/></text:span><text:span text:style-name="T1703">Spodoptera littoralis</text:span><text:span text:style-name="T1704"><text:s/>neaptinkama, kaip nustatė nacionalinė augalų apsaugos organizacija laikydamasi atitinkamų tarptautinių fitosanitarinių priemonių standartų,</text:span></text:p>
            <text:p text:style-name="P1705">arba<text:s/></text:p>
            <text:p text:style-name="P1706">b)<text:s/><text:span text:style-name="T1707">Helicoverpa armigera</text:span><text:s/>arba<text:s/><text:span text:style-name="T1708">Spodoptera littoralis</text:span><text:s/>požymių ant augalų auginimo vietoje paskutinįjį<text:s/><text:span text:style-name="T1709">pasibaigusį<text:s/></text:span>vegetacijos ciklą nepastebėta, arba</text:p>
            <text:p text:style-name="P1710">c) augalai buvo tinkamai apdoroti, siekiant juos apsaugoti nuo minėtų organizmų.</text:p>
          </table:table-cell>
        </table:table-row>
      </table:table>
      <text:p text:style-name="Normal"/>
      <text:p text:style-name="P1711">4.40. Pakeičiu 54 punktą ir jį išdėstau taip:</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P1718">54.<text:s/><text:span text:style-name="T1719">Dendranthema,</text:span><text:s/><text:span text:style-name="T1720">Dianthus</text:span><text:s/>ir<text:s/><text:span text:style-name="T1721">Pelargonium</text:span><text:s/>augalai, išskyrus sėklas.</text:p>
          </table:table-cell>
          <table:table-cell table:style-name="TableCell1722">
            <text:p text:style-name="P1723">Nepažeidžiant nuostatų, taikytinų 4 priedo I skyriaus I skirsnio 53 punkte išvardytiems augalams<text:span text:style-name="T1724"><text:s/>taikytinų reikalavimų, oficialus patvirtinimas, kad</text:span>:</text:p>
            <text:p text:style-name="P1725">a)<text:s/><text:span text:style-name="T1726">augalai kilę iš vietovės, kurioje<text:s/></text:span><text:span text:style-name="T1727">Spodoptera eridiania</text:span><text:span text:style-name="T1728">,<text:s/></text:span><text:span text:style-name="T1729">Spodoptera frugiperda</text:span><text:span text:style-name="T1730"><text:s/>ir<text:s/></text:span><text:span text:style-name="T1731">Spodoptera litura</text:span><text:span text:style-name="T1732"><text:s/>neaptinkama, kaip nustatė nacionalinė augalų apsaugos organizacija laikydamasi atitinkamų tarptautinių fitosanitarinių priemonių standartų,</text:span></text:p>
            <text:soft-page-break/>
            <text:p text:style-name="P1733"><text:span text:style-name="T1734">arba</text:span></text:p>
            <text:p text:style-name="P1735">b)<text:s/><text:span text:style-name="T1736">Spodoptera eridiana</text:span>,<text:s/><text:span text:style-name="T1737">Spodoptera frugiperda<text:s/></text:span>arba<text:s/><text:span text:style-name="T1738">Spodoptera litura</text:span><text:s/><text:span text:style-name="T1739">požymių ant augalų<text:s/></text:span>auginimo vietoje<text:s/><text:span text:style-name="T1740">per paskutinį pasibaigusį</text:span><text:s/>vegetacijos ciklą gamybos vietoje nepastebėta, arba</text:p>
            <text:p text:style-name="P1741">c) augalai buvo tinkamai apdoroti, siekiant juos apsaugoti nuo minėtų organizmų.</text:p>
          </table:table-cell>
        </table:table-row>
      </table:table>
      <text:p text:style-name="Normal"/>
      <text:p text:style-name="P1742">4.41. Pakeičiu 55<text:span text:style-name="T1743">1</text:span><text:s/>punktą ir jį išdėstau taip:</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55<text:span text:style-name="T1751">1</text:span>.<text:s/><text:span text:style-name="T1752">Dendranthema<text:s/></text:span>ir<text:s/><text:span text:style-name="T1753">Solanum lycopersicum</text:span><text:span text:style-name="T1754"> </text:span>augalai, skirti<text:span text:style-name="T1755"><text:s/></text:span>sodinti, išskyrus sėklas.</text:p>
          </table:table-cell>
          <table:table-cell table:style-name="TableCell1756">
            <text:p text:style-name="P1757">Nepažeidžiant reikalavimų, taikomų 3 priedo 14 punkte ir 4 priedo 48, 49, 50, 53, 54, 55 punktuose išvardytiems augalams, oficialus patvirtinimas, kad:</text:p>
            <text:p text:style-name="P1758">a) augalai visą augimo laikotarpį buvo auginami chrizantemų stiebų nekrozės virusu neužkrėstoje šalyje, arba</text:p>
            <text:p text:style-name="P1759">b) augalai visą augimo laikotarpį buvo auginami chrizantemų stiebų nekrozės virusu neužkrėstoje vietovėje, kurią nustatė nacionalinė augalų apsaugos organizacija eksportuojančioje šalyje laikydamasi atitinkamų tarptautinių fitosanitarijos priemonių standartų, arba</text:p>
            <text:p text:style-name="P1760">c) augalai užauginti chrizantemų stiebų nekrozės virusu neužkrėstoje auginimo vietoje, kurioje tai patvirtinta oficialiais tikrinimais ir, jei reikia, tyrimais.</text:p>
          </table:table-cell>
        </table:table-row>
      </table:table>
      <text:p text:style-name="Normal"/>
      <text:p text:style-name="P1761">4.42. Pakeičiu 59 punktą ir jį išdėstau taip:</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P1768">59. Žoliniai augalai, skirti auginti, išskyrus: svogūnus, gumbasvogūnius,<text:s/><text:span text:style-name="T1769">Graminaceae</text:span><text:s/>šeimos augalus, šakniastiebius, sėklas, stiebagumbius, išauginti ne Europos Sąjungos šalyse, kur<text:s/><text:span text:style-name="T1770">Liriomyza sativae</text:span><text:s/>ir<text:s/><text:span text:style-name="T1771">Amauromyza maculosa</text:span><text:s/>yra aptinkami.</text:p>
          </table:table-cell>
          <table:table-cell table:style-name="TableCell1772">
            <text:p text:style-name="P1773">Nepažeidžiant nuostatų, taikytinų 4 priedo I skyriaus I skirsnio 53, 54, 55 ir 56 punktuose išvardytiems augalams, jei reikia, atliekamas oficialus patvirtinimas, kad augalai išauginti medelynuose ir:</text:p>
            <text:p text:style-name="P1774">a) išauginti plotuose, numatytuose tos šalies nacionalinės augalų apsaugos tarnybos eksportuoti šalyje, kuriuose pripažinta, kad nėra aptinkama<text:s/><text:span text:style-name="T1775">Liriomyza sativae</text:span><text:s/>ir<text:s/><text:span text:style-name="T1776">Amauromyza maculosa</text:span><text:s/>remiantis su tiesiogiai susijusiais Tartautiniais fitosanitarinių priemonių standartais, kurie yra minimi fitosanitariniuose sertifikatuose skiltyje „Papildoma deklaracija“, arba</text:p>
            <text:p text:style-name="P1777">b) išauginti plotuose, numatytose tos šalies nacionalinės augalų apsaugos tarnybos eksportuoti šalyje, kuriuose pripažinta, kad nėra aptinkama<text:s/><text:span text:style-name="T1778">Liriomyza sativae</text:span><text:s/>ir<text:s/><text:span text:style-name="T1779">Amauromyza maculosa</text:span><text:s/>remiantis su tiesiogiai susijusiais Tartautiniais fitosanitarinių priemonių standartais, kurie yra minimi fitosanitariniuose sertifikatuose skiltyje „Papildoma deklaracija“ ir viešai paskelbti,<text:s/><text:soft-page-break/>kad neužkrėsti<text:s/><text:span text:style-name="T1780">Liriomyza sativae</text:span><text:s/>ir<text:s/><text:span text:style-name="T1781">Amauromyza maculosa</text:span>, atlikus kartą trijų mėnesių prieš eksportą laikotarpiu oficialią apžiūrą, arba</text:p>
            <text:p text:style-name="P1782">c) nedelsiant prieš eksportą turi būti imtasi atitinkamų priemonių prieš<text:s/><text:span text:style-name="T1783">Liriomyza sativae</text:span><text:s/>ir<text:s/><text:span text:style-name="T1784">Amauromyza maculosa</text:span><text:s/>ir oficialios apžiūros metu turi būti nerasta<text:s/><text:span text:style-name="T1785">Liriomyza sativae</text:span><text:s/>ir<text:s/><text:span text:style-name="T1786">Amauromyza maculosa</text:span>. Priemonių detalės turi būti paminėtos fitosanitariniame sertifikate.</text:p>
            <text:p text:style-name="P1787">d)<text:s/><text:span text:style-name="T1788">kilę iš augalų medžiagos (eksplanto), neužkrėstos<text:s/></text:span><text:span text:style-name="T1789">Liriomyza sativae</text:span><text:span text:style-name="T1790"><text:s/>ir<text:s/></text:span><text:span text:style-name="T1791">Amauromyza maculosa</text:span><text:span text:style-name="T1792">; užauginti<text:s/></text:span><text:span text:style-name="T1793">in vitro</text:span><text:span text:style-name="T1794"><text:s/>sterilioje terpėje steriliomis sąlygomis, neleidžiančiomis augalams užsikrėsti<text:s/></text:span><text:span text:style-name="T1795">Liriomyza sativae</text:span><text:span text:style-name="T1796"><text:s/>ir<text:s/></text:span><text:span text:style-name="T1797">Amauromyza maculosa</text:span><text:span text:style-name="T1798">, ir yra gabenami permatomose talpyklose steriliomis sąlygomis.</text:span></text:p>
          </table:table-cell>
        </table:table-row>
      </table:table>
      <text:p text:style-name="Normal"/>
      <text:p text:style-name="P1799">4.43. Pakeičiu 61 punktą ir jį išdėstau taip:</text:p>
      <text:p text:style-name="P1800"/>
      <table:table table:style-name="Table1801">
        <table:table-columns>
          <table:table-column table:style-name="TableColumn1802"/>
          <table:table-column table:style-name="TableColumn1803"/>
        </table:table-columns>
        <table:table-row table:style-name="TableRow1804">
          <table:table-cell table:style-name="TableCell1805">
            <text:p text:style-name="P1806">61. Žoliniai augalai, skirti auginti, išskyrus: svogūnus, gumbasvogūnius,<text:s/><text:span text:style-name="T1807">Graminaceae</text:span><text:s/>šeimos augalus, šakniastiebius, sėklas, stiebagumbius, išaugintus ne Europos Sąjungos šalyse.</text:p>
          </table:table-cell>
          <table:table-cell table:style-name="TableCell1808">
            <text:p text:style-name="P1809">Nepažeidžiant nuostatų, taikytinų 3 priedo I skyriaus 12 ir 14 punktuose bei 4 priedo I skyriaus I skirsnio 53, 54, 55, 56 ir 59 punktuose išvardytiems augalams, jei reikia, oficialus patvirtinimas, kad:</text:p>
            <text:p text:style-name="P1810">a) augalai auginami teritorijoje, kuriose nepastebėta<text:s/><text:span text:style-name="T1811">Linomyza huidobrensis<text:s/></text:span>ir<text:s/><text:span text:style-name="T1812">Linomyza trifolii</text:span>, arba</text:p>
            <text:p text:style-name="P1813">b) taip pat nebuvo aptikta<text:s/><text:span text:style-name="T1814">Linomyza huidobrensis<text:s/></text:span>ir<text:s/><text:span text:style-name="T1815">Linomyza trifolii</text:span><text:s/>ženklų auginimo vietose atlikus oficialų patikrinimą prieš tris mėnesius iki derliaus nuėmimo, arba</text:p>
            <text:p text:style-name="P1816">c) nedelsiant prieš eksportą augalai turi būti oficialiai patikrinti, patikrų metu neturi būti rasta<text:s/><text:span text:style-name="T1817">Linomyza huidobrensis<text:s/></text:span>ir<text:s/><text:span text:style-name="T1818">Linomyza trifolii</text:span><text:s/>arba turi būti imtasi atitinkamų priemonių nuo<text:s/><text:span text:style-name="T1819">Linomyza huidobrensis<text:s/></text:span>ir<text:s/><text:span text:style-name="T1820">Linomyza trifolii</text:span>.</text:p>
            <text:p text:style-name="P1821">d)<text:s/><text:span text:style-name="T1822">augalai išauginti iš augalų medžiagos (eksplanto), neužkrėstos<text:s/></text:span><text:span text:style-name="T1823">Liriomyza huidobrensis</text:span><text:span text:style-name="T1824"><text:s/>ir<text:s/></text:span><text:span text:style-name="T1825">Liriomyza trifolii</text:span><text:span text:style-name="T1826">; išauginti<text:s/></text:span><text:span text:style-name="T1827">in vitro</text:span><text:span text:style-name="T1828"><text:s/>sterilioje terpėje steriliomis sąlygomis, neleidžiančiomis augalams užsikrėsti<text:s/></text:span><text:span text:style-name="T1829">Liriomyza huidobrensis</text:span><text:span text:style-name="T1830"><text:s/>ir<text:s/></text:span><text:span text:style-name="T1831">Liriomyza trifolii</text:span><text:span text:style-name="T1832">, ir yra gabenami permatomose talpyklose steriliomis sąlygomis.</text:span></text:p>
          </table:table-cell>
        </table:table-row>
      </table:table>
      <text:p text:style-name="Normal"/>
      <text:p text:style-name="P1833">4.44. Pakeičiu 62 punktą ir jį išdėstau taip:</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soft-page-break/>
            <text:p text:style-name="P1840">62. Įšaknydinti augalai, pasodinti arba skirti sodinti, auginami atvirame ore.</text:p>
          </table:table-cell>
          <table:table-cell table:style-name="TableCell1841">
            <text:p text:style-name="P1842">Oficialus patvirtinimas, kad:<text:s/></text:p>
            <text:p text:style-name="P1843">a) auginimo vietoje pripažinta neužkrėsta<text:s/><text:span text:style-name="T1844">Clavibacter michiganensis</text:span><text:s/>spp<text:span text:style-name="T1845">.</text:span><text:s/><text:span text:style-name="T1846">sepedonicus</text:span><text:s/>ir<text:s/><text:span text:style-name="T1847">Synchytrium endobioticum;</text:span><text:s/></text:p>
            <text:p text:style-name="P1848">b)<text:span text:style-name="T1849"><text:s/>augalai yra kilę iš lauko, kuriame, kaip žinoma,<text:s/></text:span><text:span text:style-name="T1850">Globodera pallida</text:span>,<text:s/><text:span text:style-name="T1851">Globodera rostochiensis</text:span><text:s/><text:span text:style-name="T1852">neaptinkama</text:span>.</text:p>
          </table:table-cell>
        </table:table-row>
      </table:table>
      <text:p text:style-name="Normal"/>
      <text:p text:style-name="P1853">4.45. Pakeičiu 66 punktą ir jį išdėstau taip:</text:p>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66. Augalai, išauginti ne Europos Sąjungos šalyse ir skirti sodinti, išskyrus svogūnus, gumbasvogūnius, šakniastiebius, sėklas, stiebagumbius.</text:p>
          </table:table-cell>
          <table:table-cell table:style-name="TableCell1861">
            <text:p text:style-name="P1862">Nepažeidžiant reikalavimų, taikytinų 4 priedo I skyriaus I skirsnio 53, 54, 55, 56, 58, 59 ir 61 punktuose išvardytiems augalams, oficialiai patvirtinama, kad augalai išauginti medelynuose ir:</text:p>
            <text:p text:style-name="P1863">a) tokiuose plotuose, numatytuose tos šalies nacionalinės augalų apsaugos tarnybos eksportuoti šalyje, kuriuose pripažinta, kad nėra aptinkama<text:s/><text:span text:style-name="T1864">Thrips palmi</text:span>, remiantis su tiesiogiai susijusiais Tartautiniais fitosanitarinių priemonių standartais, kurie yra minimi fitosanitariniuose sertifikatuose, skiltyje „Papildoma deklaracija“;</text:p>
            <text:p text:style-name="P1865">b) augavietėse, numatytose tos šalies nacionalinės augalų apsaugos tarnybos eksportuoti šalyje, kuriose pripažinta, kad nėra aptinkama<text:s/><text:span text:style-name="T1866">Thrips palmi</text:span>, remiantis su tiesiogiai susijusiais tarptautiniais fitosanitarinių priemonių standartais, kurie yra minimi fitosanitariniuose sertifikatuose skiltyje „Papildoma deklaracija“, ir pripažintos neužkrėstomis<text:s/><text:span text:style-name="T1867">Thrips palmi</text:span>, atlikus oficialų patikrinimą mažiausiai kartą per mėnesį trijų mėnesių laikotarpiu prieš eksportą, arba</text:p>
            <text:p text:style-name="P1868">c) nedelsiant prieš eksportą turi būti panaudotos atitinkamos priemonės nuo<text:s/><text:span text:style-name="T1869">Thrips palmi<text:s/></text:span>ir po oficialaus patikrinimo turi būti nerasta<text:s/><text:span text:style-name="T1870">Thrips palmi</text:span>. Priemonių detalės turi būti paminėtos fitosanitariniame sertifikate,</text:p>
            <text:p text:style-name="P1871">arba</text:p>
            <text:p text:style-name="P1872"><text:span text:style-name="T1873">d) augalai kilę iš augalų medžiagos (eksplanto), neužkrėstos </text:span><text:span text:style-name="T1874">Thrips palmi</text:span><text:span text:style-name="T1875">; išauginti </text:span><text:span text:style-name="T1876">in vitro</text:span><text:span text:style-name="T1877"> sterilioje terpėje steriliomis sąlygomis, neleidžiančiomis augalams užsikrėsti<text:s/></text:span><text:span text:style-name="T1878">Thrips palmi</text:span><text:span text:style-name="T1879">, ir yra gabenami permatomose talpyklose steriliomis sąlygomis.</text:span></text:p>
          </table:table-cell>
        </table:table-row>
      </table:table>
      <text:p text:style-name="Normal"/>
      <text:p text:style-name="P1880">4.46. Papildau 67<text:span text:style-name="T1881">1</text:span><text:s/>punktu:</text:p>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67<text:span text:style-name="T1889">1</text:span>.<text:s/><text:span text:style-name="T1890">Capsicum</text:span><text:span text:style-name="T1891"> vaisiai, kilę iš Belizo, Kosta Rikos, Dominikos Sandraugos, El Salvadoro, Gvatemalos, Hondūro, Jamaikos, Meksikos, Nikaragvos, Panamos, Puerto Riko, JAV ir Prancūzijos Polinezijos, kur, kaip žinoma,<text:s/></text:span><text:span text:style-name="T1892">Anthonomus<text:s/></text:span><text:soft-page-break/><text:span text:style-name="T1893">eugenii</text:span><text:span text:style-name="T1894"> aptinkamas.</text:span></text:p>
          </table:table-cell>
          <table:table-cell table:style-name="TableCell1895">
            <text:p text:style-name="P1896"><text:span text:style-name="T1897">Oficialus patvirtinimas, kad vaisiai:</text:span></text:p>
            <text:p text:style-name="P1898">a)<text:s/><text:span text:style-name="T1899">kilę iš vietovės, kurioje </text:span><text:span text:style-name="T1900">Anthonomus eugenii</text:span><text:span text:style-name="T1901"><text:s/>neaptinkamas, kaip nustatė nacionalinė augalų apsaugos organizacija laikydamasi atitinkamų tarptautinių fitosanitarinių priemonių standartų, ir kuri yra nurodyta fitosanitarinio sertifikato<text:s/></text:span><text:soft-page-break/><text:span text:style-name="T1902">skiltyje „Papildoma deklaracija“.</text:span></text:p>
            <text:p text:style-name="P1903">arba</text:p>
            <text:p text:style-name="P1904">b)<text:s/><text:span text:style-name="T1905">kilę iš eksportuojančios šalies auginimo vietos, kurioje </text:span><text:span text:style-name="T1906">Anthonomus eugenii</text:span><text:span text:style-name="T1907"><text:s/>neaptinkamas, kaip nustatė tos šalies nacionalinė augalų apsaugos organizacija pagal atitinkamus tarptautinių fitosanitarinių priemonių standartus, ir kuri yra nurodyta fitosanitarinio sertifikato skiltyje „Papildoma deklaracija“ ir, kas mėnesį du mėnesius prieš eksportą atlikus oficialius patikrinimus auginimo vietoje arba artimiausioje aplinkoje, oficialiai pripažinta auginimo vieta, kurioje<text:s/></text:span><text:span text:style-name="T1908">Anthonomus eugenii<text:s/></text:span><text:span text:style-name="T1909">neaptinkamas.</text:span></text:p>
          </table:table-cell>
        </table:table-row>
      </table:table>
      <text:p text:style-name="Normal"/>
      <text:p text:style-name="P1910">4.47. Pripažįstu netekusiu galios 69 punktą.</text:p>
      <text:p text:style-name="P1911">4.48. Pakeičiu 77 punktą ir jį išdėstau taip:</text:p>
      <table:table table:style-name="Table1912">
        <table:table-columns>
          <table:table-column table:style-name="TableColumn1913"/>
          <table:table-column table:style-name="TableColumn1914"/>
        </table:table-columns>
        <table:table-row table:style-name="TableRow1915">
          <table:table-cell table:style-name="TableCell1916">
            <text:p text:style-name="P1917">77.<text:s/><text:span text:style-name="T1918">Ficus<text:s/></text:span>ir<text:s/><text:span text:style-name="T1919">Hibiscus</text:span><text:s/>žoliniai augalai, kilę iš ne Europos šalių, ir skirti sodinti, išskyrus svogūnus, gumbasvogūnius, šakniastiebius, sėklas, stiebagumbius.</text:p>
          </table:table-cell>
          <table:table-cell table:style-name="TableCell1920">
            <text:p text:style-name="P1921">Nepažeidžiant 4 priedo I skyriaus I skirsnio 53, 54, 55, 56, 59, 61 ir 66 punktuose išvardytiems augalams taikytinų reikalavimų, oficialiai tvirtinama, kad:</text:p>
            <text:p text:style-name="P1922">a) tokiuose plotuose, numatytuose tos šalies nacionalinės augalų apsaugos tarnybos eksportuoti, kuriuose pripažinta, kad nėra aptinkama<text:s/><text:span text:style-name="T1923">Bemisia tabaci<text:s/></text:span>(ne europinės populiacijos), remiantis su tiesiogiai susijusiais tarptautiniais fitosanitarinių priemonių standartais, kurie yra minimi fitosanitariniuose sertifikatuose skiltyje „Papildoma deklaracija“;</text:p>
            <text:p text:style-name="P1924">b) tokiuose plotuose, numatytuose tos šalies nacionalinės augalų apsaugos tarnybos eksportuoti šalyje, kuriuose pripažinta, kad nėra aptinkama<text:s/><text:span text:style-name="T1925">Bemisia tabaci<text:s/></text:span>(ne europinės populiacijos), remiantis su tiesiogiai susijusiais tarptautiniais fitosanitarinių priemonių standartais, kurie yra minimi fitosanitariniuose sertifikatuose skiltyje „Papildoma deklaracija“ ir pripažintos neužkrėstomis<text:s/><text:span text:style-name="T1926">Bemisia tabaci<text:s/></text:span>(ne europinės populiacijos), oficialiai patikrinus mažiausiai kartą per tris savaites devynių savaičių iki eksporto metu, arba</text:p>
            <text:p text:style-name="P1927">c) T<text:span text:style-name="T1928">ais atvejais, kai </text:span><text:span text:style-name="T1929">Bemisia tabaci</text:span><text:span text:style-name="T1930"> (ne Europos populiacijos) rasta auginimo vietoje, laikomi ar auginami šioje auginimo vietoje ir yra tam tikru būdu apdoroti, siekiant, kad </text:span><text:span text:style-name="T1931">Bemisia tabaci</text:span><text:span text:style-name="T1932"> (ne Europos populiacijos) tikrai būtų išnaikinta, ir vėliau, tiek devynias savaites iki eksporto mažiausiai kartą per savaitę atliekant oficialius patikrinimus, tiek minėtu laikotarpiu atliekant stebėsenos (monitoringo) procedūras, šioje auginimo<text:s/></text:span><text:soft-page-break/><text:span text:style-name="T1933">vietoje </text:span><text:span text:style-name="T1934">Bemisia tabaci</text:span><text:span text:style-name="T1935"> (ne Europos populiacijos) nerandama, nes atliktos tam tikros procedūros, kuriomis siekiama išnaikinti </text:span><text:span text:style-name="T1936">Bemisia tabaci</text:span><text:span text:style-name="T1937"> (ne Europos populiacijos).</text:span><text:s text:c="3"/>Priemonių detalės turi būti paminėtos fitosanitariniame sertifikate.</text:p>
            <text:p text:style-name="P1938">arba<text:s/></text:p>
            <text:p text:style-name="P1939">d)<text:s/><text:span text:style-name="T1940">išauginti iš augalų medžiagos (eksplanto), neužkrėstos<text:s/></text:span><text:span text:style-name="T1941">Bemisia tabaci</text:span><text:span text:style-name="T1942"><text:s/>(neeuropinės populiacijos); išauginti<text:s/></text:span><text:span text:style-name="T1943">in vitro</text:span><text:span text:style-name="T1944"><text:s/>sterilioje terpėje steriliomis sąlygomis, neleidžiančiomis augalams užsikrėsti<text:s/></text:span><text:span text:style-name="T1945">Bemisia tabaci</text:span><text:span text:style-name="T1946"><text:s/>(neeuropinės populiacijos), ir yra gabenami permatomose talpyklose steriliomis sąlygomis.</text:span></text:p>
          </table:table-cell>
        </table:table-row>
      </table:table>
      <text:p text:style-name="Normal"/>
      <text:p text:style-name="P1947">4.49. Pakeičiu 79 punktą ir jį išdėstau taip:</text:p>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P1954">79.<text:s/><text:span text:style-name="T1955">Solanum lycopersicum</text:span><text:span text:style-name="T1956"> </text:span>augalai skirti auginti, išskyrus sėklas, ir kilę šalyse, kuriose yra aptinkamas<text:s/><text:span text:style-name="T1957">pomidorų lapų geltonosios garbanės virusas</text:span>:</text:p>
          </table:table-cell>
          <table:table-cell table:style-name="TableCell1958">
            <text:p text:style-name="P1959">Nepažeidžiant 3 priedo I skyriaus 14 punkte ir 4 priedo I skyriaus I skirsnio 48, 49, ir 50 punktuose išvardytiems augalams keliamų reikalavimų, jei reikia.</text:p>
          </table:table-cell>
        </table:table-row>
        <table:table-row table:style-name="TableRow1960">
          <table:table-cell table:style-name="TableCell1961">
            <text:p text:style-name="P1962">79.1. ten, kur<text:s/><text:span text:style-name="T1963">Bemisia tabaci</text:span><text:s/>neaptinkamas;</text:p>
          </table:table-cell>
          <table:table-cell table:style-name="TableCell1964">
            <text:p text:style-name="P1965">Oficialus patvirtinimas, kad neaptinkama ant augalų<text:s/><text:span text:style-name="T1966">pomidorų lapų geltonosios garbanės viruso</text:span>.</text:p>
          </table:table-cell>
        </table:table-row>
        <table:table-row table:style-name="TableRow1967">
          <table:table-cell table:style-name="TableCell1968">
            <text:p text:style-name="P1969">79.2. ten, kur pasitaiko<text:s/><text:span text:style-name="T1970">Bemisia tabaci</text:span>.</text:p>
          </table:table-cell>
          <table:table-cell table:style-name="TableCell1971">
            <text:p text:style-name="P1972">Oficialus patvirtinimas, kad:</text:p>
            <text:p text:style-name="P1973">a) neaptinkama ant augalų<text:s/><text:span text:style-name="T1974">pomidorų lapų geltonosios garbanės virusas</text:span>, ir</text:p>
            <text:p text:style-name="P1975">– augalai kilę tose teritorijose, kurios neužkrėstos<text:s/><text:span text:style-name="T1976">Bemisia tabaci</text:span>, arba</text:p>
            <text:p text:style-name="P1977">– augavietėse nebuvo aptiktas<text:s/><text:span text:style-name="T1978">Bemisia tabaci</text:span>, oficialiai tikrinant mažiausiai kartą per mėnesį trijų mėnesių laikotarpiu prieš eksportą, arba</text:p>
            <text:p text:style-name="P1979">b) augavietėse neaptinkami<text:s/><text:span text:style-name="T1980">pomidorų lapų geltonosios garbanės viruso</text:span><text:s/>simptomai bei taikomos atitinkamos priemonės ir monitoringo režimas, užtikrinant apsisaugojimą nuo<text:s/><text:span text:style-name="T1981">Bemisia tabaci</text:span>.</text:p>
          </table:table-cell>
        </table:table-row>
      </table:table>
      <text:p text:style-name="Normal"/>
      <text:p text:style-name="P1982">4.50. Pakeičiu 80 punktą ir jį išdėstau taip:</text:p>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80. Augalai, skirti sodinti, išskyrus sėklas, stiebagumbius, gumbasvogūnius ir šakniastiebius, kilę iš šalių, kuriose paplitę svarbūs kenksmingieji organizmai:<text:s/></text:p>
            <text:p text:style-name="P1990">- Bean golden mosaic virus,<text:s/></text:p>
            <text:p text:style-name="P1991">- Cowpea mild mottle virus,<text:s/></text:p>
            <text:p text:style-name="P1992">- Lettuce infectious yellow virus,<text:s/></text:p>
            <text:p text:style-name="P1993">- Pepper mild tigré virus,<text:s/></text:p>
            <text:p text:style-name="P1994">-Squash leaf curl virus<text:s/></text:p>
            <text:p text:style-name="P1995">ir kiti virusai, kuriuos perneša<text:s/><text:span text:style-name="T1996">Bemisia tabaci</text:span>, bei:</text:p>
          </table:table-cell>
          <table:table-cell table:style-name="TableCell1997">
            <text:p text:style-name="P1998">Nepažeidžiant 3 priedo I skyriaus 14 punkte ir 4 priedo I skyriaus I skirsnio 48, 49, 59, 60, 61, 64, 65, 76, 77, 78 ir 79 punktuose išvardytiems augalams taikytinų reikalavimų, jei reikia.</text:p>
          </table:table-cell>
        </table:table-row>
      </table:table>
      <text:p text:style-name="Normal"/>
      <text:p text:style-name="P1999">4.51. Pakeičiu 80.2 papunktį ir jį išdėstau taip:</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80.2. augalai, augaliniai produktai ir kiti<text:s/><text:soft-page-break/>objektai, kur paplitę<text:s/><text:span text:style-name="T2007">Bemisia tabaci</text:span><text:s/>(ne Europos populiacijos) arba kitų atitinkamų kenksmingųjų organizmų platintojai.</text:p>
          </table:table-cell>
          <table:table-cell table:style-name="TableCell2008">
            <text:p text:style-name="P2009">Oficialus patvirtinimas, kad svarbių<text:s/><text:soft-page-break/>kenksmingųjų organizmų požymių ant augalų per tam tikrą laiko tarpą nepastebėta, ir:</text:p>
            <text:p text:style-name="P2010">a) augalai kilę iš teritorijų, kurios pripažintos neužkrėstos<text:s/><text:span text:style-name="T2011">Bemisia tabaci</text:span><text:s/>arba kitais svarbiais kenksmingųjų organizmų platintojais,<text:s/></text:p>
            <text:p text:style-name="P2012">arba</text:p>
            <text:p text:style-name="P2013">b) atitinkamu laiku atliktus oficialius patikrinimus auginimo vietoje<text:s/><text:span text:style-name="T2014">Bemisia tabaci</text:span><text:s/>arba kitų svarbių kenksmingųjų organizmų platintojų nerasta, arba</text:p>
            <text:p text:style-name="P2015">c) augalai buvo atitinkamai apdoroti, siekiant išnaikinti<text:s/><text:span text:style-name="T2016">Bemisia tabaci</text:span></text:p>
            <text:p text:style-name="P2017">arba</text:p>
            <text:p text:style-name="P2018">d)<text:s/><text:span text:style-name="T2019">augalai kilę iš augalų medžiagos (eksplanto), neužkrėstos<text:s/></text:span><text:span text:style-name="T2020">Bemisia tabaci<text:s/></text:span><text:span text:style-name="T2021">(neeuropinės populiacijos) ir ant jų nepastebėta atitinkamų kenksmingųjų organizmų sukeltų ligų požymių; užauginti<text:s/></text:span><text:span text:style-name="T2022">in vitro</text:span><text:span text:style-name="T2023"><text:s/>sterilioje terpėje steriliomis sąlygomis, neleidžiančiomis augalams užsikrėsti<text:s/></text:span><text:span text:style-name="T2024">Bemisia tabaci</text:span><text:span text:style-name="T2025"><text:s/>(neeuropinės populiacijos), ir yra gabenami permatomose talpyklose steriliomis sąlygomis.</text:span></text:p>
          </table:table-cell>
        </table:table-row>
      </table:table>
      <text:p text:style-name="Normal"/>
      <text:p text:style-name="P2026">4.52. Pakeičiu 82 punktą ir jį išdėstau taip:</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82.<text:s/><text:span text:style-name="T2034">Solanum lycopersicum</text:span><text:span text:style-name="T2035"> </text:span>sėklos.</text:p>
          </table:table-cell>
          <table:table-cell table:style-name="TableCell2036">
            <text:p text:style-name="P2037">Oficialus patvirtinimas, kad sėklos yra gautos, naudojant atitinkamą rūgščių ekstrakcijos arba ekvivalentų metodą, nustatyta tvarka, ir:</text:p>
            <text:p text:style-name="P2038">a) arba sėklos kilusios iš teritorijų, kuriose<text:s/><text:span text:style-name="T2039">Clavibacter michiganensis</text:span><text:s/>ssp.<text:s/><text:span text:style-name="T2040">michiganensis</text:span>,<text:s/><text:span text:style-name="T2041">Xanthomonas campestris</text:span><text:s/>pv.<text:s/><text:span text:style-name="T2042">vesicatoria</text:span><text:s/>ir Potato spindle tuber viroid neaptinkamas, arba</text:p>
            <text:p text:style-name="P2043">b) šių kenksmingųjų organizmų sukeliamų ligų požymių ant augalų auginimo vietoje visą vegetacijos ciklą gamybos vietoje nepastebėta, arba</text:p>
            <text:p text:style-name="P2044">c) atlikus oficialų sėklų tyrimą, mažiausiai, šių kenksmingųjų organizmų atžvilgiu, paimant mėginį ir taikant atitinkamus metodus, šių kenksmingųjų organizmų nerasta.</text:p>
          </table:table-cell>
        </table:table-row>
      </table:table>
      <text:p text:style-name="Normal"/>
      <text:p text:style-name="P2045">4.53. Pakeičiu 83 punktą ir jį išdėstau taip:</text:p>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83.<text:s/><text:span text:style-name="T2053">Medicago sativa</text:span><text:s/>sėklos.</text:p>
          </table:table-cell>
          <table:table-cell table:style-name="TableCell2054">
            <text:p text:style-name="P2055">Oficialus patvirtinimas, kad:</text:p>
            <text:p text:style-name="P2056">a)<text:s/><text:span text:style-name="T2057">Ditylenchus dipsaci</text:span><text:s/>požymių auginimo vietoje paskutinį vegetacijos ciklą nepastebėta ir naudojant pavyzdį atlikus laboratorinius tyrimus<text:s/><text:span text:style-name="T2058">Ditylenchus dipsaci</text:span><text:s/>taip pat nenustatyta, arba</text:p>
            <text:p text:style-name="P2059">b) iki eksporto sėklos buvo fumiguotos;</text:p>
            <text:p text:style-name="P2060">arba</text:p>
            <text:p text:style-name="P2061">c)<text:s/><text:span text:style-name="T2062">sėklos buvo fiziniu būdu apdorotos priemonėmis nuo<text:s/></text:span><text:span text:style-name="T2063">Ditylenchus dipsaci</text:span><text:span text:style-name="T2064">, o atlikus laboratorinius tyrimus naudojant tipinį ėminį<text:s/></text:span><text:span text:style-name="T2065">Ditylenchus dipsaci</text:span><text:span text:style-name="T2066"><text:s/>taip pat nenustatyta.</text:span></text:p>
          </table:table-cell>
        </table:table-row>
      </table:table>
      <text:p text:style-name="Normal"/>
      <text:p text:style-name="P2067">4.54. Pakeičiu 93 punktą ir jį išdėstau taip:</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P2074">93.<text:s/><text:span text:style-name="T2075">Platanus</text:span><text:s/>mediena, įskaitant tą, kuri nebeturi natūralaus rąsto formos.</text:p>
          </table:table-cell>
          <table:table-cell table:style-name="TableCell2076">
            <text:p text:style-name="P2077">Oficialus patvirtinimas, kad:</text:p>
            <text:p text:style-name="P2078">a) mediena yra kilusi iš teritorijos, kuri pripažinta neužkrėsta<text:s/><text:span text:style-name="T2079">Ceratocystis<text:s/></text:span><text:span text:style-name="T2080">platani</text:span>, arba</text:p>
            <text:p text:style-name="P2081">b) paženklinta „Kiln-dried“, „KD“ arba kitu tarptautiniu mastu pripažinta ženklu, esančiu ant medienos arba jos pakuotės, atsižvelgiant į tuometinę komercinę paskirtį, pateikiamas įrodymas, kad mediena išdžiovinta ir drėgnumas, išreikštas sausosios medžiagos kiekio procentu, taikant atitinkamus laiko ir temperatūros grafikus, gamybos metu sudaro mažiau nei 20 proc. masės.</text:p>
          </table:table-cell>
        </table:table-row>
      </table:table>
      <text:p text:style-name="Normal"/>
      <text:p text:style-name="P2082">4.55. Pakeičiu 99 punktą ir jį išdėstau taip:</text:p>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99.<text:s/><text:span text:style-name="T2090">Platanus</text:span><text:s/>augalai, skirti sodinti, išskyrus sėklas.</text:p>
          </table:table-cell>
          <table:table-cell table:style-name="TableCell2091">
            <text:p text:style-name="P2092">Oficialus patvirtinimas, kad:</text:p>
            <text:p text:style-name="P2093">a) augalai kilę iš teritorijų, kurios pripažintos neužkrėstos<text:s/><text:span text:style-name="T2094">Ceratocystis<text:s/></text:span><text:span text:style-name="T2095">platani</text:span>, arba</text:p>
            <text:p text:style-name="P2096">b)<text:s/><text:span text:style-name="T2097">Ceratocystis<text:s/></text:span><text:span text:style-name="T2098">platani<text:s/></text:span>požymių auginimo vietoje arba artimiausioje aplinkoje paskutinį vegetacijos ciklą nepastebėta.</text:p>
          </table:table-cell>
        </table:table-row>
      </table:table>
      <text:p text:style-name="Normal"/>
      <text:p text:style-name="P2099">4.56. Pakeičiu 101 punktą ir jį išdėstau taip:</text:p>
      <text:p text:style-name="P2100"/>
      <table:table table:style-name="Table2101">
        <table:table-columns>
          <table:table-column table:style-name="TableColumn2102"/>
          <table:table-column table:style-name="TableColumn2103"/>
        </table:table-columns>
        <table:table-row table:style-name="TableRow2104">
          <table:table-cell table:style-name="TableCell2105">
            <text:p text:style-name="P2106">101.<text:s/><text:span text:style-name="T2107">Citrus</text:span>,<text:s/><text:span text:style-name="T2108">Fortunella</text:span>,<text:s/><text:span text:style-name="T2109">Poncirus</text:span><text:s/>augalai ir jų hibridai, išskyrus vaisius ir sėklas.</text:p>
          </table:table-cell>
          <table:table-cell table:style-name="TableCell2110">
            <text:p text:style-name="P2111">Oficialus patvirtinimas, kad:</text:p>
            <text:p text:style-name="P2112">a) augalai yra kilę iš teritorijų, kurios pripažintos neužkrėstos<text:s/><text:span text:style-name="T2113">Spiroplasma citri</text:span>,<text:s/><text:span text:style-name="T2114">Phoma tracheiphila</text:span>,<text:s/><text:span text:style-name="T2115">citrusų greito sunykimo virusas (europinės padermės) neaptinkami</text:span>, arba</text:p>
            <text:p text:style-name="P2116">b) augalai išauginti pagal sertifikavimo sistemą, kuri reikalauja, kad jie būtų tiesiogiai kilę iš kultūros, kuri buvo auginama tam tikromis sąlygomis, ir buvo oficialiai individuliai ištirti, mažiausiai<text:s/><text:span text:style-name="T2117">citrusų greito sunykimo viruso (europinės padermės)</text:span><text:s/>atžvilgiu, naudojant atitinkamus indikatorius arba taikant ekvivalenčius metodus<text:span text:style-name="T2118"><text:s/>pagal tarptautinius standartus</text:span>, patvirtintus nustatyta tvarka ir visą laiką buvo auginama nuo vabzdžių apsaugotame šiltnamyje arba izoliatoriuje, ant kurių<text:s/><text:span text:style-name="T2119">Spiroplasma citri</text:span>,<text:s/><text:span text:style-name="T2120">Phoma tracheiphila</text:span>,<text:s/><text:span text:style-name="T2121">citrusų greito sunykimo viruso (europinės padermės)<text:s/></text:span>požymių nepastebėta, arba</text:p>
            <text:p text:style-name="P2122">c) augalai:</text:p>
            <text:p text:style-name="P2123"><text:span text:style-name="T2124">– yra išauginti pagal sertifikavimo sistemą, reikalaujančią, kad jie būtų tiesiogiai kilę iš kultūros, kuri buvo auginama tam tikromis sąlygomis, ir oficialiai individualiai ištirta, mažiausiai<text:s/></text:span><text:span text:style-name="T2125">citrusų greito sunykimo viruso (europinės padermės)</text:span><text:span text:style-name="T2126"><text:s/>atžvilgiu, naudojant<text:s/></text:span><text:soft-page-break/><text:span text:style-name="T2127">atitinkamus indikatorius arba taikant ekvivalenčius metodus, patvirtintus nustatyta tvarka, ir tyrimų metu nustatyta, kad jie neužkrėsti<text:s/></text:span><text:span text:style-name="T2128">citrusų greito sunykimo virusu (europinės padermės)</text:span><text:span text:style-name="T2129"><text:s/>bei jiems išduotas sertifikatas, patvirtinantis, kad, remiantis oficialiais individualiais tyrimais, atliktais taikant šioje įtraukoje minimus metodus, augalai neužkrėsti, mažiausiai,<text:s/></text:span><text:span text:style-name="T2130">citrusų greito sunykimo virusu (europinės padermės),</text:span><text:span text:style-name="T2131"><text:s/>ir</text:span></text:p>
            <text:p text:style-name="P2132">– buvo patikrinti ir<text:s/><text:span text:style-name="T2133">Spiroplasma citri</text:span>,<text:s/><text:span text:style-name="T2134">Phoma tracheiphila</text:span>,<text:s/><text:span text:style-name="T2135">citrusų greito sunykimo viruso (europinės padermės)</text:span><text:s/>požymių paskutinį<text:s/><text:span text:style-name="T2136">pasibaigusį</text:span><text:s/>vegetacijos ciklą nepastebėta.</text:p>
          </table:table-cell>
        </table:table-row>
      </table:table>
      <text:p text:style-name="Normal"/>
      <text:p text:style-name="P2137">4.57. Papildau 101<text:span text:style-name="T2138">1</text:span><text:s/>punktu:</text:p>
      <text:p text:style-name="P2139"/>
      <table:table table:style-name="Table2140">
        <table:table-columns>
          <table:table-column table:style-name="TableColumn2141"/>
          <table:table-column table:style-name="TableColumn2142"/>
        </table:table-columns>
        <table:table-row table:style-name="TableRow2143">
          <table:table-cell table:style-name="TableCell2144">
            <text:p text:style-name="P2145">101<text:span text:style-name="T2146">1</text:span>.<text:s/><text:span text:style-name="T2147">Citrus</text:span><text:span text:style-name="T2148">,<text:s/></text:span><text:span text:style-name="T2149">Fortunella</text:span><text:span text:style-name="T2150">,<text:s/></text:span><text:span text:style-name="T2151">Poncirus</text:span><text:span text:style-name="T2152"><text:s/>augalai ir jų hibridai ir<text:s/></text:span><text:span text:style-name="T2153">Casimiroa</text:span><text:span text:style-name="T2154">,<text:s/></text:span><text:span text:style-name="T2155">Clausena</text:span><text:span text:style-name="T2156">,<text:s/></text:span><text:span text:style-name="T2157">Vepris</text:span><text:span text:style-name="T2158">,<text:s/></text:span><text:span text:style-name="T2159">Zanthoxylum</text:span><text:span text:style-name="T2160">, išskyrus vaisius ir sėklas.</text:span></text:p>
          </table:table-cell>
          <table:table-cell table:style-name="TableCell2161">
            <text:p text:style-name="P2162"><text:span text:style-name="T2163">Oficialus patvirtinimas, kad augalai kilę iš vietovės, kurioje<text:s/></text:span><text:span text:style-name="T2164">Trioza</text:span><text:span text:style-name="T2165"><text:s/></text:span><text:span text:style-name="T2166">erytreae</text:span><text:span text:style-name="T2167"><text:s text:c="2"/>neaptinkamas, kaip nustatė nacionalinė augalų apsaugos organizacija laikydamasi atitinkamų tarptautinių fitosanitarijos priemonių standartų.</text:span></text:p>
          </table:table-cell>
        </table:table-row>
      </table:table>
      <text:p text:style-name="Normal"/>
      <text:p text:style-name="P2168">4.58. Pakeičiu 109 punktą ir jį išdėstau taip:</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109.<text:s/><text:span text:style-name="T2176">Solanum tuberosum</text:span><text:s/>stiebagumbiai, skirti sodinti.</text:p>
          </table:table-cell>
          <table:table-cell table:style-name="TableCell2177">
            <text:p text:style-name="P2178">Oficialus patvirtinimas, kad:</text:p>
            <text:p text:style-name="P2179">a) laikomasi Europos Sąjungos ir (ar) Lietuvos Respublikos nuostatų dėl kovos su<text:s/><text:span text:style-name="T2180">Synchytrium endobioticum</text:span>, ir</text:p>
            <text:p text:style-name="P2181">b) stiebagumbiai yra kilę iš teritorijos, kuri pripažinta neužkrėsta<text:s/><text:span text:style-name="T2182">Clavibacter michiganensis<text:s/></text:span>ssp.<text:span text:style-name="T2183"><text:s/>sepedonicus</text:span>, arba yra laikomasi Europos Sąjungos ir (ar) Lietuvos Respublikos nuostatų dėl kovos su<text:s/><text:span text:style-name="T2184">Clavibacter michiganensis<text:s/></text:span>ssp.<text:span text:style-name="T2185"><text:s/>sepedonicus</text:span>, ir</text:p>
            <text:p text:style-name="P2186">c) vienas iš šių atvejų:</text:p>
            <text:p text:style-name="P2187">– arba stiebagumbiai kilę iš vietovių, kuriose,<text:s/><text:span text:style-name="T2188">kaip žinoma,</text:span><text:s/><text:span text:style-name="T2189">Ralstonia solanacearum</text:span><text:span text:style-name="T2190"> </text:span><text:s/>neaptinkamas, arba</text:p>
            <text:p text:style-name="P2191">– vietovėse, kuriose,<text:s/><text:span text:style-name="T2192">kaip žinoma, </text:span>kad<text:s/><text:span text:style-name="T2193">Ralstonia solanacearum</text:span><text:span text:style-name="T2194"> </text:span>aptinkamas, stiebagumbiai kilę iš auginimo vietos, kurioje<text:s/><text:span text:style-name="T2195">Ralstonia solanacearum</text:span><text:span text:style-name="T2196"> </text:span>nerasta, arba laikoma, kad<text:s/><text:span text:style-name="T2197">neaptinkamas</text:span>, kadangi ten taikoma atitinkama procedūra, kuria siekiama išnaikinti<text:s/><text:span text:style-name="T2198">Ralstonia solanacearum</text:span>, ir</text:p>
            <text:p text:style-name="P2199">d) arba stiebagumbiai yra kilę iš vietovių, kuriose<text:s/><text:span text:style-name="T2200">Meloidogyne chitwoodi</text:span><text:s/>(visų populiacijų) ir<text:s/><text:span text:style-name="T2201">Meloidogyne fallax<text:s/></text:span>neaptinkami, arba iš vietovių, kuriose<text:s/><text:span text:style-name="T2202">Meloidogyne chitwoodi</text:span><text:s/>(visų populiacijų) ir<text:s/><text:span text:style-name="T2203">Meloidogyne fallax<text:s/></text:span>aptinkami:</text:p>
            <text:p text:style-name="P2204">– arba stiebagumbiai kilę iš auginimo vietų, kuriose<text:s/><text:span text:style-name="T2205">Meloidogyne chitwoodi</text:span><text:s/>(visų populacijų) ir<text:s/><text:span text:style-name="T2206">Meloidogyne fallax</text:span><text:s/>neaptikta,<text:s/><text:soft-page-break/>remiantis metiniais tyrimais, atliekant augalų šeimininkų vizualinę apžiūrą atitinkamu laiku, taip pat atliekant tiek išorinę vizualinę apžiūrą, tiek po derliaus nuėmimo perpjaunant auginimo vietoje augintų bulvių stiebagumbius, arba</text:p>
            <text:p text:style-name="P2207">– nuėmus derlių, buvo paimti atsitiktiniai stiebagumbių mėginiai ir, juos patikrinus,<text:s/><text:span text:style-name="T2208">Meloidogyne chitwoodi</text:span><text:s/>(visų populiacijų) ir<text:s/><text:span text:style-name="T2209">Meloidogyne fallax</text:span><text:s/>požymių juose nerasta; tikrinama taikant atitinkamą požymius indukuojantį metodą arba laboratoriniu būdu, taip pat atitinkamu laiku ir visais atvejais, kai prieš realizavimą yra užsandarinamos pakuotės arba konteineriai nustatyta tvarka, vizualiai apžiūrint tiek išoriškai, tiek perpjaunant stiebagumbius.</text:p>
          </table:table-cell>
        </table:table-row>
      </table:table>
      <text:p text:style-name="Normal"/>
      <text:p text:style-name="P2210">4.59. Papildau 109<text:span text:style-name="T2211">1</text:span><text:s/>punktu:</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ext:p text:style-name="P2218">109<text:span text:style-name="T2219">1</text:span>.<text:s/><text:span text:style-name="T2220">Solanum tuberosum</text:span><text:span text:style-name="T2221">  stiebagumbiai, skirti sodinti, išskyrus skirtuosius sodinti pagal<text:s/></text:span><text:span text:style-name="T2222">B</text:span><text:span text:style-name="T2223">ulvinių cistas sudarančių nematodų kontrolės ir fitosanitarijos priemonių naudojimo tvarkos aprašo, patvirtinto Lietuvos Respublikos</text:span><text:span text:style-name="T2224"><text:s/>žemės ūkio ministro 2001 m. birželio 29 d. įsakymu Nr. 219 „</text:span><text:span text:style-name="T2225">Dėl B</text:span><text:span text:style-name="T2226">ulvinių cistas sudarančių nematodų kontrolės ir fitosanitarijos priemonių naudojimo tvarkos aprašo patvirtinimo“, 8.2 papunktį.</text:span></text:p>
          </table:table-cell>
          <table:table-cell table:style-name="TableCell2227">
            <text:p text:style-name="P2228"><text:span text:style-name="T2229">Nepažeidžiant IV priedo A dalies II skirsnio 109 punkte išvardytiems<text:s/></text:span><text:span text:style-name="T2230">Solanum tuberosum</text:span><text:span text:style-name="T2231"><text:s text:c="2"/>stiebagumbiams, skirtiems sodinti, taikomų reikalavimų, oficialus patvirtinimas, kad laikomasi Europos Sąjungos nuostatų dėl kovos su<text:s/></text:span><text:span text:style-name="T2232">Globodera pallida</text:span><text:span text:style-name="T2233"><text:s/>ir<text:s/></text:span><text:span text:style-name="T2234">Globodera rostochiensis</text:span><text:span text:style-name="T2235">.</text:span></text:p>
          </table:table-cell>
        </table:table-row>
      </table:table>
      <text:p text:style-name="Normal"/>
      <text:p text:style-name="P2236">4.60. Pakeičiu 111 punktą ir jį išdėstau taip:</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111. Stolonus arba stiebagumbius formuojantys<text:s/><text:span text:style-name="T2244">Solanum</text:span><text:s/>augalai ir jų hibridai, skirti sodinti, išskyrus 4 priedo I skyriaus II skirsnio 109, 109<text:span text:style-name="T2245">1</text:span><text:s/>ir 110 punktuose<text:s/><text:span text:style-name="T2246">apibrėžtus</text:span><text:span text:style-name="T2247"><text:s/>Solanum</text:span><text:s/><text:span text:style-name="T2248">tuberosum</text:span><text:s text:c="2"/>stiebagumbius ir genų bankuose arba genetinių atsargų kolekcijoje laikomą kultūrą išsaugančią medžiagą.</text:p>
          </table:table-cell>
          <table:table-cell table:style-name="TableCell2249">
            <text:p text:style-name="P2250">Augalai prieš eksportą turi būti:</text:p>
            <text:p text:style-name="P2251">a) laikomi karantino sąlygomis ir, atlikus karantininį tyrimą, juose neturi būti rasta kenksmingųjų organizmų;</text:p>
            <text:p text:style-name="P2252">b) a punkte minimą karantininį tyrimą:</text:p>
            <text:p text:style-name="P2253">– turi prižiūrėti suinteresuotos Europos Sąjungos valstybės narės ir (ar) Lietuvos oficiali augalų apsaugos organizacija, o vykdyti – tos organizacijos arba bet kurios kitos oficialiai patvirtintos institucijos<text:span text:style-name="T2254"><text:s/></text:span>mokslinis personalas;</text:p>
            <text:p text:style-name="P2255">– turi būti atliekamas toje vietoje, kur yra atitinkamos sąlygos, pritaikytos laikyti kenksminguosius organizmus ir medžiagą, įskaitant augalus indikatorius taip, kad būtų išvengta kenksmingųjų organizmų paplitimo pavojaus;</text:p>
            <text:p text:style-name="P2256">c) turi būti tiriamas kiekvienas medžiagos vienetas:</text:p>
            <text:p text:style-name="P2257">– jį reguliariai apžiūrint mažiausiai vieną visą vegetacijos ciklą, atsižvelgiant į medžiagos rūšį ir jos vystymosi stadiją tyrimų programos metu, siekiant ištirti bet kurio kenksmingojo organizmo sukeltus požymius;</text:p>
            <text:p text:style-name="P2258">– tiriant nustatytoje tvarkoje minimais metodais, apie kuriuos būtina pranešti Komisijai:</text:p>
            <text:p text:style-name="P2259"><text:span text:style-name="T2260">i) visą bulvių medžiagą, mažiausiai, dėl: Andean potato latent virus, Arracacha potato B, oca strain,<text:s/></text:span><text:span text:style-name="T2261">Potato black ringspot virus</text:span><text:span text:style-name="T2262">,<text:s/></text:span><text:span text:style-name="T2263">Potato spindle tuber viroid</text:span><text:span text:style-name="T2264">,<text:s/></text:span><text:span text:style-name="T2265">Potato virus T, Andean potato mottle virus</text:span><text:span text:style-name="T2266">, neeuropinių izoliuotų bulvių A, M, S, V, X ir Y (įskaitant Y</text:span><text:span text:style-name="T2267">o</text:span><text:span text:style-name="T2268">, Y</text:span><text:span text:style-name="T2269">n</text:span><text:span text:style-name="T2270"><text:s/>ir Y</text:span><text:span text:style-name="T2271">c</text:span><text:span text:style-name="T2272">) virusų ir<text:s/></text:span><text:span text:style-name="T2273">Potato leaf roll virus</text:span><text:span text:style-name="T2274">,<text:s/></text:span><text:span text:style-name="T2275">Clavibacter michiganensis<text:s/></text:span><text:span text:style-name="T2276">ssp.</text:span><text:span text:style-name="T2277"><text:s/>sepedonicus</text:span><text:span text:style-name="T2278"><text:s/>ir<text:s/></text:span><text:span text:style-name="T2279">Ralstonia solanacearum;</text:span><text:span text:style-name="T2280"><text:s/></text:span></text:p>
            <text:p text:style-name="P2281">i) sėklines bulves, mažiausiai, dėl aukščiau išvardytų virusų ir viroidų;</text:p>
            <text:p text:style-name="P2282">d) atitinkamai tiriant bet kuriuos kitus simptomus, atliekant vizualinę apžiūrą, kad būtų nustatyti tokius požymius sukėlę kenksmingieji organizmai;</text:p>
            <text:p text:style-name="P2283">e) bet kuri medžiaga, kurioje, atliekant b ir c punktuose minimą tyrimą, buvo rasta tuose pačiuose punktuose nurodytų kenksmingųjų organizmų, turi būti nedelsiant sunaikinta arba jai turi būti taikomos procedūros, siekiant sunaikinti kenksmingąjį (-uosius) organizmą (-us);</text:p>
            <text:p text:style-name="P2284">f) kiekviena šią medžiagą turinti organizacija arba mokslinė institucija apie turimą medžiagą praneša savo šalies (Europos Sąjungos valstybės narės ir (ar) Lietuvos) oficialiai augalų apsaugos tarnybai.</text:p>
          </table:table-cell>
        </table:table-row>
      </table:table>
      <text:p text:style-name="Normal"/>
      <text:p text:style-name="P2285">4.61. Pakeičiu 113 punktą ir jį išdėstau taip:</text:p>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113.<text:s/><text:span text:style-name="T2293">Solanum tuberosum</text:span><text:s/>stiebagumbiai, išskyrus minimus 4 priedo I skyriaus II skirsnio 109, 109<text:span text:style-name="T2294">1</text:span>, 110, 111 ir 112 punktuose.</text:p>
          </table:table-cell>
          <table:table-cell table:style-name="TableCell2295">
            <text:p text:style-name="P2296">Ant pakuotės arba bulves gabenančios transporto priemonės (tuo atveju, kai bulvės vežamos dideliais kiekiais ir nesupakuotos) nurodomas registracijos numeris, įrodantis, kad bulves išaugino oficialiai užregistruotas gamintojas arba jos kilusios iš auginimo vietoje esančių oficialiai įregistruotų kolektyvinių sandėlių ar paskirstymo<text:s/></text:p>
            <text:p text:style-name="P2297">centrų ir kad stiebagumbiai neužkrėsti<text:s/><text:span text:style-name="T2298">Ralstonia</text:span><text:span text:style-name="T2299"> </text:span><text:span text:style-name="T2300">solanacearum</text:span><text:span text:style-name="T2301"> </text:span><text:s/>ir kad:</text:p>
            <text:p text:style-name="P2302">a) laikomasi Europos Sąjungos ir (ar) Lietuvos Respublikos nuostatų dėl kovos su<text:s/><text:span text:style-name="T2303">Synchytrium endobioticum</text:span>, ir</text:p>
            <text:p text:style-name="P2304">b) jei reikia, Europos Sąjungos ir (ar) Lietuvos Respublikos nuostatų dėl kovos su<text:s/><text:span text:style-name="T2305">Clavibacter michiganensis<text:s/></text:span><text:span text:style-name="T2306">ssp</text:span><text:span text:style-name="T2307">. sepedonicus</text:span>, ir</text:p>
            <text:p text:style-name="P2308">c)<text:s/><text:span text:style-name="T2309">laikomasi Europos Sąjungos nuostatų dėl kovos su<text:s/></text:span><text:span text:style-name="T2310">Globodera pallida</text:span><text:span text:style-name="T2311"><text:s/>ir<text:s/></text:span><text:span text:style-name="T2312">Globodera rostochiensis</text:span><text:span text:style-name="T2313">.</text:span></text:p>
          </table:table-cell>
        </table:table-row>
      </table:table>
      <text:p text:style-name="Normal"/>
      <text:p text:style-name="P2314">4.62. Pakeičiu 114 punktą ir jį išdėstau taip:</text:p>
      <text:p text:style-name="P2315"/>
      <table:table table:style-name="Table2316">
        <table:table-columns>
          <table:table-column table:style-name="TableColumn2317"/>
          <table:table-column table:style-name="TableColumn2318"/>
        </table:table-columns>
        <table:table-row table:style-name="TableRow2319">
          <table:table-cell table:style-name="TableCell2320">
            <text:p text:style-name="P2321">114.<text:s/><text:span text:style-name="T2322">Solanaceae</text:span><text:s/>augalai, skirti sodinti, išskyrus sėklas ir 4 priedo I skyriaus II skirsnio 18.4 ir 18.5 punktuose minimus augalus.</text:p>
          </table:table-cell>
          <table:table-cell table:style-name="TableCell2323">
            <text:p text:style-name="P2324">Nepažeidžiant 4 priedo I skyriaus II skirsnio 109, 109<text:span text:style-name="T2325">1</text:span>, 110 ir 111 punktuose išvardytiems augalams taikytinų reikalavimų, jei reikia, oficialus patvirtinimas, kad:</text:p>
            <text:p text:style-name="P2326">a) augalai kilę iš teritorijose, kurios pripažintos neužkrėstos Potato stolbur mycoplasm, arba</text:p>
            <text:p text:style-name="P2327">b) Potato stolbur mycoplasm požymių ant augalų auginimo vietoje paskutinį vegetacijos ciklą nepastebėta.</text:p>
          </table:table-cell>
        </table:table-row>
      </table:table>
      <text:p text:style-name="Normal"/>
      <text:p text:style-name="P2328">4.63. Papildau 114<text:span text:style-name="T2329">1</text:span><text:s/>punktu:</text:p>
      <text:p text:style-name="P2330"/>
      <table:table table:style-name="Table2331">
        <table:table-columns>
          <table:table-column table:style-name="TableColumn2332"/>
          <table:table-column table:style-name="TableColumn2333"/>
        </table:table-columns>
        <table:table-row table:style-name="TableRow2334">
          <table:table-cell table:style-name="TableCell2335">
            <text:p text:style-name="P2336">114<text:span text:style-name="T2337">1</text:span>.<text:s/><text:span text:style-name="T2338">Sodinti skirti<text:s/></text:span><text:span text:style-name="T2339">Capsicum</text:span><text:span text:style-name="T2340"><text:s/>spp.,<text:s/></text:span><text:span text:style-name="T2341">Solanum lycopersicum</text:span><text:span text:style-name="T2342"><text:s/>ir<text:s/></text:span><text:span text:style-name="T2343">Solanum melongena</text:span><text:span text:style-name="T2344"><text:s text:c="2"/>augalai su šaknimis, išskyrus skirtuosius sodinti pagal<text:s/></text:span><text:span text:style-name="T2345">B</text:span><text:span text:style-name="T2346">ulvinių cistas sudarančių nematodų kontrolės ir fitosanitarijos priemonių naudojimo tvarkos aprašo, patvirtinto Lietuvos Respublikos</text:span><text:span text:style-name="T2347"><text:s/>žemės ūkio ministro 2001 m. birželio 29 d. įsakymu Nr. 219 „</text:span><text:span text:style-name="T2348">Dėl B</text:span><text:span text:style-name="T2349">ulvinių cistas sudarančių nematodų kontrolės ir fitosanitarijos priemonių naudojimo tvarkos aprašo patvirtinimo“, 8.2 papunktį</text:span><text:span text:style-name="T2350">.</text:span></text:p>
          </table:table-cell>
          <table:table-cell table:style-name="TableCell2351">
            <text:p text:style-name="P2352"><text:span text:style-name="T2353">Nepažeidžiant 4 priedo <text:s/>II skirsnio 115 punkte išvardytiems augalams taikytinų reikalavimų, oficialus patvirtinimas, kad laikomasi Europos Sąjungos nuostatų dėl kovos su<text:s/></text:span><text:span text:style-name="T2354">Globodera pallida</text:span><text:span text:style-name="T2355"><text:s/>ir<text:s/></text:span><text:span text:style-name="T2356">Globodera rostochiensis</text:span><text:span text:style-name="T2357">.</text:span></text:p>
          </table:table-cell>
        </table:table-row>
      </table:table>
      <text:p text:style-name="Normal"/>
      <text:p text:style-name="P2358">4.64. Pakeičiu 115 punktą ir jį išdėstau taip:</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115.<text:s/><text:span text:style-name="T2366">Capsicum annuum</text:span>,<text:s/><text:span text:style-name="T2367">Solanum lycopersicum,</text:span><text:span text:style-name="T2368"> </text:span><text:s/><text:span text:style-name="T2369">Musa</text:span>,<text:s/><text:span text:style-name="T2370">Nicotiana</text:span><text:s/>ir<text:s/><text:span text:style-name="T2371">Solanum melongena</text:span><text:s/>augalai, skirti sodinti, išskyrus sėklas.</text:p>
          </table:table-cell>
          <table:table-cell table:style-name="TableCell2372">
            <text:p text:style-name="P2373">Nepažeidžiant 5 priedo I skyriaus II skirsnio 114 punkte išvardytiems augalams taikytinų reikalavimų, jei reikia, oficialus patvirtinimas, kad:</text:p>
            <text:p text:style-name="P2374">a) augalai išauginti teritorijose, kurios pripažintos neužkrėstos<text:s/><text:span text:style-name="T2375">Ralstonia solanacearum</text:span>, arba</text:p>
            <text:p text:style-name="P2376">b)<text:s/><text:span text:style-name="T2377">Ralstonia solanacearum</text:span><text:span text:style-name="T2378"> </text:span>požymių ant augalų auginimo vietoje paskutinį vegetacijos ciklą nepastebėta.</text:p>
          </table:table-cell>
        </table:table-row>
      </table:table>
      <text:p text:style-name="Normal"/>
      <text:p text:style-name="P2379">4.65. Pakeičiu 117 punktą ir jį išdėstau taip:</text:p>
      <text:p text:style-name="P2380"/>
      <table:table table:style-name="Table2381">
        <table:table-columns>
          <table:table-column table:style-name="TableColumn2382"/>
          <table:table-column table:style-name="TableColumn2383"/>
        </table:table-columns>
        <table:table-row table:style-name="TableRow2384">
          <table:table-cell table:style-name="TableCell2385">
            <text:p text:style-name="P2386">117.<text:s/><text:span text:style-name="T2387">Dendranthema</text:span>,<text:s/><text:span text:style-name="T2388">Dianthus</text:span><text:s/>ir<text:s/><text:span text:style-name="T2389">Pelargonium</text:span><text:s/>augalai, skirti sodinti, išskyrus sėklas.</text:p>
          </table:table-cell>
          <table:table-cell table:style-name="TableCell2390">
            <text:p text:style-name="P2391">Oficialus patvirtinimas, kad:</text:p>
            <text:p text:style-name="P2392">a)<text:s/><text:span text:style-name="T2393">augalai išauginti teritorijose, kuriose<text:s/></text:span><text:span text:style-name="T2394">Helicoverpa armigera</text:span><text:span text:style-name="T2395"><text:s text:c="2"/>ir<text:s/></text:span><text:span text:style-name="T2396">Spodoptera littoralis</text:span><text:span text:style-name="T2397"><text:s text:c="2"/>neaptinkama, kaip nustatė nacionalinė augalų apsaugos organizacija laikydamasi atitinkamų tarptautinių fitosanitarinių priemonių standartų;</text:span></text:p>
            <text:p text:style-name="P2398"><text:span text:style-name="T2399">arba</text:span></text:p>
            <text:p text:style-name="P2400">b)<text:s/><text:span text:style-name="T2401">Helicoverpa armigera</text:span><text:s/><text:span text:style-name="T2402">požymių</text:span><text:s/>auginimo vietoje paskutinįjį vegetacijos ciklą nepastebėta, arba</text:p>
            <text:p text:style-name="P2403">c) augalai buvo atitinkamai apdoroti, siekiant gamybos vietoje apsaugoti nuo minėtų organizmų.</text:p>
          </table:table-cell>
        </table:table-row>
      </table:table>
      <text:p text:style-name="Normal"/>
      <text:p text:style-name="P2404">4.66. Pakeičiu 121 punktą ir jį išdėstau taip:</text:p>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text:span text:style-name="T2412">121. Žoliniai augalai, skirti auginti, išskyrus: svogūnus, gumbasvogūnius,<text:s/></text:span><text:span text:style-name="T2413">Gramineae</text:span><text:span text:style-name="T2414"><text:s/>šeimos augalus, šakniastiebius, sėklas ir stiebagumbius.</text:span></text:p>
          </table:table-cell>
          <table:table-cell table:style-name="TableCell2415">
            <text:p text:style-name="P2416">Nepažeidžiant 4 priedo I skyriaus II skirsnio 117, 118 arba 119 punktuose išvardytiems augalams taikytinų reikalavimų, jei reikia, oficialus patvirtinimas, kad:</text:p>
            <text:p text:style-name="P2417">a) augalai išauginti teritorijoje, kuri pripažinta neužkrėsta<text:s/><text:span text:style-name="T2418">Liriomyza bryoniae</text:span>,<text:s/><text:span text:style-name="T2419">Liriomyza huidobrensis</text:span><text:s/>ir<text:s/><text:span text:style-name="T2420">Liriomyza trifolii</text:span>, arba</text:p>
            <text:p text:style-name="P2421">b) tris mėnesius iki derliaus nuėmimo, mažiausiai, kartą per mėnesį atliekant oficialius tikrinimus auginimo vietoje<text:s/><text:span text:style-name="T2422">Liriomyza bryoniae</text:span>,<text:s/><text:span text:style-name="T2423">Liriomyza huidobrensis</text:span><text:s/>ir<text:s/><text:span text:style-name="T2424">Liriomyza trifolii</text:span><text:s/>ženklų nepastebėta, arba</text:p>
            <text:p text:style-name="P2425">c) prieš pat patiekimą rinkai augalai buvo patikrinti ir svarbių kenksmingųjų organizmų požymių nerasta; be to, jie buvo atitinkamai apdoroti siekiant išnaikinti<text:span text:style-name="T2426"><text:s/>Liriomyza bryoniae</text:span>,<text:s/><text:span text:style-name="T2427">Liriomyza huidobrensis</text:span><text:s/>ir<text:s/><text:span text:style-name="T2428">Liriomyza trifolii</text:span>.</text:p>
            <text:p text:style-name="P2429">d)<text:s/><text:span text:style-name="T2430">augalai išauginti iš augalų medžiagos (eksplanto), neužkrėstos<text:s/></text:span><text:span text:style-name="T2431">Liriomyza huidobrensis</text:span><text:span text:style-name="T2432"><text:s/>ir<text:s/></text:span><text:span text:style-name="T2433">Liriomyza trifolii</text:span><text:span text:style-name="T2434">; užauginti<text:s/></text:span><text:span text:style-name="T2435">in vitro</text:span><text:span text:style-name="T2436"><text:s/>sterilioje terpėje steriliomis sąlygomis, neleidžiančiomis augalams užsikrėsti<text:s/></text:span><text:span text:style-name="T2437">Liriomyza huidobrensis</text:span><text:span text:style-name="T2438"><text:s/>ir<text:s/></text:span><text:span text:style-name="T2439">Liriomyza trifolii</text:span><text:span text:style-name="T2440">, ir yra gabenami permatomose talpyklose steriliomis sąlygomis.</text:span></text:p>
          </table:table-cell>
        </table:table-row>
      </table:table>
      <text:p text:style-name="Normal"/>
      <text:p text:style-name="P2441">4.67. Pakeičiu 122 punktą ir jį išdėstau taip:</text:p>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122. Augalai su šaknimis, pasodinti arba skirti sodinti, išauginti atvirame ore.</text:p>
          </table:table-cell>
          <table:table-cell table:style-name="TableCell2449">
            <text:p text:style-name="P2450">Oficialus patvirtinimas, kad auginimo vieta pripažinta neužkrėsta<text:s/><text:span text:style-name="T2451">Clavibacter michiganensis<text:s/></text:span>ssp<text:span text:style-name="T2452">. sepedonicus,</text:span><text:s/>ir<text:s/><text:span text:style-name="T2453">Synchytrium endobioticum</text:span>.</text:p>
          </table:table-cell>
        </table:table-row>
      </table:table>
      <text:p text:style-name="Normal"/>
      <text:p text:style-name="P2454">4.68. Papildau 122<text:span text:style-name="T2455">1</text:span><text:s/>punktu:</text:p>
      <text:p text:style-name="P2456"/>
      <table:table table:style-name="Table2457">
        <table:table-columns>
          <table:table-column table:style-name="TableColumn2458"/>
          <table:table-column table:style-name="TableColumn2459"/>
        </table:table-columns>
        <table:table-row table:style-name="TableRow2460">
          <table:table-cell table:style-name="TableCell2461">
            <text:p text:style-name="P2462"><text:span text:style-name="T2463">122</text:span><text:span text:style-name="T2464">1</text:span><text:span text:style-name="T2465">.<text:s/></text:span><text:span text:style-name="T2466">Allium porrum</text:span><text:span text:style-name="T2467">,<text:s/></text:span><text:span text:style-name="T2468">Asparagus officinalis</text:span><text:span text:style-name="T2469">,<text:s/></text:span><text:span text:style-name="T2470">Beta vulgaris</text:span><text:span text:style-name="T2471">,<text:s/></text:span><text:span text:style-name="T2472">Brassica</text:span><text:span text:style-name="T2473"><text:s/>spp. ir<text:s/></text:span><text:span text:style-name="T2474">Fragaria<text:s/></text:span><text:span text:style-name="T2475"><text:s/>augalai su šaknimis, skirti sodinti, išauginti atvirame ore,</text:span></text:p>
            <text:p text:style-name="P2476">ir</text:p>
            <text:p text:style-name="P2477"><text:span text:style-name="T2478">Allium ascalonicum</text:span><text:span text:style-name="T2479">,<text:s/></text:span><text:span text:style-name="T2480">Allium cepa</text:span><text:span text:style-name="T2481">,<text:s/></text:span><text:span text:style-name="T2482">Dahlia</text:span><text:span text:style-name="T2483"><text:s/>spp.,<text:s/></text:span><text:span text:style-name="T2484">Gladiolus</text:span><text:span text:style-name="T2485">,<text:s/></text:span><text:span text:style-name="T2486">Hyacinthus<text:s/></text:span><text:span text:style-name="T2487">spp.,<text:s/></text:span><text:span text:style-name="T2488">Iris</text:span><text:span text:style-name="T2489"><text:s/>spp.,<text:s/></text:span><text:span text:style-name="T2490">Lilium</text:span><text:span text:style-name="T2491"><text:s/>spp.,<text:s/></text:span><text:span text:style-name="T2492">Narcissus</text:span><text:span text:style-name="T2493"><text:s/>L. ir<text:s/></text:span><text:span text:style-name="T2494">Tulipa</text:span><text:span text:style-name="T2495"><text:s/>L. svogūnai, stiebagumbiai ir šakniastiebiai, išauginti atvirame ore, išskyrus tuos augalus, svogūnus, stiebagumbius ir šakniastiebius, kurie skirti sodinti pagal<text:s/></text:span><text:span text:style-name="T2496">B</text:span><text:span text:style-name="T2497">ulvinių cistas sudarančių nematodų kontrolės ir fitosanitarijos priemonių naudojimo tvarkos aprašo, patvirtinto Lietuvos Respublikos</text:span><text:span text:style-name="T2498"><text:s/>žemės ūkio ministro 2001 m. birželio 29 d. įsakymu Nr. 219 „</text:span><text:span text:style-name="T2499">Dėl B</text:span><text:span text:style-name="T2500">ulvinių cistas sudarančių nematodų kontrolės ir fitosanitarijos priemonių naudojimo tvarkos aprašo patvirtinimo“, 8.</text:span><text:span text:style-name="T2501">1 ir 8.3</text:span><text:span text:style-name="T2502"><text:s/>papunk</text:span><text:span text:style-name="T2503">čius</text:span><text:span text:style-name="T2504">.<text:s/></text:span></text:p>
          </table:table-cell>
          <table:table-cell table:style-name="TableCell2505">
            <text:p text:style-name="P2506"><text:span text:style-name="T2507">Nepažeidžiant 4 priedo <text:s/>II skirsnio 122 punkte išvardytiems augalams taikytinų reikalavimų, pateikiamas įrodymas, kad laikomasi Europos Sąjungos nuostatų dėl kovos su<text:s/></text:span><text:span text:style-name="T2508">Globodera pallida</text:span><text:span text:style-name="T2509"><text:s/>ir </text:span><text:span text:style-name="T2510">Globodera rostochiensis</text:span><text:span text:style-name="T2511">.</text:span></text:p>
          </table:table-cell>
        </table:table-row>
      </table:table>
      <text:p text:style-name="Normal"/>
      <text:p text:style-name="P2512">4.69. Pakeičiu 125 punktą ir jį išdėstau taip:</text:p>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125.<text:s/><text:span text:style-name="T2520">Solanum lycopersicum</text:span><text:span text:style-name="T2521"><text:s/></text:span>augalai, skirti sodinti, išskyrus sėklas.</text:p>
          </table:table-cell>
          <table:table-cell table:style-name="TableCell2522">
            <text:p text:style-name="P2523">Nepažeidžiant 4 priedo I skyriaus II skirsnio 114 ir 121 punktuose išvardytiems augalams taikytinų reikalavimų, oficialus patvirtinimas, kad:</text:p>
            <text:p text:style-name="P2524">a) augalai išauginti teritorijose, kurios pripažintos neužkrėstos<text:s/><text:span text:style-name="T2525">pomidorų lapų geltonosios garbanės virusu</text:span>, arba</text:p>
            <text:p text:style-name="P2526">b)<text:s/><text:span text:style-name="T2527">Pomidorų lapų geltonosios garbanės viruso</text:span><text:s/>požymių ant augalų nepastebėta, ir:</text:p>
            <text:p text:style-name="P2528">– augalai išauginti teritorijose, kurios pripažintos neužkrėstos<text:s/><text:span text:style-name="T2529">Bemisia tabaci</text:span>, arba</text:p>
            <text:p text:style-name="P2530">– tris mėnesius iki eksporto, mažiausiai kartą per mėnesį atliekant oficialius tikrinimus, auginimo vietoje<text:s/><text:span text:style-name="T2531">Bemisia tabaci</text:span><text:s/>nerasta, arba</text:p>
            <text:p text:style-name="P2532">c) P<text:span text:style-name="T2533">omidorų lapų geltonosios garbanės viruso</text:span><text:s/>požymių auginimo vietoje nepastebėta ir auginimo vietai buvo taikytas atitinkamas apdorojimas bei kontrolės režimas, siekiant užtikrinti, kad ji nebūtų užkrėsta<text:s/><text:span text:style-name="T2534">Bemisia tabaci</text:span>.</text:p>
          </table:table-cell>
        </table:table-row>
      </table:table>
      <text:p text:style-name="Normal"/>
      <text:p text:style-name="P2535">4.70. Pakeičiu 126 punktą ir jį išdėstau taip:</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126.<text:span text:style-name="T2543"><text:s/>Solanum lycopersicum</text:span><text:span text:style-name="T2544"><text:s/></text:span>sėklos.</text:p>
          </table:table-cell>
          <table:table-cell table:style-name="TableCell2545">
            <text:p text:style-name="P2546">Oficialus patvirtinimas, kad sėklos gautos naudojant atitinkamą rūgščių ekstrakcijos arba ekvivalentų metodą, patvirtintą nustatyta tvarka, ir</text:p>
            <text:p text:style-name="P2547">a) arba sėklos išaugintos teritorijose, kuriose<text:s/><text:span text:style-name="T2548">Clavibacter michiganensis</text:span><text:s/>ssp.<text:s/><text:span text:style-name="T2549">michiganensis</text:span><text:s/>arba<text:s/><text:span text:style-name="T2550">Xanthomonas campestris</text:span><text:s/>pv.<text:s/><text:span text:style-name="T2551">vesicatoria</text:span><text:s/>neaptinkami, arba</text:p>
            <text:p text:style-name="P2552">b) šių kenksmingųjų organizmų sukeliamų ligų požymių ant augalų auginimo vietoje paskutinį vegetacijos ciklą nepastebėta, arba<text:s/></text:p>
            <text:p text:style-name="P2553">c) sėklų pavyzdys buvo oficialiai ištirtas, mažiausiai, šių kenksmingųjų organizmų atžvilgiu, naudojant atitinkamus metodus. Tyrimų metu nustatyta, kad sėklos neužkrėstos šiais kenksmingaisiais organizmais.</text:p>
          </table:table-cell>
        </table:table-row>
      </table:table>
      <text:p text:style-name="Normal"/>
      <text:p text:style-name="P2554">4.71. Pakeičiu 127 punktą ir jį išdėstau taip:</text:p>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127.<text:s/><text:span text:style-name="T2562">Medicago sativa</text:span><text:s/>sėklos.</text:p>
          </table:table-cell>
          <table:table-cell table:style-name="TableCell2563">
            <text:p text:style-name="P2564">Oficialus patvirtinimas, kad:</text:p>
            <text:p text:style-name="P2565">a)<text:s/><text:span text:style-name="T2566">Ditylenchus dipsaci</text:span><text:s/>požymių auginimo vietoje paskutinį vegetacijos ciklą nepastebėta ir, laboratoriškai ištyrus pavyzdį,<text:s/><text:span text:style-name="T2567">Ditylenchus dipsaci</text:span><text:s/>taip pat nenustatyta, arba</text:p>
            <text:p text:style-name="P2568">b) prieš sėklų tiekimą rinkai jos buvo fumiguotos, arba</text:p>
            <text:p text:style-name="P2569">c)<text:s/><text:span text:style-name="T2570">sėklos buvo fiziniu būdu apdorotos priemonėmis nuo<text:s/></text:span><text:span text:style-name="T2571">Ditylenchus dipsaci</text:span><text:span text:style-name="T2572">, o atlikus laboratorinius tyrimus naudojant tipinį ėminį<text:s/></text:span><text:span text:style-name="T2573">Ditylenchus dipsaci</text:span><text:span text:style-name="T2574"><text:s text:c="2"/>taip pat nenustatyta.</text:span></text:p>
          </table:table-cell>
        </table:table-row>
      </table:table>
      <text:p text:style-name="Normal"/>
      <text:p text:style-name="P2575">4.72. Pakeičiu 134 punktą ir jį išdėstau taip:</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text:span text:style-name="T2584">134. Spygliuočių (</text:span><text:span text:style-name="T2585">Coniferales</text:span><text:span text:style-name="T2586">) mediena.</text:span></text:p>
            <text:p text:style-name="P2587"/>
          </table:table-cell>
          <table:table-cell table:style-name="TableCell2588">
            <text:p text:style-name="P2589">Nepažeidžiant 4 priedo I skyriaus I skirsnio 1, 2, 3, 4, 5 punktuose, 5.1 ir 5.2 papunkčiuose, jei reikia, 4 priedo II skyriaus 131, 132 ir 133 punktuose išvardytai medienai taikytinų reikalavimų:</text:p>
            <text:p text:style-name="P2590">a) nuimta medienos žievė arba</text:p>
            <text:p text:style-name="P2591"><text:span text:style-name="T2592">b) oficialus patvirtinimas, kad mediena kilusi iš teritorijų, kurios pripažintos neužkrėstomis<text:s/></text:span><text:span text:style-name="T2593">Ips amitinus</text:span><text:span text:style-name="T2594">, arba</text:span></text:p>
            <text:p text:style-name="P2595">c) paženklinta „Kiln-dried“, „KD“ arba kitu tarptautiniu mastu pripažintu ženklu, esančiu ant medienos arba jos pakuotės, atsižvelgiant į tuometinę komercinę paskirtį, pateikiamas įrodymas, kad mediena išdžiovinta krosnyje, ir drėgnumas, išreikštas sausosios medžiagos kiekiu, taikant atitinkamus laiko ir temperatūros grafikus, gamybos metu sudaro mažiau nei 20 proc. masės.</text:p>
            <text:p text:style-name="P2596"/>
          </table:table-cell>
          <table:table-cell table:style-name="TableCell2597">
            <text:p text:style-name="P2598">Graikija, Airija, Jungtinė Karalystė.</text:p>
            <text:p text:style-name="P2599"/>
          </table:table-cell>
        </table:table-row>
      </table:table>
      <text:p text:style-name="Normal"/>
      <text:p text:style-name="P2600">4.73. Pakeičiu 136.1 papunktį ir jį išdėstau taip:</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text:span text:style-name="T2609">136.1.<text:s/></text:span><text:span text:style-name="T2610">Castanea</text:span><text:span text:style-name="T2611"><text:s/>mediena.</text:span></text:p>
            <text:p text:style-name="P2612"/>
          </table:table-cell>
          <table:table-cell table:style-name="TableCell2613">
            <text:p text:style-name="P2614">a) Mediena yra be žievės</text:p>
            <text:p text:style-name="P2615">arba</text:p>
            <text:p text:style-name="P2616">b) oficialus patvirtinimas, kad mediena yra:</text:p>
            <text:p text:style-name="P2617"><text:span text:style-name="T2618">–</text:span><text:span text:style-name="T2619"><text:s/>kilusi iš vietovių, kuriose<text:s/></text:span><text:span text:style-name="T2620">Cryphonectria<text:s/></text:span></text:p>
            <text:p text:style-name="P2621"><text:span text:style-name="T2622">parasitica</text:span><text:span text:style-name="T2623"><text:s text:c="2"/>neaptinkamas,</text:span></text:p>
            <text:p text:style-name="P2624">arba</text:p>
            <text:p text:style-name="P2625"><text:span text:style-name="T2626">–</text:span><text:span text:style-name="T2627"><text:s/>išdžiovinta krosnyje, ir drėgnumas, išreikštas sausosios medžiagos kiekiu, taikant atitinkamus laiko ir temperatūros grafikus, gamybos metu sudaro mažiau nei 20 proc. masės. Tai įrodo „išdžiovinta krosnyje“ („Kiln-dried“, „KD“) arba kitas tarptautiniu mastu pripažintas ženklas, pažymėtas ant medienos arba jos pakuotės, atsižvelgiant į tuometinę paskirtį.</text:span></text:p>
          </table:table-cell>
          <table:table-cell table:style-name="TableCell2628">
            <text:p text:style-name="P2629">Čekijos Respublika, Airija, Švedijos Karalystė, Jungtinė Karalystė.</text:p>
            <text:p text:style-name="P2630"/>
          </table:table-cell>
        </table:table-row>
      </table:table>
      <text:p text:style-name="Normal"/>
      <text:p text:style-name="P2631">4.74. Papildau 136.2 papunkčiu:</text:p>
      <text:p text:style-name="P2632"/>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text:span text:style-name="T2640">136.2.<text:s/></text:span><text:span text:style-name="T2641">Platanus<text:s/></text:span><text:span text:style-name="T2642">mediena, įskaitant medieną, kuri nebėra natūralios rąsto formos, kurios kilmės šalis yra Europos Sąjungoje, arba Armėnija, Šveicarija ir JAV.</text:span></text:p>
          </table:table-cell>
          <table:table-cell table:style-name="TableCell2643">
            <text:p text:style-name="P2644">I skirsnio 5 punkte ir 7.1.2 papunktyje ir IV priedo A dalies II skirsnio 2 punkte išvardytai medienai, jei tinkama, oficialus patvirtinimas, kad:<text:s/></text:p>
            <text:p text:style-name="P2645"><text:span text:style-name="T2646">a) mediena yra kilusi iš teritorijų, kurios pripažintos neužkrėstos<text:s/></text:span><text:span text:style-name="T2647">Ceratocystis platani,<text:s/></text:span><text:span text:style-name="T2648">kurios tokiomis nustatytos laikantis atitinkamų tarptautinių fitosanitarinių priemonių standartų, arba<text:s/></text:span></text:p>
            <text:p text:style-name="P2649">b) ženklu „Kiln-dried“, „KD“ arba kitu tarptautiniu mastu pripažintu ženklu, uždėtu ant medienos arba jos pakuotės atsižvelgiant į tuometinę komercinę paskirtį, pateikiamas įrodymas, kad mediena išdžiovinta krosnyje, ir drėgnumas, išreikštas sausosios medžiagos kiekiu, taikant atitinkamus laiko ir temperatūros grafikus, gamybos metu sudaro mažiau nei 20 proc. masės, arba<text:s/></text:p>
            <text:p text:style-name="P2650">c) mediena yra kilusi iš saugomos zonos, nurodytos dešinėje skiltyje.</text:p>
          </table:table-cell>
          <table:table-cell table:style-name="TableCell2651">
            <text:p text:style-name="P2652">Jungtinė Karalystė.</text:p>
          </table:table-cell>
        </table:table-row>
      </table:table>
      <text:p text:style-name="Normal"/>
      <text:p text:style-name="P2653">4.75. Pakeičiu 140 punktą ir jį išdėstau taip:</text:p>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140. Aukštesni nei 3 m<text:span text:style-name="T2662"><text:s/>Abies</text:span>,<text:s/><text:span text:style-name="T2663">Larix</text:span>,<text:s/><text:span text:style-name="T2664">Picea</text:span><text:s/>ir<text:s/><text:span text:style-name="T2665">Pinus</text:span><text:s/>augalai, išskyrus vaisius ir sėklas.</text:p>
          </table:table-cell>
          <table:table-cell table:style-name="TableCell2666">
            <text:p text:style-name="P2667">Nepažeidžiant nuostatų, taikytinų 3 priedo I skyriaus 1 punkte, 4 priedo I skyriaus I skirsnio 13, 14, 15 ir 16 punktuose, 4 priedo I skyriaus II skirsnio 95 ir 96 punktuose bei 4 priedo II skyriaus 137, 138 ir 139 punktuose išvardytiems augalams, jei reikia, oficialus patvirtinimas, kad auginimo vieta neužkrėsta<text:s/><text:span text:style-name="T2668">Ips amitinus</text:span>.</text:p>
          </table:table-cell>
          <table:table-cell table:style-name="TableCell2669">
            <text:p text:style-name="P2670">Graikija, Airija, Jungtinė Karalystė.</text:p>
          </table:table-cell>
        </table:table-row>
      </table:table>
      <text:p text:style-name="Normal"/>
      <text:p text:style-name="P2671">4.76. Papildau 142<text:span text:style-name="T2672">1</text:span><text:s/>punktu:</text:p>
      <text:p text:style-name="P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142<text:span text:style-name="T2681">1</text:span>.<text:s/><text:span text:style-name="T2682">Platanus<text:s/></text:span><text:s/>augalai, skirti sodinti, išskyrus sėklas, kilę iš šalies Sąjungoje arba Armėnijos, Šveicarijos arba JAV.</text:p>
          </table:table-cell>
          <table:table-cell table:style-name="TableCell2683">
            <text:p text:style-name="P2684">Nedarant poveikio nuostatoms, taikomoms<text:span text:style-name="T2685"><text:s/></text:span>skirsnio 12 punkte ir IV priedo A dalies II skirsnio 8 punkte išvardytiems augalams, jei tinkama, oficialus patvirtinimas, kad:<text:s/></text:p>
            <text:p text:style-name="P2686">a) visą augimo laikotarpį augalai buvo auginami teritorijoje, kuri pripažinta neužkrėsta<text:s/><text:span text:style-name="T2687">Ceratocystis platani</text:span>, kuri tokia nustatyta laikantis atitinkamų tarptautinių fitosanitarinių priemonių standartų, arba</text:p>
            <text:p text:style-name="P2688">b) visą augimo laikotarpį augalai buvo auginami saugomoje zonoje, nurodytoje dešinėje skiltyje.</text:p>
          </table:table-cell>
          <table:table-cell table:style-name="TableCell2689">
            <text:p text:style-name="P2690">Jungtinė Karalystė.</text:p>
          </table:table-cell>
        </table:table-row>
      </table:table>
      <text:p text:style-name="Normal"/>
      <text:p text:style-name="P2691">4.77. Pakeičiu 144 punktą ir jį išdėstau taip:</text:p>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144. Spygliuočių (<text:span text:style-name="T2700">Coniferales</text:span>) nulupta žievė.</text:p>
          </table:table-cell>
          <table:table-cell table:style-name="TableCell2701">
            <text:p text:style-name="P2702">Nepažeidžiant nuostatų, taikytinų<text:s/></text:p>
            <text:p text:style-name="P2703">4 priedo II skyriaus 143 punkte nurodytai žievei, oficialus patvirtinimas, kad siunta:</text:p>
            <text:p text:style-name="P2704">– buvo fumiguota arba apdorota kitais atitinkamais būdais nuo kinivarpų, arba</text:p>
            <text:p text:style-name="P2705"><text:span text:style-name="T2706">– kilusi iš teritorijų, kurios pripažintos neužkrėstos<text:s/></text:span><text:span text:style-name="T2707">Ips amitinus</text:span><text:span text:style-name="T2708">.</text:span></text:p>
          </table:table-cell>
          <table:table-cell table:style-name="TableCell2709">
            <text:p text:style-name="P2710">Graikija, Airija, Jungtinė Karalystė.</text:p>
          </table:table-cell>
        </table:table-row>
      </table:table>
      <text:p text:style-name="Normal"/>
      <text:p text:style-name="P2711">4.78. Pakeičiu 148.1 papunktį ir jį išdėstau taip:</text:p>
      <text:p text:style-name="P2712"/>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ext:p text:style-name="P2719"><text:span text:style-name="T2720">148.1.<text:s/></text:span><text:span text:style-name="T2721">Castanea</text:span><text:span text:style-name="T2722"><text:s/>nulupta žievė.</text:span></text:p>
            <text:p text:style-name="P2723"/>
          </table:table-cell>
          <table:table-cell table:style-name="TableCell2724">
            <text:p text:style-name="P2725">Oficialus patvirtinimas, kad nulupta žievė:</text:p>
            <text:p text:style-name="P2726"><text:span text:style-name="T2727">a) yra kilusi iš vietovių, kuriose<text:s/></text:span><text:span text:style-name="T2728">Cryphonectria parasitica<text:s/></text:span><text:span text:style-name="T2729">neaptinkamas,</text:span></text:p>
            <text:p text:style-name="P2730">arba</text:p>
            <text:p text:style-name="P2731"><text:span text:style-name="T2732">b) tinkamai fumiguota arba apdorota kitais atitinkamais būdais nuo<text:s/></text:span><text:span text:style-name="T2733">Cryphonectria parasitica</text:span><text:span text:style-name="T2734">. Tai įrodo fitosanitariniame sertifikate nurodoma veiklioji sudedamoji medžiaga, mažiausia žievės temperatūra, rodiklis (g/m</text:span><text:span text:style-name="T2735">3</text:span><text:span text:style-name="T2736">) ir poveikio laikas (h).</text:span></text:p>
          </table:table-cell>
          <table:table-cell table:style-name="TableCell2737">
            <text:p text:style-name="P2738">Čekijos Respublika, Airija, Švedija, Jungtinė Karalystė.<text:s/></text:p>
            <text:p text:style-name="P2739"/>
          </table:table-cell>
        </table:table-row>
      </table:table>
      <text:p text:style-name="Normal"/>
      <text:p text:style-name="P2740">4.79. Papildau 153<text:span text:style-name="T2741">1</text:span><text:s/>punktu:</text:p>
      <text:p text:style-name="P2742"/>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P2749">153<text:span text:style-name="T2750">1</text:span>.<text:span text:style-name="T2751"><text:s/>Castanea</text:span><text:span text:style-name="T2752">  augalai, skirti sodinti.</text:span></text:p>
          </table:table-cell>
          <table:table-cell table:style-name="TableCell2753">
            <text:p text:style-name="P2754">Nepažeidžiant 3 priedo I dalies 2 punkte bei 4 priedo I skirsnio 17.1 ir 17.2 papunkčiuose išvardytiems augalams taikytinų nuostatų, oficialus patvirtinimas, kad:</text:p>
            <text:p text:style-name="P2755">a)<text:s/><text:span text:style-name="T2756">augalai visą augimo laikotarpį buvo auginami auginimo vietose šalyse, kuriose, kaip žinoma, </text:span><text:span text:style-name="T2757">Cryphonectria parasitica</text:span><text:span text:style-name="T2758">  neaptinkamas,</text:span></text:p>
            <text:p text:style-name="P2759">arba</text:p>
            <text:p text:style-name="P2760">b)<text:s/><text:span text:style-name="T2761">augalai visą augimo laikotarpį buvo auginami vietovėje, kurioje<text:s/></text:span><text:span text:style-name="T2762">Cryphonectria parasitica</text:span><text:span text:style-name="T2763"><text:s/>neaptinkamas, kaip nustatė nacionalinė augalų apsaugos organizacija, laikydamasi atitinkamų tarptautinių fitosanitarinių priemonių standartų,</text:span></text:p>
            <text:p text:style-name="P2764">arba</text:p>
            <text:p text:style-name="P2765">c)<text:s/><text:span text:style-name="T2766">augalai visą augimo laikotarpį buvo auginami saugomose zonose, išvardytose dešinėje skiltyje.</text:span></text:p>
            <text:p text:style-name="P2767"/>
          </table:table-cell>
          <table:table-cell table:style-name="TableCell2768">
            <text:p text:style-name="P2769">Čekijos Respublika, Airija, Švedija, Jungtinė Karalystė.</text:p>
          </table:table-cell>
        </table:table-row>
      </table:table>
      <text:p text:style-name="Normal"/>
      <text:p text:style-name="P2770">4.80. Pakeičiu 156 punktą ir jį išdėstau taip:</text:p>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156.<text:s/><text:span text:style-name="T2779">Augalai su šaknimis, pasodinti arba skirti sodinti, išauginti atvirame ore.</text:span></text:p>
          </table:table-cell>
          <table:table-cell table:style-name="TableCell2780">
            <text:p text:style-name="P2781"><text:span text:style-name="T2782">Pateikiamas įrodymas, kad augalai kilę iš lauko, kuriame, kaip žinoma,<text:s/></text:span><text:span text:style-name="T2783">Globodera pallida</text:span><text:span text:style-name="T2784"> neaptinkamas.</text:span></text:p>
          </table:table-cell>
          <table:table-cell table:style-name="TableCell2785">
            <text:p text:style-name="P2786">Latvija, Slovėnija, Slovakija, Suomija.</text:p>
          </table:table-cell>
        </table:table-row>
      </table:table>
      <text:p text:style-name="Normal"/>
      <text:p text:style-name="P2787">4.81. Pakeičiu 157 punktą ir jį išdėstau taip:</text:p>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text:span text:style-name="T2796">157. Augalai ir gyvybingos žiedadulkės, skirtos apdulkinti:<text:s/></text:span><text:span text:style-name="T2797">Amelanchier</text:span><text:span text:style-name="T2798">,<text:s/></text:span><text:span text:style-name="T2799">Chaenomeles</text:span><text:span text:style-name="T2800">, C</text:span><text:span text:style-name="T2801">otoneaster</text:span><text:span text:style-name="T2802">,<text:s/></text:span><text:span text:style-name="T2803">Crataegus,</text:span><text:span text:style-name="T2804"><text:s/></text:span><text:span text:style-name="T2805">Cydonia</text:span><text:span text:style-name="T2806">,<text:s/></text:span><text:span text:style-name="T2807">Eriobotrya</text:span><text:span text:style-name="T2808">,<text:s/></text:span><text:span text:style-name="T2809">Malus</text:span><text:span text:style-name="T2810">,<text:s/></text:span><text:span text:style-name="T2811">Mespilus</text:span><text:span text:style-name="T2812">,<text:s/></text:span><text:span text:style-name="T2813">Photinia davidiana</text:span><text:span text:style-name="T2814">,<text:s/></text:span><text:span text:style-name="T2815">Pyracantha</text:span><text:span text:style-name="T2816">,<text:s/></text:span><text:span text:style-name="T2817">Pyrus</text:span><text:span text:style-name="T2818">,<text:s/></text:span><text:span text:style-name="T2819">Sorbus</text:span><text:span text:style-name="T2820">, išskyrus vaisius ir sėklas.</text:span></text:p>
          </table:table-cell>
          <table:table-cell table:style-name="TableCell2821">
            <text:p text:style-name="P2822">Nepažeidžiant 3 priedo I skyriaus 9, 10 ir 19 punktuose ir 3 priedo II skyriaus 21 ir 22 punktuose išvardytiems augalams taikytinų draudimų, jei reikia, oficialus patvirtinimas, kad:</text:p>
            <text:p text:style-name="P2823"><text:span text:style-name="T2824">a) augalai, kilę iš trečiųjų šalių, nustatyta tvarka pripažintų neužkrėstomis<text:s/></text:span><text:span text:style-name="T2825">Erwinia amylovora</text:span><text:span text:style-name="T2826">, arba</text:span></text:p>
            <text:p text:style-name="P2827"><text:span text:style-name="T2828">b) augalai, kilę iš  nustatyta tvarka pripažintų kenksmingaisiais organizmais neužkrėstų  trečiųjų šalių sričių, kurios buvo įsteigtos dėl<text:s/></text:span><text:span text:style-name="T2829">Erwinia amylovora</text:span><text:span text:style-name="T2830"><text:s/>pagal atitinkamą tarptautinį fitosanitarijos priemonių standartą,  arba</text:span></text:p>
            <text:p text:style-name="P2831">c) augalai, kilę iš Šveicarijos Valė kantono, arba</text:p>
            <text:p text:style-name="P2832">d) augalai, kilę iš saugomų zonų, nurodytų trečioje skiltyje, arba</text:p>
            <text:p text:style-name="P2833">e) buvo išauginti, arba įvežti į buferinę zoną, išlaikyti bent 7 mėnesius, įskaitant visą paskutinio vegetacijos ciklo laikotarpį nuo balandžio 1 d. iki spalio 31 d., lauke:</text:p>
            <text:p text:style-name="P2834"><text:span text:style-name="T2835">– kuris yra buferinėje zonoje bent už 1 km nuo buferinės zonos ribų, kurios plotas mažiausiai 50 kv. km, t. y. teritorija, kurioje augalams šeimininkams taikomas oficialiai patvirtintas kontrolės režimas, nustatytas iki viso vegetacijos ciklo, einančio po viso vegetacijos ciklo, pradžios, kuriam taikoma oficiali priežiūra ir kurio tikslas yra sumažinti<text:s/></text:span><text:span text:style-name="T2836">Erwinia amylovora<text:s/></text:span><text:span text:style-name="T2837">išplitimo nuo ten auginamų augalų riziką; šios „buferinės zonos“ aprašymas turi būti prieinamas Komisijai ir valstybėms narėms. Įsteigus buferinę zoną, šioje zonoje ir 500 m spinduliu aplink ją, neįskaitant lauko, bent kartą nuo viso vegetacijos ciklo pradžios tinkamiausiu laiku bus vykdomi oficialūs patikrinimai. Visi augalai šeimininkai, turintys<text:s/></text:span><text:span text:style-name="T2838">Erwinia amylovora</text:span><text:span text:style-name="T2839"><text:s/>simptomų, turi būti nedelsiant pašalinti. Šių patikrinimų rezultatai iki kiekvienų metų gegužės 1 d. turi būti pateikti Komisijai ir valstybėms narėms ir</text:span></text:p>
            <text:p text:style-name="P2840">– kuris iki viso vegetacijos ciklo, einančio po viso vegetacijos ciklo, pradžios buvo oficialiai patvirtintas, kaip buferinė zona auginti augalus pagal šiame punkte nustatytus reikalavimus ir</text:p>
            <text:p text:style-name="P2841"><text:span text:style-name="T2842">– kuris pats ir aplink jį 500 m spinduliu esanti zona buvo pripažinta neužkrėsta<text:s/></text:span><text:span text:style-name="T2843">Erwinia amylovora</text:span><text:span text:style-name="T2844"><text:s/>nuo paskutiniojo viso vegetacijos ciklo pradžios. Pripažinti galima atlikus oficialų patikrinimą, atliekamą bent:</text:span></text:p>
            <text:p text:style-name="P2845">– du kartus lauke tinkamiausiu metu, t. y. vieną kartą nuo birželio iki rugpjūčio ir kartą nuo rugpjūčio iki lapkričio ir</text:p>
            <text:p text:style-name="P2846">i) vieną kartą minėtoje 500 m zonoje tinkamiausiu metu,<text:s/></text:p>
            <text:p text:style-name="P2847">t.y. nuo rugpjūčio iki lapkričio, ir</text:p>
            <text:p text:style-name="P2848">f) kuriame augalai atitinkamais laboratoriniais metodais oficialiai tikrinami dėl nematomų užkrėtimų, tiriant oficialiai tinkamiausiu metu paimtus ėminius.</text:p>
            <text:p text:style-name="P2849">Nuo 2004 m. balandžio 1 d. iki 2005 m. balandžio 1 d. šios nuostatos nebus taikomos augalams, įvežamiems į saugomas zonas ir judantiems saugomose zonose, nurodytose trečioje skiltyje, jei augalai buvo užauginti ir laikomi laukuose, esančiuose oficialiai patvirtintose buferinėse zonose.</text:p>
            <text:p text:style-name="P2850"/>
          </table:table-cell>
          <table:table-cell table:style-name="TableCell2851">
            <text:p text:style-name="P2852">Ispanija (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savivaldybe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
      <text:p text:style-name="Normal"/>
      <text:p text:style-name="P2853">4.82. Pakeičiu 157.1 papunktį ir jį išdėstau taip:</text:p>
      <text:p text:style-name="P2854"/>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157.1. Nuo kovo 15 d. iki birželio 30 d. bičių aviliai.</text:p>
            <text:p text:style-name="P2862"/>
          </table:table-cell>
          <table:table-cell table:style-name="TableCell2863">
            <text:p text:style-name="P2864">Turi būti dokumentinių įrodymų, kad aviliai:</text:p>
            <text:p text:style-name="P2865"><text:span text:style-name="T2866">a) kilę iš trečiųjų šalių, nustatyta tvarka pripažintų neužkrėstais<text:s/></text:span><text:span text:style-name="T2867">Erwinia amylovora</text:span><text:span text:style-name="T2868">, arba</text:span></text:p>
            <text:p text:style-name="P2869">b) kilę iš Šveicarijos Valė kantono, arba<text:s/></text:p>
            <text:p text:style-name="P2870">c) kilę iš saugomų zonų, nurodytų trečioje skiltyje, arba</text:p>
            <text:p text:style-name="P2871">d) prieš gabenant buvo naudotos atitinkamos karantino priemonės.</text:p>
          </table:table-cell>
          <table:table-cell table:style-name="TableCell2872">
            <text:p text:style-name="P2873"><text:span text:style-name="T2874">Ispanija</text:span><text:span text:style-name="T2875"><text:s/>(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savivaldybe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 sala ir Normandijos salos).</text:span></text:p>
          </table:table-cell>
        </table:table-row>
      </table:table>
      <text:p text:style-name="Normal"/>
      <text:p text:style-name="P2876">4.83. Pakeičiu 160 punktą ir jį išdėstau taip:</text:p>
      <text:p text:style-name="P2877"/>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P2884">160. Neįsišakniję<text:s/><text:span text:style-name="T2885">Euphorbia pulcherrima</text:span><text:s/>augalai, skirti sodinti.</text:p>
          </table:table-cell>
          <table:table-cell table:style-name="TableCell2886">
            <text:p text:style-name="P2887">Nepažeidžiant 4 priedo I skyriaus I skirsnio 77 punkte išvardytiems augalams nurodytų reikalavimų, kur reikia, oficialus patvirtinimas, kad:</text:p>
            <text:p text:style-name="P2888">a) neįsišaknijusios gyvašakės, kilusios tuose plotuose, kuriuose neaptinkamas<text:s/><text:span text:style-name="T2889">Bemissia tabaci</text:span>, arba</text:p>
            <text:p text:style-name="P2890">b)<text:s/><text:span text:style-name="T2891">Bemissia tabaci</text:span><text:s/>(Europos populiacija) nebuvo aptikta ant gyvašakių ar augalų, nuo kurių gyvašakės buvo paimtos ir laikomos ar produkuojamos augavietėse, kurios yra oficialiai patikrintos mažiausiai kartą per tris savaites, tų augalų apdorojimo periodo metu ir tose apdorojimo vietose, arba</text:p>
            <text:p text:style-name="P2892">c) tais atvejais, kai augavietėse yra aptinkamas<text:s/><text:span text:style-name="T2893">Bemissia tabaci</text:span><text:s/>(Europos populiacija), gyvašakėms ir augalams, nuo kurių jos yra paimamos ir laikomos ar apdorojamos tose apdorojimo vietose, turi būti taikomos atitinkamos apdorojimui skirtos priemonės, apsaugančios nuo<text:s/><text:span text:style-name="T2894">Bemissia tabaci</text:span><text:s/>ir vėliau šiose vietose neturi būti aptikta<text:s/><text:span text:style-name="T2895">Bemissia tabaci</text:span><text:s/>(Europos populiacija), kaip atitinkamų procedūrų, užkertančių<text:s/><text:span text:style-name="T2896">Bemissia tabaci</text:span><text:s/>(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norodytą produkcijos judėjimą.</text:p>
          </table:table-cell>
          <table:table-cell table:style-name="TableCell2897">
            <text:p text:style-name="P2898">Airija, Portugalija (Azorų salos, Vidinė Beira, Pajūrio Beira, tarp Doro ir Minjo, Ribatežas ir Rytai (Alkobasos, Alenkero, Bombaralio, Kadavalio, Kaldas da Rainjos, Lorinjano, Nazarės, Obidoso, Penišės ir Tores Vedraso savivaldybės) ir Tras-os-Montesas), Jungtinė Karalystė, Švedija, Suomija.</text:p>
          </table:table-cell>
        </table:table-row>
      </table:table>
      <text:p text:style-name="Normal"/>
      <text:p text:style-name="P2899">4.84. Pakeičiu 161 punktą ir jį išdėstau taip:</text:p>
      <text:p text:style-name="P2900"/>
      <table:table table:style-name="Table2901">
        <table:table-columns>
          <table:table-column table:style-name="TableColumn2902"/>
          <table:table-column table:style-name="TableColumn2903"/>
          <table:table-column table:style-name="TableColumn2904"/>
        </table:table-columns>
        <table:table-row table:style-name="TableRow2905">
          <table:table-cell table:style-name="TableCell2906">
            <text:p text:style-name="P2907">161.<text:s/><text:span text:style-name="T2908">Euphorbia pulcherrima</text:span><text:s/>augalai, skirti sodinti, išskyrus:</text:p>
            <text:p text:style-name="P2909">161.1. sėklas;</text:p>
            <text:p text:style-name="P2910">161.2. tuos, kuriems turėtų būti nurodytas jų pakavimas arba jų žiedų (pažiedžių) parengimas eksplotacijai arba kiti reikalavimai nuo pardavimo iki galutinio vartotojo, kurie nėra skirti profesionaliajam auginimui;</text:p>
            <text:p text:style-name="P2911">161.3. tuos, kurie nurodyti 160 punkte.</text:p>
          </table:table-cell>
          <table:table-cell table:style-name="TableCell2912">
            <text:p text:style-name="P2913">Nepažeidžiant 4 priedo I skyriaus I skirsnio 77 punkte išvardytiems augalams nurodytų reikalavimų, kur būtina, oficialiai tvirtinama, kad:</text:p>
            <text:p text:style-name="P2914">a) augalai, kilę tuose plotuose, kuriose neaptinkamas<text:s/><text:span text:style-name="T2915">Bemissia tabaci</text:span><text:s/>(Europos populiacija), arba</text:p>
            <text:p text:style-name="P2916">b)<text:s/><text:span text:style-name="T2917">Bemissia tabaci</text:span><text:s/>(Europos populiacija) nebuvo aptikta augalų, jų augavietėse, kurios turi būti oficialiai patikrintos mažiausiai kartą per tris savaites, devynių savaičių prieš pardavimą periodu, arba</text:p>
            <text:p text:style-name="P2918">c) tais atvejais, kai augavietėse yra aptinkamas<text:s/><text:span text:style-name="T2919">Bemissia tabaci</text:span><text:s/>(Europos populiacija), augalams, laikomiems ar apdorojamiems tose vietose, turi būti taikomos atitinkamos apdoroti skirtos priemonės, apsaugančios nuo<text:s/><text:span text:style-name="T2920">Bemissia tabaci</text:span><text:s/>ir vėliau šiose vietose neturi būti aptikta<text:s/><text:span text:style-name="T2921">Bemissia tabaci</text:span><text:s/>(Europos populiacija), kaip atitinkamų procedūrų, užkertančių<text:s/><text:span text:style-name="T2922">Bemissia tabaci</text:span><text:s/>(Europos populiacija) plitimą, vystymosi rezultatas. Abiem atvejais turi būti oficialiai tikrinama kartą per savaitę tris savaites prieš produkcijos judėjimą iš šios produkcijos vietos ir stebėsenos metu nurodytu terminu. Paskutinė apžiūra, paminėta aukščiau, turi būti nedelsiant atlikta prieš anksčiau paminėtą produkcijos judėjimą;</text:p>
            <text:p text:style-name="P2923">d) būtini tikslūs parodymai, kad augalai gauti iš gyvašakių, kurios:</text:p>
            <text:p text:style-name="P2924">– kilusios plotuose, neužkrėstuose<text:s/><text:span text:style-name="T2925">Bemissia tabaci</text:span><text:s/>(Europos populiacija), arba</text:p>
            <text:p text:style-name="P2926">– buvo išaugintos augavietėse, kuriose neaptiktas<text:s/><text:span text:style-name="T2927">Bemissia tabaci</text:span><text:s/>(Europos populiacija), oficialiai patikrinus mažiausiai kartą per tris savaites šių augalų produkcijos periodo metu, arba</text:p>
            <text:p text:style-name="P2928">– tais atvejais, kai augavietėse yra aptinkamas<text:s/><text:span text:style-name="T2929">Bemissia tabaci</text:span><text:s/>(Europos populiacija), augalams, laikomiems ar apdorojamiems tose apdorojimo vietose, turi būti taikomos atitinkamos apdoroti skirtos priemonės, apsaugančios nuo<text:s/><text:span text:style-name="T2930">Bemissia tabaci</text:span><text:s/>Genn. ir vėliau šiose vietose neturi būti aptikta<text:s/><text:span text:style-name="T2931">Bemissia tabaci</text:span><text:s/>(Europos populiacija), kaip atitinkamų procedūrų, užkertančių<text:s/><text:span text:style-name="T2932">Bemissia tabaci</text:span><text:s/>(Europos populiacija) plitimą, vystymosi rezultatas. Abiem atvejais turi būti oficiliai tikrinama kartą per savaitę tris savaites prieš produkcijos judėjimą iš šios produkcijos vietos ir stebėsenos metu nurodytu terminu. Paskutinė apžiūra, nurodyta aukščiau, turi būti nedelsiant atlikta prieš anksčiau paminėtą produkcijos judėjimą.</text:p>
          </table:table-cell>
          <table:table-cell table:style-name="TableCell2933">
            <text:p text:style-name="P2934">Airija, Portugalija (Azorų salos, Vidinė Beira, Pajūrio Beira, tarp Doro ir Minjo, Ribatežas ir Rytai (Alkobasos, Alenkero, Bombaralio, Kadavalio, Kaldas da Rainjos, Lorinjano, Nazarės, Obidoso, Penišės ir Tores Vedraso savivaldybės) ir Tras-os-Montesas), Jungtinė Karalystė, Švedija, Suomija.</text:p>
          </table:table-cell>
        </table:table-row>
      </table:table>
      <text:p text:style-name="Normal"/>
      <text:p text:style-name="P2935">4.85. Pakeičiu 162 punktą ir jį išdėstau taip:</text:p>
      <text:p text:style-name="P2936"/>
      <table:table table:style-name="Table2937">
        <table:table-columns>
          <table:table-column table:style-name="TableColumn2938"/>
          <table:table-column table:style-name="TableColumn2939"/>
          <table:table-column table:style-name="TableColumn2940"/>
        </table:table-columns>
        <table:table-row table:style-name="TableRow2941">
          <table:table-cell table:style-name="TableCell2942">
            <text:p text:style-name="P2943">162.<text:s/><text:span text:style-name="T2944">Begonia</text:span><text:s/>augalai, skirti sodinti, išskyrus sėklas, stiebagumbius ir gumbasvogūnius, ir<text:s/><text:span text:style-name="T2945">Ficus</text:span><text:s/>bei<text:s/><text:span text:style-name="T2946">Hibiscus</text:span><text:s/>augalus, skirtus sodinti, išskyrus sėklas, bei išskyrus tuos, kurie turi turėti aiškius pakavimo ar jų gėlių gabenimo nurodymus arba kitus reikalavimus, kurie yra skirti pardavimui ir galutiniam vartotojui ir neįtraukti į profesionalius augalų produkcijos sąrašus.</text:p>
          </table:table-cell>
          <table:table-cell table:style-name="TableCell2947">
            <text:p text:style-name="P2948">Nepažeidžiant 4 priedo I skyriaus I skirsnio 77 punkte išvardytiems augalams nurodytų reikalavimų, kur būtina, oficialiai tvirtinama, kad:</text:p>
            <text:p text:style-name="P2949">a) augalai, kilę tuose plotuose, kuriuose neaptinkamas<text:s/><text:span text:style-name="T2950">Bemissia tabaci</text:span><text:s/>(Europos populiacija), arba</text:p>
            <text:p text:style-name="P2951">b)<text:s/><text:span text:style-name="T2952">Bemissia tabaci</text:span><text:s/>(Europos populiacija) nebuvo aptikta augalų, jų augavietėse, kurios turi būti oficialiai patikrintos mažiausiai kartą per tris savaites, devynių savaičių prieš pardavimą periodu, arba</text:p>
            <text:p text:style-name="P2953">c) tais atvejais, kai augavietėse yra aptinkamas<text:s/><text:span text:style-name="T2954">Bemissia tabaci</text:span><text:s/>(Europos populiacija), augalams, laikomiems ar apdorojamiems tose vietose, turi būti taikomos atitinkamos apdoroti skirtos priemonės, apsaugančios nuo<text:s/><text:span text:style-name="T2955">Bemissia tabaci</text:span>, ir vėliau šiose vietose neturi būti aptikta<text:s/><text:span text:style-name="T2956">Bemissia</text:span><text:s/><text:span text:style-name="T2957">tabaci</text:span><text:s/>(Europos populiacija), kaip atitinkamų procedūrų, užkertančių<text:s/><text:span text:style-name="T2958">Bemissia tabaci</text:span><text:s/>(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paminėtą produkcijos judėjimą.</text:p>
          </table:table-cell>
          <table:table-cell table:style-name="TableCell2959">
            <text:p text:style-name="P2960">Airija, Portugalija (Azorų salos, Vidinė Beira, Pajūrio Beira, tarp Doro ir Minjo, Ribatežas ir Rytai (Alkobasos, Alenkero, Bombaralio, Kadavalio, Kaldas da Rainjos, Lorinjano, Nazarės, Obidoso, Penišės ir Tores Vedraso savivaldybės) ir Tras-os-Montesas), Jungtinė Karalystė, Švedija, Suomija.</text:p>
          </table:table-cell>
        </table:table-row>
      </table:table>
      <text:p text:style-name="Normal"/>
      <text:p text:style-name="P2961">4.86. Pakeičiu 171 punktą ir jį išdėstau taip:</text:p>
      <text:p text:style-name="P2962"/>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171.<text:s/><text:span text:style-name="T2970">Citrus</text:span>,<text:s/><text:span text:style-name="T2971">Fortunella</text:span>,<text:s/><text:span text:style-name="T2972">Poncirus</text:span><text:s/>vaisiai ir jų hibridai, kilę iš Bulgarijos, Kroatijos, Slovėnijos, Graikijos<text:s/><text:span text:style-name="T2973">(Argolidės ir Chanijos nomai), Portugalijos (Algarvė ir Madeira</text:span>), Ispanijos, Prancūzijos, Kipro ir Italijos.</text:p>
          </table:table-cell>
          <table:table-cell table:style-name="TableCell2974">
            <text:p text:style-name="P2975">Nepažeidžiant 4 priedo I skyriaus II skirsnio 130 punkte išvardytiems vaisiams taikytinų reikalavimų, pakuotėje turėtų būti nurodyta, kad:</text:p>
            <text:p text:style-name="P2976">a) vaisiai yra be lapų ir žiedynkočių arba,</text:p>
            <text:p text:style-name="P2977">b) jei vaisiai yra su lapais ir žiedynkočiais, oficialus patvirtinimas, kad vaisiai yra sandariai supakuoti oficialiai užantspauduotuose konteineriuose, kurie bus užantspauduoti tol, kol bus gabenami šiems vaisiams pripažinta saugoma zona, ir ant kurių yra skiriamasis ženklas, kuris nurodomas ir pase.</text:p>
          </table:table-cell>
          <table:table-cell table:style-name="TableCell2978">
            <text:p text:style-name="P2979">Graikija<text:s/><text:span text:style-name="T2980">(išskyrus Argolidos ir Chanijos nomus)</text:span>, Malta, Portugalija (išskyrus<text:s/><text:span text:style-name="T2981">Algarvę ir<text:s/></text:span>Madeirą).</text:p>
          </table:table-cell>
        </table:table-row>
      </table:table>
      <text:p text:style-name="Normal"/>
      <text:p text:style-name="P2982">4.87. Pakeičiu 172 punktą ir jį išdėstau taip:</text:p>
      <text:p text:style-name="P2983"/>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172.<text:s/><text:span text:style-name="T2991">Vitis</text:span><text:s/>augalai,</text:p>
            <text:p text:style-name="P2992">išskyrus vaisius ir</text:p>
            <text:p text:style-name="P2993">sėklas.</text:p>
          </table:table-cell>
          <table:table-cell table:style-name="TableCell2994">
            <text:p text:style-name="P2995">Nepažeidžiant nuostatų, taikomų 3 priedo I skyriaus 16 punkte, 4 priedo I skyriaus II skirsnio 108 punkte ir 4 priedo II skyriaus 157.3 punkte išvardytiems augalams, oficialus patvirtinimas, kad:</text:p>
            <text:p text:style-name="P2996">a) augalai yra kilę iš ir išauginti auginimo vietoje tokioje šalyje, kurioje nenustatyta<text:s/><text:span text:style-name="T2997">Grapevine flavescence dorée</text:span><text:s/>MLO atvejų; arba</text:p>
            <text:p text:style-name="P2998">b) augalai yra kilę iš ir išauginti auginimo vietoje tokioje vietovėje, kurią pagal susijusius tarptautinius standartus nacionalinė augalų apsaugos organizacija pripažino neužkrėsta<text:s/><text:span text:style-name="T2999">Grapevine flavescence dorée</text:span><text:s/>MLO; arba</text:p>
            <text:p text:style-name="P3000">c) augalai yra kilę ir išauginti Čekijos Respublikoje, Prancūzijoje (<text:span text:style-name="T3001">Elzaso,</text:span><text:s/>Šampanė-Ardėnai,<text:s/><text:span text:style-name="T3002">Pikardijos (Enos departamentas)), Il de Franso (Sitri, Nantėjaus prie Marnos ir Sasi prie Marnos sričių) ir Lotaringijos</text:span><text:s/>arba Italijos<text:s/><text:span text:style-name="T3003">(Apulijos, Bazilikatos ir Sardinijos)</text:span>;<text:s/></text:p>
            <text:p text:style-name="P3004">arba</text:p>
            <text:p text:style-name="P3005">cc)<text:span text:style-name="T3006"><text:s/>augalai yra kilę iš Šveicarijos (išskyrus Tičino kantoną ir Mezolčino slėnį) ir buvo ten išauginti; arba</text:span></text:p>
            <text:p text:style-name="P3007">d) augalai yra kilę ir išauginti tokioje auginimo vietoje, kurioje:</text:p>
            <text:p text:style-name="P3008">aa)<text:s/><text:span text:style-name="T3009">Grapevine flavescence dorée</text:span><text:s/>MLO požymių ant augalų nepastebėta nuo paskutinių dviejų pasibaigusių motininių vegetacinių ciklų pradžios ir</text:p>
            <text:p text:style-name="P3010">bb) arba</text:p>
            <text:p text:style-name="P3011">i) auginimo vietoje<text:s/><text:span text:style-name="T3012">Grapevine flavescence dorée</text:span><text:s/>MLO požymių ant augalų nepastebėta; arba</text:p>
            <text:p text:style-name="P3013">ii) siekiant sunaikinti Grapevine flavescence dorée MLO, augalai buvo 45 min. apdoroti ne mažesnės kaip 50 °C temperatūros vandeniu.</text:p>
          </table:table-cell>
          <table:table-cell table:style-name="TableCell3014">
            <text:p text:style-name="P3015">Čekijos Respublika, Prancūzija<text:s/></text:p>
            <text:p text:style-name="P3016">(<text:span text:style-name="T3017">Elzasas, Šampanė-Ardėnai, Pikardija (Enos departamentas), Il de Fransas (Sitri, Nantėjaus prie Marnos ir Sasi prie Marnos sritys)</text:span>, Italija (<text:span text:style-name="T3018">Apulija, Bazilikata ir Sardinija).</text:span></text:p>
          </table:table-cell>
        </table:table-row>
      </table:table>
      <text:p text:style-name="Normal"/>
      <text:p text:style-name="P3019">4.88. Papildau 173 punktu:</text:p>
      <text:p text:style-name="P3020"/>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173.<text:s/><text:span text:style-name="T3028">Castanea</text:span><text:span text:style-name="T3029"><text:s/>augalai, išskyrus audinių kultūros augalus, vaisius ir sėklas.</text:span></text:p>
          </table:table-cell>
          <table:table-cell table:style-name="TableCell3030">
            <text:p text:style-name="P3031">Nepažeidžiant 3 priedo I dalies 2 punkte bei 4 priedo I dalies I skirsnio 17.1 ir 17.2 papunkčiuose išvardytiems augalams taikytinų nuostatų, oficialus patvirtinimas, kad:</text:p>
            <text:p text:style-name="P3032"><text:span text:style-name="T3033">a) augalai visą augimo laikotarpį buvo auginami auginimo vietose šalyse, kuriose, kaip žinoma,<text:s/></text:span><text:span text:style-name="T3034">Dryocosmus kuriphilus</text:span><text:span text:style-name="T3035"><text:s/>neaptinkamas,</text:span></text:p>
            <text:p text:style-name="P3036">arba</text:p>
            <text:p text:style-name="P3037"><text:span text:style-name="T3038">b) augalai visą augimo laikotarpį buvo auginami vietovėje, kurioje<text:s/></text:span><text:span text:style-name="T3039">Dryocosmus kuriphilus</text:span><text:span text:style-name="T3040"><text:s/>neaptinkamas, kaip nustatė nacionalinė augalų apsaugos organizacija, laikydamasi atitinkamų tarptautinių fitosanitarinių priemonių standartų,</text:span></text:p>
            <text:p text:style-name="P3041">arba</text:p>
            <text:p text:style-name="P3042"><text:span text:style-name="T3043">c) augalai visą augimo laikotarpį buvo auginami saugomose zonose, išvardytose dešinėje skiltyje.</text:span></text:p>
          </table:table-cell>
          <table:table-cell table:style-name="TableCell3044">
            <text:p text:style-name="P3045">Airija, Portugalija, Jungtinė Karalystė.</text:p>
          </table:table-cell>
        </table:table-row>
      </table:table>
      <text:p text:style-name="Normal"/>
      <text:p text:style-name="P3046"><text:span text:style-name="T3047">5</text:span><text:span text:style-name="T3048">. Pakeičiu nurodytuoju įsakymu patvirtintą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text:s/></text:span><text:span text:style-name="T3049">teritorijoje, ir kilmės šalyje arba siuntėjo šalyje, jei jie kilę ne Europos Sąjungoje ar Lietuvos Respublikoje), sąrašą <text:s/>(5 priedas):</text:span></text:p>
      <text:p text:style-name="P3050"><text:span text:style-name="T3051">5.1</text:span><text:span text:style-name="T3052">. Pakeičiu 1.1.4 papunktį ir jį išdėstau taip:</text:span></text:p>
      <text:p text:style-name="P3053"><text:span text:style-name="T3054">„</text:span><text:span text:style-name="T3055">1.1.4</text:span><text:span text:style-name="T3056">.<text:s/></text:span><text:span text:style-name="T3057">Fortunella</text:span><text:span text:style-name="T3058">,</text:span><text:span text:style-name="T3059"><text:s/>Poncirus</text:span><text:span text:style-name="T3060"><text:s/>augalai ir jų hibridai ir<text:s/></text:span><text:span text:style-name="T3061">Casimiroa</text:span><text:span text:style-name="T3062">,<text:s/></text:span><text:span text:style-name="T3063">Clausena</text:span><text:span text:style-name="T3064">,<text:s/></text:span><text:span text:style-name="T3065">Vepris</text:span><text:span text:style-name="T3066">,<text:s/></text:span><text:span text:style-name="T3067">Zanthoxylum</text:span><text:span text:style-name="T3068"><text:s/></text:span><text:span text:style-name="T3069">ir</text:span><text:span text:style-name="T3070"><text:s/></text:span><text:span text:style-name="T3071">Vitis</text:span><text:span text:style-name="T3072"><text:s/>augalai, išskyrus vaisius ir sėklas;“</text:span></text:p>
      <text:p text:style-name="P3073"><text:span text:style-name="T3074">5.2</text:span><text:span text:style-name="T3075">. Pakeičiu 1.2.1 papunktį ir jį išdėstau taip:</text:span></text:p>
      <text:p text:style-name="P3076"><text:span text:style-name="T3077">„</text:span><text:span text:style-name="T3078">1.2.1</text:span><text:span text:style-name="T3079">.<text:s/></text:span><text:span text:style-name="T3080">Abies</text:span><text:span text:style-name="T3081">,<text:s/></text:span><text:span text:style-name="T3082">Apium graveolens</text:span><text:span text:style-name="T3083">,<text:s/></text:span><text:span text:style-name="T3084">Argyranthemu</text:span><text:span text:style-name="T3085">,<text:s/></text:span><text:span text:style-name="T3086">Asparagus officinalis</text:span><text:span text:style-name="T3087">,<text:s/></text:span><text:span text:style-name="T3088">Aster</text:span><text:span text:style-name="T3089"><text:s/>spp.,<text:s/></text:span><text:span text:style-name="T3090">Brassica</text:span><text:span text:style-name="T3091"><text:s/>spp.,<text:s/></text:span><text:span text:style-name="T3092">Castanea</text:span><text:span text:style-name="T3093">,<text:s/></text:span><text:span text:style-name="T3094">Cucumis</text:span><text:span text:style-name="T3095"><text:s/>spp.,<text:s/></text:span><text:span text:style-name="T3096">Dendranthema</text:span><text:span text:style-name="T3097">,<text:s/></text:span><text:span text:style-name="T3098">Dianthus</text:span><text:span text:style-name="T3099"><text:s/>genčių augalai ir jų hibridai ir<text:s/></text:span><text:span text:style-name="T3100">Exacum</text:span><text:span text:style-name="T3101"><text:s/>spp.,<text:s/></text:span><text:span text:style-name="T3102">Fragaria</text:span><text:span text:style-name="T3103">,<text:s/></text:span><text:span text:style-name="T3104">Gerbera</text:span><text:span text:style-name="T3105">,<text:s/></text:span><text:span text:style-name="T3106">Gypsophila</text:span><text:span text:style-name="T3107"><text:s/>ir visos<text:s/></text:span><text:span text:style-name="T3108">Impatiens</text:span><text:span text:style-name="T3109"><text:s/>Naujosios Gvinėjos hibridų,<text:s/></text:span><text:span text:style-name="T3110">Lactuca</text:span><text:span text:style-name="T3111"><text:s/>spp.,<text:s/></text:span><text:span text:style-name="T3112">Larix</text:span><text:span text:style-name="T3113">,<text:s/></text:span><text:span text:style-name="T3114">Leucanthemum</text:span><text:span text:style-name="T3115">,<text:s/></text:span><text:span text:style-name="T3116">Lupinus</text:span><text:span text:style-name="T3117">,<text:s/></text:span><text:span text:style-name="T3118">Pelargonium</text:span><text:span text:style-name="T3119">,<text:s/></text:span><text:span text:style-name="T3120">Picea</text:span><text:span text:style-name="T3121">,<text:s/></text:span><text:span text:style-name="T3122">Pinus</text:span><text:span text:style-name="T3123">,<text:s/></text:span><text:span text:style-name="T3124">Platanus</text:span><text:span text:style-name="T3125">,<text:s/></text:span><text:span text:style-name="T3126">Populus</text:span><text:span text:style-name="T3127">,<text:s/></text:span><text:span text:style-name="T3128">Prunus laurocerasus</text:span><text:span text:style-name="T3129">,<text:s/></text:span><text:span text:style-name="T3130">Prunus lusitanica</text:span><text:span text:style-name="T3131">,<text:s/></text:span><text:span text:style-name="T3132">Pseudotsuga</text:span><text:span text:style-name="T3133">,<text:s/></text:span><text:span text:style-name="T3134">Quercus</text:span><text:span text:style-name="T3135">,<text:s/></text:span><text:span text:style-name="T3136">Rubus</text:span><text:span text:style-name="T3137">,<text:s/></text:span><text:span text:style-name="T3138">Spinacia</text:span><text:span text:style-name="T3139">,<text:s/></text:span><text:span text:style-name="T3140">Tanacetum</text:span><text:span text:style-name="T3141">,<text:s/></text:span><text:span text:style-name="T3142">Tsuga</text:span><text:span text:style-name="T3143"><text:s/>ir<text:s/></text:span><text:span text:style-name="T3144">Verbena</text:span><text:span text:style-name="T3145"><text:s text:c="2"/>veislių augalus ir kitus žolinius augalus, išskyrus<text:s/></text:span><text:span text:style-name="T3146">Gramineae</text:span><text:span text:style-name="T3147">, skirtus sodinti, išskyrus svogūnus, gumbasvogūnius, šakniastiebius, sėklas ir stiebagumbius.“</text:span></text:p>
      <text:p text:style-name="P3148"><text:span text:style-name="T3149">5.3</text:span><text:span text:style-name="T3150">. Pakeičiu 1.2.4 papunktį ir jį išdėstau taip:</text:span></text:p>
      <text:p text:style-name="P3151">„1.2.4.<text:s/><text:span text:style-name="T3152">Allium ascalonicum</text:span>,<text:s/><text:span text:style-name="T3153">Allium cepa</text:span><text:s/>ir<text:s/><text:span text:style-name="T3154">Allium schoenoprasum</text:span>, skirti sodinti, sėklos ir svogūnėliai bei<text:s/><text:span text:style-name="T3155">Allium</text:span><text:s/><text:span text:style-name="T3156">porrum</text:span><text:s/>augalai, skirti sodinti,<text:s/><text:span text:style-name="T3157">Medicago sativa</text:span><text:s/>sėklos,<text:s/><text:span text:style-name="T3158">Helianthus annuus</text:span>,<text:s/><text:span text:style-name="T3159">Solanum lycopersicum</text:span><text:span text:style-name="T3160"> </text:span><text:s/>ir<text:s/><text:span text:style-name="T3161">Phaseolus</text:span><text:s/>sėklos.“</text:p>
      <text:p text:style-name="P3162"><text:span text:style-name="T3163">5.4</text:span><text:span text:style-name="T3164">. Pakeičiu 1.3 papunktį ir jį išdėstau taip:</text:span></text:p>
      <text:p text:style-name="P3165"><text:span text:style-name="T3166">„</text:span><text:span text:style-name="T3167">1.3</text:span><text:span text:style-name="T3168">. Svogūnai, gumbasvogūniai,<text:s/></text:span><text:span text:style-name="T3169">stiebagumbiai ir šakniastiebiai,</text:span><text:span text:style-name="T3170"><text:s/>skirti sodinti, išauginti augintojų, kuriems suteiktas leidimas užsiimti profesionaliu augalų auginimu ir pardavimu, išskyrus augalus, augalinius produktus ir kitus objektus, jau paruoštus parduoti galutiniam vartotojui, ir jei Europos Sąjungos valstybių narių ir (arba) Lietuvos Respublikos atsakingosios oficialiosios institucijos garantuoja, kad jų produkcija yra aiškiai atskirta nuo kitų<text:s/></text:span><text:span text:style-name="T3171">Camasia</text:span><text:span text:style-name="T3172">,<text:s/></text:span><text:span text:style-name="T3173">Chionodoxa</text:span><text:span text:style-name="T3174">,<text:s/></text:span><text:span text:style-name="T3175">Crocus flavus</text:span><text:span text:style-name="T3176"><text:s/>„Golden Yellow“,<text:s/></text:span><text:span text:style-name="T3177">Galanthus</text:span><text:span text:style-name="T3178">,<text:s/></text:span><text:span text:style-name="T3179">Galtonia candicans</text:span><text:span text:style-name="T3180"><text:s/>produktų,<text:s/></text:span><text:span text:style-name="T3181">Gladiolus</text:span><text:span text:style-name="T3182"><text:s/>tokių kaip<text:s/></text:span><text:span text:style-name="T3183">Gladiolus callianthus</text:span><text:span text:style-name="T3184">,<text:s/></text:span><text:span text:style-name="T3185">Gladiolus colvillei</text:span><text:span text:style-name="T3186">,<text:s/></text:span><text:span text:style-name="T3187">Gladiolus nanus</text:span><text:span text:style-name="T3188">,<text:s/></text:span><text:span text:style-name="T3189">Gladiolus</text:span><text:span text:style-name="T3190"><text:s/></text:span><text:span text:style-name="T3191">ramosus</text:span><text:span text:style-name="T3192"><text:s/>ir<text:s/></text:span><text:span text:style-name="T3193">Gladiolus tubergenii</text:span><text:span text:style-name="T3194">, bei tokių genčių, kaip<text:s/></text:span><text:span text:style-name="T3195">Hyacinthus</text:span><text:span text:style-name="T3196">,<text:s/></text:span><text:span text:style-name="T3197">Iris</text:span><text:span text:style-name="T3198">,<text:s/></text:span><text:span text:style-name="T3199">Ismene</text:span><text:span text:style-name="T3200">,<text:s/></text:span><text:span text:style-name="T3201">Lilium</text:span><text:span text:style-name="T3202">,<text:s/></text:span><text:span text:style-name="T3203">Muscari</text:span><text:span text:style-name="T3204"><text:s/></text:span><text:span text:style-name="T3205">Narcissus</text:span><text:span text:style-name="T3206">,<text:s/></text:span><text:span text:style-name="T3207">Orinthogalum</text:span><text:span text:style-name="T3208">,<text:s/></text:span><text:span text:style-name="T3209">Puschkinia</text:span><text:span text:style-name="T3210">,<text:s/></text:span><text:span text:style-name="T3211">Scilla</text:span><text:span text:style-name="T3212">,<text:s/></text:span><text:span text:style-name="T3213">Tigridia</text:span><text:span text:style-name="T3214"><text:s/>ir<text:s/></text:span><text:span text:style-name="T3215">Tulipa</text:span><text:span text:style-name="T3216"><text:s/></text:span><text:span text:style-name="T3217">smulkiažiedžių genčių ir jų hibridų produktų</text:span><text:span text:style-name="T3218">.“</text:span></text:p>
      <text:p text:style-name="P3219"><text:span text:style-name="T3220">5.5</text:span><text:span text:style-name="T3221">. Pakeičiu 2.1.2 papunktį ir jį išdėstau taip:</text:span></text:p>
      <text:p text:style-name="P3222">„2.1.2.<text:s/><text:span text:style-name="T3223">Platanus</text:span>,<text:s/><text:span text:style-name="T3224">Populus, Beta vulgaris<text:s/></text:span><text:span text:style-name="T3225">ir<text:s/></text:span><text:span text:style-name="T3226">Quercus</text:span><text:span text:style-name="T3227"><text:s/>spp., išskyrus<text:s/></text:span><text:span text:style-name="T3228">Quercus suber</text:span><text:s/>augalai, skirti sodinti, išskyrus sėklas;“</text:p>
      <text:p text:style-name="P3229"><text:span text:style-name="T3230">5.6</text:span><text:span text:style-name="T3231">. Pakeičiu 2.1.3 papunktį ir jį išdėstau taip:</text:span></text:p>
      <text:p text:style-name="P3232">„2.1.3.<text:s/><text:span text:style-name="T3233">Amelanchier</text:span>,<text:s/><text:span text:style-name="T3234">Castanea</text:span><text:span text:style-name="T3235">,<text:s/></text:span><text:span text:style-name="T3236">Chaenomeles</text:span>,<text:s/><text:span text:style-name="T3237">Cotoneaster</text:span>,<text:s/><text:span text:style-name="T3238">Crataegus</text:span>,<text:s/><text:span text:style-name="T3239">Cydonia</text:span>,<text:s/><text:span text:style-name="T3240">Eriobotrya</text:span>,<text:s/><text:span text:style-name="T3241">Eucalyptus</text:span>,<text:s/><text:span text:style-name="T3242">Malus</text:span>,<text:s/><text:span text:style-name="T3243">Mespilus</text:span>,<text:s/><text:span text:style-name="T3244">Photinia</text:span><text:s/><text:span text:style-name="T3245">davidiana</text:span>,<text:s/><text:span text:style-name="T3246">Pyracantha</text:span>,<text:s/><text:span text:style-name="T3247">Pyrus</text:span>,<text:s/><text:span text:style-name="T3248">Sorbus</text:span><text:s/>ir<text:s/><text:span text:style-name="T3249">Vitis</text:span><text:s/>augalai, išskyrus vaisius ir sėklas;“</text:p>
      <text:p text:style-name="P3250"><text:span text:style-name="T3251">5.7</text:span><text:span text:style-name="T3252">. Pakeičiu 2.1.8 papunktį ir jį išdėstau taip:</text:span></text:p>
      <text:p text:style-name="P3253">„2.1.8.<text:s/><text:span text:style-name="T3254">Beta vulgaris</text:span>,<text:span text:style-name="T3255"><text:s/></text:span><text:span text:style-name="T3256">Castanea</text:span><text:span text:style-name="T3257">,<text:s/></text:span><text:span text:style-name="T3258">Dolichos</text:span>,<text:span text:style-name="T3259"><text:s/>Gossypium<text:s/></text:span>spp. ir<text:span text:style-name="T3260"><text:s/>Phaseolus vulgaris<text:s/></text:span><text:s/>sėklos;“</text:p>
      <text:p text:style-name="P3261"><text:span text:style-name="T3262">5.8</text:span><text:span text:style-name="T3263">. Pakeičiu 2.1.10.1.2 papunktį ir jį išdėstau taip:</text:span></text:p>
      <text:p text:style-name="P3264">„2.1.10.1.2.<text:s/><text:span text:style-name="T3265">Castanea</text:span>, išskyrus medieną be žievės;“<text:s/></text:p>
      <text:p text:style-name="P3266"><text:span text:style-name="T3267">5.9</text:span><text:span text:style-name="T3268">. Pakeičiu 2.1.10.1.3 papunktį ir jį išdėstau taip:</text:span></text:p>
      <text:p text:style-name="P3269">„2.1.10.1.3.<text:s/><text:span text:style-name="T3270">Platanus<text:s/></text:span>, įskaitant medieną, kuri nebėra natūralios rąsto formos, ir“</text:p>
      <text:p text:style-name="P3271"><text:span text:style-name="T3272">5.10</text:span><text:span text:style-name="T3273">. Pakeičiu 3.1 papunktį ir jį išdėstau taip:</text:span></text:p>
      <text:p text:style-name="P3274">„3.1. Augalai, skirti sodinti, išskyrus sėklas, tačiau įskaitant<text:s/><text:span text:style-name="T3275">Cruciferae</text:span>,<text:s/><text:span text:style-name="T3276">Gramineae</text:span>,<text:s/><text:span text:style-name="T3277">Trifolium</text:span><text:s/>spp. sėklas, išaugintas Argentinoje, Australijoje, Bolivijoje, Čilėje, Naujojoje Zelandijoje ir Urugvajuje,<text:s/><text:span text:style-name="T3278">Triticum</text:span>,<text:s/><text:span text:style-name="T3279">Secale</text:span><text:s/>ir X<text:s/><text:span text:style-name="T3280">Triticosecale</text:span><text:s/>genčių sėklas iš Afganistano, Indijos, Irano, Irako, Meksikos, Nepalo, Pakistano, Pietų Afrikos ir JAV.<text:s/><text:span text:style-name="T3281">Citrus</text:span><text:span text:style-name="T3282">,<text:s/></text:span><text:span text:style-name="T3283">Fortunella<text:s/></text:span><text:span text:style-name="T3284">ir<text:s/></text:span><text:span text:style-name="T3285">Poncirus</text:span><text:span text:style-name="T3286"><text:s/>ir jų hibridus,<text:s/></text:span><text:span text:style-name="T3287">Capsicum</text:span><text:s/>spp.,<text:s/><text:span text:style-name="T3288">Helianthus</text:span><text:s/><text:span text:style-name="T3289">annuus</text:span>,<text:s/><text:span text:style-name="T3290">Solanum</text:span><text:s/><text:span text:style-name="T3291">lycopersicum</text:span>,<text:s/><text:span text:style-name="T3292">Medicago</text:span><text:s/><text:span text:style-name="T3293">sativa</text:span>,<text:s/><text:span text:style-name="T3294">Prunus</text:span>,<text:s/><text:span text:style-name="T3295">Rubus</text:span>,<text:s/><text:span text:style-name="T3296">Oryza</text:span><text:s/>spp.,<text:s/><text:span text:style-name="T3297">Zea mais</text:span>,<text:s/><text:span text:style-name="T3298">Allium</text:span><text:s/><text:span text:style-name="T3299">ascalonicum</text:span>,<text:s/><text:span text:style-name="T3300">Allium</text:span><text:s/><text:span text:style-name="T3301">cepa</text:span>,<text:s/><text:span text:style-name="T3302">Allium</text:span><text:s/><text:span text:style-name="T3303">porrum</text:span>,<text:s/><text:span text:style-name="T3304">Allium</text:span><text:s/><text:span text:style-name="T3305">schoenoprasum</text:span><text:s/>ir<text:s/><text:span text:style-name="T3306">Phaseolus</text:span><text:s/>augalai.“</text:p>
      <text:p text:style-name="P3307"><text:span text:style-name="T3308">5.11</text:span><text:span text:style-name="T3309">. Pakeičiu 3.2.1 papunktį ir jį išdėstau taip:</text:span></text:p>
      <text:p text:style-name="P3310"><text:span text:style-name="T3311">„</text:span><text:span text:style-name="T3312">3.2.1</text:span><text:span text:style-name="T3313">.</text:span><text:span text:style-name="T3314"><text:s/>Castanea</text:span>,<text:s/><text:span text:style-name="T3315">Dendranthema</text:span>,<text:s/><text:span text:style-name="T3316">Dianthus</text:span>,<text:s/><text:span text:style-name="T3317">Gypsophila</text:span>,<text:s/><text:span text:style-name="T3318">Pelargonium</text:span>,<text:s/><text:span text:style-name="T3319">Phoenix</text:span><text:s/>spp.,<text:s/><text:span text:style-name="T3320">Populus</text:span>,<text:s/><text:span text:style-name="T3321">Quercus</text:span>,<text:s/><text:span text:style-name="T3322">Solidago</text:span><text:s/>ir<text:s/><text:span text:style-name="T3323">Orchidaceae</text:span><text:s/><text:span text:style-name="T3324">šeimos skintos gėlės</text:span>;“</text:p>
      <text:p text:style-name="P3325"><text:span text:style-name="T3326">5.12</text:span><text:span text:style-name="T3327">. Pakeičiu 3.2.6 papunktį ir jį išdėstau taip:</text:span></text:p>
      <text:p text:style-name="P3328"><text:span text:style-name="T3329">„</text:span><text:span text:style-name="T3330">3.2.6</text:span><text:span text:style-name="T3331">. lapinių<text:s/></text:span><text:span text:style-name="T3332">Apium graveolens</text:span><text:span text:style-name="T3333">,<text:s/></text:span><text:span text:style-name="T3334">Ocimum,</text:span><text:span text:style-name="T3335"><text:s/></text:span><text:span text:style-name="T3336">Limnophila<text:s/></text:span><text:span text:style-name="T3337">ir<text:s/></text:span><text:span text:style-name="T3338">Eryngium<text:s/></text:span><text:span text:style-name="T3339">daržovių.“</text:span></text:p>
      <text:p text:style-name="P3340"><text:span text:style-name="T3341">5.13</text:span><text:span text:style-name="T3342">. Papildau 3.2.7 papunkčiu:</text:span></text:p>
      <text:p text:style-name="P3343"><text:span text:style-name="T3344">„</text:span><text:span text:style-name="T3345">3.2.7</text:span><text:span text:style-name="T3346">.</text:span><text:span text:style-name="T3347"><text:s/>Manihot esculenta</text:span><text:span text:style-name="T3348"> lapai,“</text:span></text:p>
      <text:p text:style-name="P3349"><text:span text:style-name="T3350">5.14</text:span><text:span text:style-name="T3351">. Papildau 3.2.8 papunkčiu:</text:span></text:p>
      <text:p text:style-name="P3352"><text:span text:style-name="T3353">„</text:span><text:span text:style-name="T3354">3.2.8</text:span><text:span text:style-name="T3355">. nupjautos </text:span><text:span text:style-name="T3356">Betula</text:span><text:span text:style-name="T3357"> šakos su lapais ar be jų,</text:span><text:span text:style-name="T3358">“</text:span></text:p>
      <text:p text:style-name="P3359"><text:span text:style-name="T3360">5.15</text:span><text:span text:style-name="T3361">. Papildau 3.2.9 papunkčiu:</text:span></text:p>
      <text:p text:style-name="P3362"><text:span text:style-name="T3363">„</text:span><text:span text:style-name="T3364">3.2.9</text:span><text:span text:style-name="T3365">. <text:s/>Nupjautos<text:s/></text:span><text:span text:style-name="T3366">Fraxinus</text:span><text:span text:style-name="T3367">,<text:s/></text:span><text:span text:style-name="T3368">Juglans ailantifolia, Juglans mandshurica</text:span><text:span text:style-name="T3369">,<text:s/></text:span><text:span text:style-name="T3370">Ulmus davidiana</text:span><text:span text:style-name="T3371"><text:s/>ir<text:s/></text:span><text:span text:style-name="T3372">Pterocarya rhoifolia</text:span><text:span text:style-name="T3373">, kilusių iš Kanados, Kinijos, Korėjos Liaudies Demokratinės Respublikos, Japonijos, Mongolijos, Korėjos Respublikos, Rusijos, Taivano ir JAV, šakos su lapais ar be jų.“</text:span></text:p>
      <text:p text:style-name="P3374"><text:span text:style-name="T3375">5.16</text:span><text:span text:style-name="T3376">. Pakeičiu 3.3.1 papunktį ir jį išdėstau taip:</text:span></text:p>
      <text:p text:style-name="P3377"><text:span text:style-name="T3378">„</text:span><text:span text:style-name="T3379">3.3.1</text:span><text:span text:style-name="T3380">.</text:span><text:span text:style-name="T3381"><text:s/></text:span><text:span text:style-name="T3382">Capsicum,</text:span><text:span text:style-name="T3383"><text:s/></text:span><text:span text:style-name="T3384">Citrus</text:span><text:span text:style-name="T3385">,<text:s/></text:span><text:span text:style-name="T3386">Fortunella</text:span><text:span text:style-name="T3387">,<text:s/></text:span><text:span text:style-name="T3388">Pocirus</text:span><text:span text:style-name="T3389"><text:s/>ir jų hibridų,<text:s/></text:span><text:span text:style-name="T3390">Momordica</text:span><text:span text:style-name="T3391"><text:s/>ir<text:s/></text:span><text:span text:style-name="T3392">Solanum melongena</text:span><text:span text:style-name="T3393">,“</text:span></text:p>
      <text:p text:style-name="P3394"><text:span text:style-name="T3395">5.17</text:span><text:span text:style-name="T3396">. Pakeičiu 3.5.3 papunktį ir jį išdėstau taip:</text:span></text:p>
      <text:p text:style-name="P3397">„3.5.3.<text:s/><text:span text:style-name="T3398">Fraxinus</text:span><text:span text:style-name="T3399">, </text:span><text:span text:style-name="T3400">Juglans ailantifolia, Juglans mandshurica</text:span><text:span text:style-name="T3401">, </text:span><text:span text:style-name="T3402">Ulmus davidiana</text:span><text:span text:style-name="T3403">  ir </text:span><text:span text:style-name="T3404">Pterocarya rhoifolia</text:span><text:span text:style-name="T3405">, kilusių iš Kanados, Kinijos, Korėjos Liaudies Demokratinės Respublikos, Japonijos, Mongolijos, Korėjos Respublikos, Rusijos, Taivano ir JAV,“.</text:span></text:p>
      <text:p text:style-name="P3406"><text:span text:style-name="T3407">5.18</text:span><text:span text:style-name="T3408">. Papildau 3.5.4 papunkčiu:</text:span></text:p>
      <text:p text:style-name="P3409">„<text:span text:style-name="T3410">3.5.4</text:span><text:span text:style-name="T3411">.</text:span><text:span text:style-name="T3412"><text:s/>Betula</text:span><text:span text:style-name="T3413">, kilusių iš Kanados ir JAV;“</text:span></text:p>
      <text:p text:style-name="P3414"><text:span text:style-name="T3415">5.19</text:span><text:span text:style-name="T3416">. Papildau 3.5.5 papunkčiu:</text:span></text:p>
      <text:p text:style-name="P3417">„<text:span text:style-name="T3418">3.5.5</text:span><text:span text:style-name="T3419">.<text:s/></text:span><text:span text:style-name="T3420">Amiris</text:span><text:span text:style-name="T3421">,<text:s/></text:span><text:span text:style-name="T3422">Casimiroa</text:span><text:span text:style-name="T3423">,<text:s/></text:span><text:span text:style-name="T3424">Citropsis</text:span><text:span text:style-name="T3425">,<text:s/></text:span><text:span text:style-name="T3426">Eremocitrus</text:span><text:span text:style-name="T3427">,<text:s/></text:span><text:span text:style-name="T3428">Esenbeckia</text:span><text:span text:style-name="T3429">,<text:s/></text:span><text:span text:style-name="T3430">Glycosmis</text:span><text:span text:style-name="T3431">,<text:s/></text:span><text:span text:style-name="T3432">Merrillia</text:span><text:span text:style-name="T3433">,<text:s/></text:span><text:span text:style-name="T3434">Naringi</text:span><text:span text:style-name="T3435">,<text:s/></text:span><text:span text:style-name="T3436">Tetradium</text:span><text:span text:style-name="T3437">,<text:s/></text:span><text:span text:style-name="T3438">Toddalia</text:span><text:span text:style-name="T3439"><text:s/>ir<text:s/></text:span><text:span text:style-name="T3440">Zanthoxylum</text:span><text:span text:style-name="T3441"><text:s/>dalys.“</text:span></text:p>
      <text:p text:style-name="P3442"><text:span text:style-name="T3443">5.20</text:span><text:span text:style-name="T3444">. Papildau 3.5.6 papunkčiu:</text:span></text:p>
      <text:p text:style-name="P3445"><text:span text:style-name="T3446">„</text:span><text:span text:style-name="T3447">3.5.6</text:span><text:span text:style-name="T3448">.<text:s/></text:span><text:span text:style-name="T3449">Aegle</text:span><text:span text:style-name="T3450">,<text:s/></text:span><text:span text:style-name="T3451">Aeglopsis</text:span><text:span text:style-name="T3452">,<text:s/></text:span><text:span text:style-name="T3453">Afraegle</text:span><text:span text:style-name="T3454">,<text:s/></text:span><text:span text:style-name="T3455">Atalantia</text:span><text:span text:style-name="T3456">,<text:s/></text:span><text:span text:style-name="T3457">Balsamocitrus</text:span><text:span text:style-name="T3458">,<text:s/></text:span><text:span text:style-name="T3459">Burkillanthus</text:span><text:span text:style-name="T3460">,<text:s/></text:span><text:span text:style-name="T3461">Calodendrum</text:span><text:span text:style-name="T3462">,<text:s/></text:span><text:span text:style-name="T3463">Choisya</text:span><text:span text:style-name="T3464">,<text:s/></text:span><text:span text:style-name="T3465">Clausena</text:span><text:span text:style-name="T3466">,<text:s/></text:span><text:span text:style-name="T3467">Limonia</text:span><text:span text:style-name="T3468">,<text:s/></text:span><text:span text:style-name="T3469">Microcitrus</text:span><text:span text:style-name="T3470">,<text:s/></text:span><text:span text:style-name="T3471">Murraya</text:span><text:span text:style-name="T3472">,<text:s/></text:span><text:span text:style-name="T3473">Pamburus</text:span><text:span text:style-name="T3474">,<text:s/></text:span><text:span text:style-name="T3475">Severinia</text:span><text:span text:style-name="T3476">,<text:s/></text:span><text:span text:style-name="T3477">Swinglea</text:span><text:span text:style-name="T3478">, </text:span><text:span text:style-name="T3479">Triphasia</text:span><text:span text:style-name="T3480"><text:s/>ir </text:span><text:span text:style-name="T3481">Vepris</text:span><text:span text:style-name="T3482"><text:s/>augalų dalys, išskyrus vaisius, bet įskaitant sėklas.</text:span><text:span text:style-name="T3483">“</text:span></text:p>
      <text:p text:style-name="P3484"><text:span text:style-name="T3485">5.21</text:span><text:span text:style-name="T3486">. Pakeičiu 3.6.1.2 papunktį ir jį išdėstau taip:</text:span></text:p>
      <text:p text:style-name="P3487"><text:span text:style-name="T3488">„</text:span><text:span text:style-name="T3489">3.6.1.2</text:span><text:span text:style-name="T3490">.<text:s/></text:span><text:span text:style-name="T3491">Platanus</text:span><text:span text:style-name="T3492">, įskaitant medieną, kuri nebėra apvalios natūralios formos, kilusią iš Armėnijos, Šveicarijos arba JAV.“</text:span></text:p>
      <text:p text:style-name="P3493"><text:span text:style-name="T3494">5.22</text:span><text:span text:style-name="T3495">. Pakeičiu 3.6.1.6 papunktį ir jį išdėstau taip:</text:span></text:p>
      <text:p text:style-name="P3496"><text:span text:style-name="T3497">„</text:span><text:span text:style-name="T3498">3.6.1.6</text:span><text:span text:style-name="T3499">.<text:s/></text:span><text:span text:style-name="T3500">Fraxinus</text:span><text:span text:style-name="T3501">,<text:s/></text:span><text:span text:style-name="T3502">Juglans ailantifolia, Juglans mandshurica</text:span><text:span text:style-name="T3503">,<text:s/></text:span><text:span text:style-name="T3504">Ulmus davidiana</text:span><text:span text:style-name="T3505"><text:s/>ir<text:s/></text:span><text:span text:style-name="T3506">Pterocarya rhoifolia</text:span><text:span text:style-name="T3507">, įskaitant medieną, kuri nebėra apvalios natūralios rąsto formos, kilusią iš Kanados, Kinijos, Korėjos Liaudies Demokratinės Respublikos, Japonijos, Mongolijos, Korėjos Respublikos, Rusijos, Taivano ir JAV</text:span><text:span text:style-name="T3508">.“</text:span></text:p>
      <text:p text:style-name="P3509"><text:span text:style-name="T3510">5.23</text:span><text:span text:style-name="T3511">.Pakeičiu 3.6.1.7 papunktį ir jį išdėstau taip:</text:span></text:p>
      <text:p text:style-name="P3512"><text:span text:style-name="T3513">„</text:span><text:span text:style-name="T3514">3.6.1.7</text:span><text:span text:style-name="T3515">.</text:span><text:span text:style-name="T3516"><text:s/>Betula</text:span><text:span text:style-name="T3517">, įskaitant medieną, kuri nebėra apvalios natūralios rąsto formos, kilusią iš Kanados ir JAV.</text:span><text:span text:style-name="T3518">“</text:span></text:p>
      <text:p text:style-name="P3519"><text:span text:style-name="T3520">5.24</text:span><text:span text:style-name="T3521">.Pakeičiu 3.6.2 papunktį ir jį išdėstau taip:</text:span></text:p>
      <text:p text:style-name="P3522"><text:span text:style-name="T3523">„</text:span><text:span text:style-name="T3524">3.6.2</text:span><text:span text:style-name="T3525"><text:s/>atitinka vieną iš šio reglamento (EEB) Nr. 2658/87 I priedo 2 dalyje nustatytų apibūdinimų:</text:span></text:p>
      <table:table table:style-name="Table3526">
        <table:table-columns>
          <table:table-column table:style-name="TableColumn3527"/>
          <table:table-column table:style-name="TableColumn3528"/>
        </table:table-columns>
        <table:table-row table:style-name="TableRow3529">
          <table:table-cell table:style-name="TableCell3530">
            <text:p text:style-name="P3531">KN kodas</text:p>
          </table:table-cell>
          <table:table-cell table:style-name="TableCell3532">
            <text:p text:style-name="P3533">Apibūdinimas</text:p>
          </table:table-cell>
        </table:table-row>
        <table:table-row table:style-name="TableRow3534">
          <table:table-cell table:style-name="TableCell3535">
            <text:p text:style-name="P3536">4401 10 00</text:p>
            <text:p text:style-name="P3537"/>
          </table:table-cell>
          <table:table-cell table:style-name="TableCell3538">
            <text:p text:style-name="P3539">Kurui skirta mediena, turinti rąstų, pliauskų, šakų, žabų kūlelių ar panašų pavidalą.</text:p>
          </table:table-cell>
        </table:table-row>
        <table:table-row table:style-name="TableRow3540">
          <table:table-cell table:style-name="TableCell3541">
            <text:p text:style-name="P3542">4401 21 00</text:p>
          </table:table-cell>
          <table:table-cell table:style-name="TableCell3543">
            <text:p text:style-name="P3544">Medienos skiedros arba drožlės (spygliuočių).</text:p>
          </table:table-cell>
        </table:table-row>
        <table:table-row table:style-name="TableRow3545">
          <table:table-cell table:style-name="TableCell3546">
            <text:p text:style-name="P3547">4401 22 00</text:p>
          </table:table-cell>
          <table:table-cell table:style-name="TableCell3548">
            <text:p text:style-name="P3549">Medienos skiedros arba drožlės (ne spygliuočių).</text:p>
          </table:table-cell>
        </table:table-row>
        <table:table-row table:style-name="TableRow3550">
          <table:table-cell table:style-name="TableCell3551">
            <text:p text:style-name="P3552">ex 4401 30 40</text:p>
            <text:p text:style-name="P3553"/>
          </table:table-cell>
          <table:table-cell table:style-name="TableCell3554">
            <text:p text:style-name="P3555">Pjuvenos, neaglomeruotos ir turinčios rąstgalių, briketų, granulių arba panašų pavidalą.</text:p>
          </table:table-cell>
        </table:table-row>
        <table:table-row table:style-name="TableRow3556">
          <table:table-cell table:style-name="TableCell3557">
            <text:p text:style-name="P3558">ex 4401 30 80</text:p>
            <text:p text:style-name="P3559"/>
          </table:table-cell>
          <table:table-cell table:style-name="TableCell3560">
            <text:p text:style-name="P3561">Medienos atliekos ir gabaliukai, turintys neaglomeruotų rąstų, briketų, granulių arba panašų pavidalą.</text:p>
          </table:table-cell>
        </table:table-row>
        <table:table-row table:style-name="TableRow3562">
          <table:table-cell table:style-name="TableCell3563">
            <text:p text:style-name="P3564">4403 10 00</text:p>
            <text:p text:style-name="P3565"/>
          </table:table-cell>
          <table:table-cell table:style-name="TableCell3566">
            <text:p text:style-name="P3567">Žaliavinė mediena, nuo kurios nuskusta arba nenuskusta žievė ar brazdas, ar kuri grubiai aptašyta suformuojant kvadrato skerspjūvį, apdorota dažais, beicu, kreozotu arba kitais konservantais.</text:p>
          </table:table-cell>
        </table:table-row>
        <table:table-row table:style-name="TableRow3568">
          <table:table-cell table:style-name="TableCell3569">
            <text:p text:style-name="P3570">4403 20</text:p>
            <text:p text:style-name="P3571"/>
          </table:table-cell>
          <table:table-cell table:style-name="TableCell3572">
            <text:p text:style-name="P3573">Žaliavinė mediena (spygliuočių), nuo kurios nuskusta arba nenuskusta žievė ar brazdas, ar kuri grubiai aptašyta suformuojant kvadrato skerspjūvį, kuri nėra apdorota dažais, beicu, kreozotu arba kitais konservantais.</text:p>
          </table:table-cell>
        </table:table-row>
        <table:table-row table:style-name="TableRow3574">
          <table:table-cell table:style-name="TableCell3575">
            <text:p text:style-name="P3576">4403 91</text:p>
            <text:p text:style-name="P3577"/>
          </table:table-cell>
          <table:table-cell table:style-name="TableCell3578">
            <text:p text:style-name="P3579"><text:span text:style-name="T3580">Žaliavinė ąžuolo mediena (</text:span><text:span text:style-name="T3581">Quercus</text:span><text:span text:style-name="T3582"><text:s/>spp.), nuo kurios nuskusta arba nenuskusta žievė ar brazdas, kuri grubiai aptašyta suformuojant kvadrato skerspjūvį arba neaptašyta, kuri nėra apdorota dažais, beicu, kreozotu arba kitais konservantais.</text:span></text:p>
          </table:table-cell>
        </table:table-row>
        <table:table-row table:style-name="TableRow3583">
          <table:table-cell table:style-name="TableCell3584">
            <text:p text:style-name="P3585">ex 4403 99</text:p>
            <text:p text:style-name="P3586"/>
          </table:table-cell>
          <table:table-cell table:style-name="TableCell3587">
            <text:p text:style-name="P3588"><text:span text:style-name="T3589">Ne spygliuočių mediena (išskyrus atogrąžų medieną, kaip nurodyta 44 skirsnio 1 subpozicijos pastaboje, ar kitą atogrąžų medieną, ąžuolo (</text:span><text:span text:style-name="T3590">Quercus</text:span><text:span text:style-name="T3591"><text:s/>spp.) arba buko (</text:span><text:span text:style-name="T3592">Fagus</text:span><text:span text:style-name="T3593"><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3594">
          <table:table-cell table:style-name="TableCell3595">
            <text:p text:style-name="P3596">ex 4404</text:p>
            <text:p text:style-name="P3597"/>
          </table:table-cell>
          <table:table-cell table:style-name="TableCell3598">
            <text:p text:style-name="P3599">Perskelti mediniai poliai; medinės kartys, kuolai, stulpeliai ir mietai, nusmailintu galu, bet neperpjauti išilgai.</text:p>
          </table:table-cell>
        </table:table-row>
        <table:table-row table:style-name="TableRow3600">
          <table:table-cell table:style-name="TableCell3601">
            <text:p text:style-name="P3602">4406</text:p>
          </table:table-cell>
          <table:table-cell table:style-name="TableCell3603">
            <text:p text:style-name="P3604">Mediniai geležinkelio arba tramvajų bėgių pabėgiai.</text:p>
          </table:table-cell>
        </table:table-row>
        <table:table-row table:style-name="TableRow3605">
          <table:table-cell table:style-name="TableCell3606">
            <text:p text:style-name="P3607">4407 10</text:p>
            <text:p text:style-name="P3608"/>
          </table:table-cell>
          <table:table-cell table:style-name="TableCell3609">
            <text:p text:style-name="P3610">Mediena (spygliuočių), storesnė nei 6 mm, išilgai perpjauta arba perskelta, nudrožta arba be žievės, obliuota arba neobliuota, šlifuota arba sujungta arba nesujungta galais.</text:p>
          </table:table-cell>
        </table:table-row>
        <table:table-row table:style-name="TableRow3611">
          <table:table-cell table:style-name="TableCell3612">
            <text:p text:style-name="P3613">4407 91</text:p>
            <text:p text:style-name="P3614"/>
          </table:table-cell>
          <table:table-cell table:style-name="TableCell3615">
            <text:p text:style-name="P3616"><text:span text:style-name="T3617">Ąžuolo mediena (</text:span><text:span text:style-name="T3618">Quercus</text:span><text:span text:style-name="T3619"><text:s/>spp.), storesnė nei 6 mm, išilgai perpjauta arba perskelta, nudrožta arba be žievės, obliuota arba neobliuota, šlifuota arba nešlifuota, sujungta arba nesujungta galais.</text:span></text:p>
          </table:table-cell>
        </table:table-row>
        <table:table-row table:style-name="TableRow3620">
          <table:table-cell table:style-name="TableCell3621">
            <text:p text:style-name="P3622">ex 4407 99</text:p>
            <text:p text:style-name="P3623"/>
          </table:table-cell>
          <table:table-cell table:style-name="TableCell3624">
            <text:p text:style-name="P3625"><text:span text:style-name="T3626">Ne spygliuočių mediena (išskyrus atogrąžų medieną, kaip nurodyta 44 skirsnio 1 subpozicijos pastaboje, ar kitą atogrąžų medieną, ąžuolo (</text:span><text:span text:style-name="T3627">Quercus</text:span><text:span text:style-name="T3628"><text:s/>spp.) arba buko (</text:span><text:span text:style-name="T3629">Fagus</text:span><text:span text:style-name="T3630"><text:s/>spp.), klevo (</text:span><text:span text:style-name="T3631">Acer<text:s/></text:span><text:span text:style-name="T3632">spp.), vyšnios (</text:span><text:span text:style-name="T3633">Prunus<text:s/></text:span><text:span text:style-name="T3634">spp.) arba uosio (</text:span><text:span text:style-name="T3635">Fraxinus<text:s/></text:span><text:span text:style-name="T3636">spp.) <text:s/>medieną), kuri storesnė nei 6 mm, išilgai perpjauta arba perskelta, nudrožta arba be žievės, obliuota arba neobliuota, šlifuota arba sujungta galais.</text:span></text:p>
          </table:table-cell>
        </table:table-row>
        <table:table-row table:style-name="TableRow3637">
          <table:table-cell table:style-name="TableCell3638">
            <text:p text:style-name="P3639">4416 00 00</text:p>
            <text:p text:style-name="P3640"/>
          </table:table-cell>
          <table:table-cell table:style-name="TableCell3641">
            <text:p text:style-name="P3642">Medinės statinės, statinaitės, kubilai, puskubiliai ir kiti kubilų gaminiai bei jų dalys, įskaitant statinių šulus.</text:p>
          </table:table-cell>
        </table:table-row>
        <table:table-row table:style-name="TableRow3643">
          <table:table-cell table:style-name="TableCell3644">
            <text:p text:style-name="P3645">9406 00 20</text:p>
          </table:table-cell>
          <table:table-cell table:style-name="TableCell3646">
            <text:p text:style-name="P3647">Mediniai surenkamieji statiniai.</text:p>
          </table:table-cell>
        </table:table-row>
        <table:table-row table:style-name="TableRow3648">
          <table:table-cell table:style-name="TableCell3649">
            <text:p text:style-name="P3650">4403 99 51</text:p>
          </table:table-cell>
          <table:table-cell table:style-name="TableCell3651">
            <text:p text:style-name="P3652"><text:span text:style-name="T3653">Beržo (</text:span><text:span text:style-name="T3654">Betula</text:span><text:span text:style-name="T3655">) žaliaviniai pjautinieji rąstai, nuo kurių nuskusta arba nenuskusta žievė ar brazdas, kurie grubiai aptašyti suformuojant kvadrato skerspjūvį arba neaptašyti.</text:span></text:p>
          </table:table-cell>
        </table:table-row>
        <table:table-row table:style-name="TableRow3656">
          <table:table-cell table:style-name="TableCell3657">
            <text:p text:style-name="P3658">4403 99 59</text:p>
          </table:table-cell>
          <table:table-cell table:style-name="TableCell3659">
            <text:p text:style-name="P3660"><text:span text:style-name="T3661">Beržo (</text:span><text:span text:style-name="T3662">Betula</text:span><text:span text:style-name="T3663">) žaliavinė mediena, nuo kurios nuskusta arba nenuskusta žievė ar brazdas, kuri grubiai aptašyta suformuojant kvadrato skerspjūvį arba neaptašyta, išskyrus pjautinuosius rąstus.</text:span></text:p>
          </table:table-cell>
        </table:table-row>
        <table:table-row table:style-name="TableRow3664">
          <table:table-cell table:style-name="TableCell3665">
            <text:p text:style-name="P3666">ex 4407 93</text:p>
          </table:table-cell>
          <table:table-cell table:style-name="TableCell3667">
            <text:p text:style-name="P3668"><text:span text:style-name="T3669">Acer saccharum</text:span><text:span text:style-name="T3670">  mediena, kurios storis didesnis kaip 6 mm, išilgai perpjauta arba perskelta, nudrožta arba be žievės, obliuota arba neobliuota, šlifuota arba nešlifuota, sujungta arba nesujungta galais.</text:span></text:p>
          </table:table-cell>
        </table:table-row>
        <table:table-row table:style-name="TableRow3671">
          <table:table-cell table:style-name="TableCell3672">
            <text:p text:style-name="P3673">4407 95</text:p>
          </table:table-cell>
          <table:table-cell table:style-name="TableCell3674">
            <text:p text:style-name="P3675"><text:span text:style-name="T3676">Uosio (</text:span><text:span text:style-name="T3677">Fraxinus</text:span><text:span text:style-name="T3678"> spp.) mediena, kurios storis didesnis kaip 6 mm, išilgai perpjauta arba perskelta, nudrožta arba be žievės, obliuota arba neobliuota, šlifuota arba nešlifuota, sujungta arba nesujungta galais.</text:span></text:p>
          </table:table-cell>
        </table:table-row>
        <table:table-row table:style-name="TableRow3679">
          <table:table-cell table:style-name="TableCell3680">
            <text:p text:style-name="P3681">4408 10</text:p>
          </table:table-cell>
          <table:table-cell table:style-name="TableCell3682">
            <text:p text:style-name="P3683">Vienasluoksnės spygliuočių faneros lakštai (įskaitant išpjautus drožiant sluoksniuotąją medieną), skirti klijuotinei fanerai arba panašiai sluoksniuotajai medienai gaminti, taip pat kita mediena, kurios storis ne didesnis kaip 6 mm, išilgai perpjauta, nudrožta arba be žievės, obliuota arba neobliuota, šlifuota arba nešlifuota, sujungta arba nesujungta galais.“</text:p>
          </table:table-cell>
        </table:table-row>
      </table:table>
      <text:p text:style-name="P3684"/>
      <text:p text:style-name="P3685"><text:span text:style-name="T3686">5.25</text:span><text:span text:style-name="T3687">. Pakeičiu 4.5 papunktį ir jį išdėstau taip:</text:span></text:p>
      <text:p text:style-name="P3688"><text:span text:style-name="T3689">„</text:span><text:span text:style-name="T3690">4.5</text:span><text:span text:style-name="T3691">.<text:s/></text:span><text:span text:style-name="T3692">Castanea</text:span><text:span text:style-name="T3693">,<text:s/></text:span><text:span text:style-name="T3694">Dolichos</text:span><text:span text:style-name="T3695">,</text:span><text:span text:style-name="T3696"><text:s/>Magnifera<text:s/></text:span><text:span text:style-name="T3697">spp.,</text:span><text:span text:style-name="T3698"><text:s/>Beta vulgaris<text:s/></text:span><text:span text:style-name="T3699"><text:s/>ir</text:span><text:span text:style-name="T3700"><text:s/>Phaseolus vulgaris</text:span><text:span text:style-name="T3701"><text:s/>sėklos.“</text:span></text:p>
      <text:p text:style-name="P3702"/>
      <text:p text:style-name="P3703"/>
      <text:p text:style-name="P3704"/>
      <text:p text:style-name="P3705"><text:span text:style-name="T3706">Žemės ūkio ministrė</text:span><text:span text:style-name="T3707"><text:s/></text:span><text:span text:style-name="T3708"><text:tab/></text:span><text:span text:style-name="T3709">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2T07:54:00Z</meta:creation-date>
    <dc:date>2016-07-12T07:54:00Z</dc:date>
    <meta:template xlink:href="Normal" xlink:type="simple"/>
    <meta:editing-cycles>1</meta:editing-cycles>
    <meta:editing-duration>PT0S</meta:editing-duration>
    <meta:document-statistic meta:page-count="31" meta:paragraph-count="3646" meta:word-count="13857" meta:character-count="113035" meta:row-count="4284" meta:non-whitespace-character-count="102824"/>
  </office:meta>
</office:document-meta>
</file>