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INOS MARČIULIONYTĖS SKYRIMO LIETUVOS RESPUBLIKOS NEPAPRASTĄJA IR ĮGALIOTĄJA AMBASADORE KINIJOS LIAUDIES RESPUBLIKOJE</text:p>
      <text:p text:style-name="P16"/>
      <text:p text:style-name="P17">2015 m. rugsėjo 2 d. Nr. 1K-42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Vyriausybės teikimą,</text:span></text:p>
      <text:p text:style-name="P26"><text:span text:style-name="T27">s k i r i u <text:s/>nuo 2015 m. rugsėjo 21 d. Iną MARČIULIONYTĘ Lietuvos Respublikos nepaprastąja ir įgaliotąja ambasadore Kinijos Liaudies Respublikoj</text:span><text:span text:style-name="T28">e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02T12:54:00Z</meta:creation-date>
    <dc:date>2015-09-02T12:54:00Z</dc:date>
    <meta:print-date>2015-09-02T12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94" meta:row-count="35" meta:non-whitespace-character-count="529"/>
  </office:meta>
</office:document-meta>
</file>