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3" style:parent-style-name="DefaultParagraphFont" style:family="text">
      <style:text-properties fo:font-size="10pt" style:font-size-asian="10pt" fo:language="en" fo:country="US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1" style:parent-style-name="Normal" style:family="paragraph">
      <style:text-properties fo:font-weight="bold" style:font-weight-asian="bold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P6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8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8pt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fo:letter-spacing="0.0416in" style:font-size-complex="8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8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3" style:parent-style-name="Normal" style:family="paragraph">
      <style:paragraph-properties fo:text-indent="5.543in">
        <style:tab-stops>
          <style:tab-stop style:type="left" style:position="5.3159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2" style:parent-style-name="Normal" style:family="paragraph">
      <style:text-properties fo:font-size="5pt" style:font-size-asian="5pt" style:font-size-complex="5pt"/>
    </style:style>
    <style:style style:family="graphic" style:name="a0" style:parent-style-name="Graphics">
      <style:graphic-properties style:wrap="right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3"><draw:frame draw:z-index="251659264" draw:id="id0" draw:style-name="a0" draw:name="Object 3" text:anchor-type="paragraph" svg:x="3.07292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4"><text:tab/></text:span><text:span text:style-name="T55"><text:tab/></text:span><text:span text:style-name="T56"><text:tab/></text:span><text:span text:style-name="T57"><text:line-break/></text:span></text:p>
      <text:p text:style-name="P58"/>
      <text:p text:style-name="P59">LIETUVOS STATISTIKOS DEPARTAMENTO<text:s/></text:p>
      <text:p text:style-name="P60">GENERALINIS DIREKTORIUS</text:p>
      <text:p text:style-name="P61"/>
      <text:p text:style-name="P62">ĮSAKYMAS</text:p>
      <text:p text:style-name="P63"><text:span text:style-name="T64">DĖL LIETUVOS STATISTIKOS DEPARTAMENTO GENERALINIO DIREKTORIAUS 2020 M. VASARIO 26 D. ĮSAKYMO NR. DĮ-87 „DĖL NELAIMINGŲ ATSITIKIMŲ DARBE IR KI</text:span><text:span text:style-name="T65">TŲ SU DARBU SUSIJUSIŲ SVEIKATOS PROBLEMŲ</text:span><text:span text:style-name="T66"><text:s/>STATISTINIO TYRIMO ANKETOS NAD-02 (VIENKARTINĖS)<text:s/></text:span><text:span text:style-name="T67">STATISTINIO FORMULIARO PATVIRTINIMO“<text:s/></text:span><text:span text:style-name="T68">PRIPAŽINIMO NETEKUSIU GALIOS</text:span></text:p>
      <text:p text:style-name="P69"/>
      <text:p text:style-name="P70"/>
      <text:p text:style-name="P71">2020 m. gruodžio 22 d. Nr. DĮ-390</text:p>
      <text:p text:style-name="P72">Vilnius</text:p>
      <text:p text:style-name="P73"/>
      <text:p text:style-name="P74"><text:span text:style-name="T75">Pripažįstu<text:s/></text:span><text:span text:style-name="T76">netekusiu galios Lietuvos statistikos depart</text:span><text:span text:style-name="T77">amento generalinio direktoriaus 2020 m. vasario 26 d. įsakymą Nr. DĮ-87 „Dėl Nelaimingų atsitikimų darbe ir kitų su darbu susijusių sveikatos problemų</text:span><text:span text:style-name="T78"><text:s/>statistinio tyrimo anketos NAD-02 (vienkartinės)<text:s/></text:span><text:span text:style-name="T79">statistinio formuliaro patvirtinimo“.</text:span></text:p>
      <text:p text:style-name="P80"/>
      <text:p text:style-name="P81"/>
      <text:p text:style-name="P82">Generalinė<text:s/>direktorė<text:tab/>Jūratė Petrauskienė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Normal">Parengė</text:p>
      <text:p text:style-name="P102"/>
      <text:p text:style-name="Normal">Laura Markūnė</text:p>
      <text:p text:style-name="Normal">2020-12-2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0.8993in" style:use-optimal-column-width="false"/>
    </style:style>
    <style:style style:name="TableColumn6" style:family="table-column">
      <style:table-column-properties style:column-width="0.1652in" style:use-optimal-column-width="false"/>
    </style:style>
    <style:style style:name="TableColumn7" style:family="table-column">
      <style:table-column-properties style:column-width="0.0312in" style:use-optimal-column-width="false"/>
    </style:style>
    <style:style style:name="TableColumn8" style:family="table-column">
      <style:table-column-properties style:column-width="0.1326in" style:use-optimal-column-width="false"/>
    </style:style>
    <style:style style:name="TableColumn9" style:family="table-column">
      <style:table-column-properties style:column-width="1.3868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6791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2" style:family="table">
      <style:table-properties style:width="6.6937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dotted #000000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0.0069in dotted #000000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50" style:family="table-cell">
      <style:table-cell-properties fo:border="0.0069in dotted #000000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Tema</text:p>
            </table:table-cell>
            <table:table-cell table:style-name="TableCell17">
              <text:p text:style-name="P18"/>
            </table:table-cell>
            <table:table-cell table:style-name="TableCell19" table:number-columns-spanned="2">
              <text:p text:style-name="P20">Potemė</text:p>
            </table:table-cell>
            <table:covered-table-cell/>
            <table:table-cell table:style-name="TableCell21" table:number-columns-spanned="2">
              <text:p text:style-name="P22"/>
            </table:table-cell>
            <table:covered-table-cell/>
            <table:table-cell table:style-name="TableCell23">
              <text:p text:style-name="P24">Skyrius (-iai)</text:p>
            </table:table-cell>
            <table:table-cell table:style-name="TableCell25">
              <text:p text:style-name="P26"/>
            </table:table-cell>
            <table:table-cell table:style-name="TableCell27">
              <text:p text:style-name="P28">Pirminis</text:p>
            </table:table-cell>
            <table:table-cell table:style-name="TableCell29">
              <text:p text:style-name="P30">Pakeitimai</text:p>
            </table:table-cell>
            <table:table-cell table:style-name="TableCell31">
              <text:p text:style-name="P32">Neteko galios</text:p>
            </table:table-cell>
          </table:table-row>
          <table:table-row table:style-name="TableRow33">
            <table:table-cell table:style-name="TableCell34">
              <text:p text:style-name="P35">AA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nketos</text:p>
            </table:table-cell>
            <table:table-cell table:style-name="TableCell40" table:number-columns-spanned="2">
              <text:p text:style-name="P41"/>
            </table:table-cell>
            <table:covered-table-cell/>
            <table:table-cell table:style-name="TableCell42" table:number-columns-spanned="2">
              <text:p text:style-name="P43">Gyvenimo lygio ir užimtumo</text:p>
            </table:table-cell>
            <table:covered-table-cell/>
            <table:table-cell table:style-name="TableCell44">
              <text:p text:style-name="P45"/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-</text:p>
            </table:table-cell>
            <table:table-cell table:style-name="TableCell50">
              <text:p text:style-name="P51">2020-02-26 Nr. DĮ-87</text:p>
            </table:table-cell>
          </table:table-row>
        </table:table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23T12:28:00Z</meta:creation-date>
    <dc:date>2020-12-23T12:28:00Z</dc:date>
    <meta:print-date>2020-01-16T11:3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3" meta:word-count="103" meta:character-count="800" meta:row-count="37" meta:non-whitespace-character-count="710"/>
  </office:meta>
</office:document-meta>
</file>