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keep-with-next="always" fo:text-align="justify"/>
      <style:text-properties style:language-asian="lt" style:country-asian="LT"/>
    </style:style>
    <style:style style:name="P55" style:parent-style-name="Normal" style:family="paragraph">
      <style:paragraph-properties fo:keep-with-next="always" fo:text-align="justify"/>
      <style:text-properties style:language-asian="lt" style:country-asian="LT"/>
    </style:style>
    <style:style style:name="P56" style:parent-style-name="Normal" style:family="paragraph">
      <style:paragraph-properties fo:keep-with-next="always" fo:text-align="justify"/>
    </style:style>
    <style:style style:name="P57" style:parent-style-name="Normal" style:family="paragraph">
      <style:paragraph-properties fo:keep-with-next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9 M. BALANDŽIO 22 D. NUTARIMO NR. 335 „DĖL LIETUVOS DIASPOROS REIKALŲ KOORDINAVIMO KOMISIJOS SUDARYMO“ PAKEITIMO</text:p>
      <text:p text:style-name="P15"/>
      <text:p text:style-name="P16">2023 m. kovo 29 d. Nr. 226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09 m. balandžio 22 d. nutarimą Nr. 335 „Dėl Lietuvos diasporos <text:s/>reikalų koordinavimo komisijos sudarymo“ ir 1 punktą išdėstyti taip:</text:span></text:p>
      <text:p text:style-name="P25"><text:span text:style-name="T26">„</text:span><text:span text:style-name="T27">1</text:span><text:span text:style-name="T28">. Sudaryti šią Lietuvos diasporos reikalų koordinavimo komisiją (toliau – komisija):</text:span></text:p>
      <text:p text:style-name="P29">Lietuvos Respublikos Ministras Pirmininkas (komisijos pirmininkas);</text:p>
      <text:p text:style-name="P30">Lietuvos Respublikos užsienio reikalų ministras (komisijos pirmininko pavaduotojas);</text:p>
      <text:p text:style-name="P31">Pasaulio lietuvių bendruomenės pirmininkas (komisijos pirmininko pavaduotojas);</text:p>
      <text:p text:style-name="P32">Lietuvos Respublikos Vyriausybės kanclerio pirmasis pavaduotojas;</text:p>
      <text:p text:style-name="P33">Lietuvos Respublikos ekonomikos ir inovacijų ministras;</text:p>
      <text:p text:style-name="P34">Lietuvos Respublikos finansų ministras;</text:p>
      <text:p text:style-name="P35">Lietuvos Respublikos krašto apsaugos ministras;</text:p>
      <text:p text:style-name="P36">Lietuvos Respublikos kultūros ministras;</text:p>
      <text:p text:style-name="P37">Lietuvos Respublikos socialinės apsaugos ir darbo ministras;</text:p>
      <text:soft-page-break/>
      <text:p text:style-name="P38">Lietuvos Respublikos švietimo, mokslo ir sporto ministras;</text:p>
      <text:p text:style-name="P39">Lietuvos Respublikos teisingumo ministras;</text:p>
      <text:p text:style-name="P40">Lietuvos Respublikos vidaus reikalų ministras;</text:p>
      <text:p text:style-name="P41">Lietuvos Respublikos vyriausiosios rinkimų komisijos pirmininkas;</text:p>
      <text:p text:style-name="P42">Jaunimo reikalų agentūros direktorius;</text:p>
      <text:p text:style-name="P43">Lietuvos nacionalinio kultūros centro direktorius;</text:p>
      <text:p text:style-name="P44">Lietuvos savivaldybių asociacijos direktorius;</text:p>
      <text:p text:style-name="P45">Fondo „The Kazickas Family Foundation, Inc.“ atstovas;</text:p>
      <text:p text:style-name="P46">Pasaulio lietuvių bendruomenės atstovai (šeši);</text:p>
      <text:p text:style-name="P47">Pasaulio lietuvių jaunimo sąjungos valdybos pirmininkas;</text:p>
      <text:p text:style-name="P48">Vytauto Didžiojo universiteto Pasaulio lietuvių universiteto atstovas;</text:p>
      <text:p text:style-name="P49">viešosios įstaigos „Global Lithuanian Leaders“ atstovas;</text:p>
      <text:p text:style-name="P50">viešosios įstaigos Lietuvos nacionalinio radijo ir televizijos generalinis direktorius;</text:p>
      <text:p text:style-name="P51">viešosios įstaigos Lituanistinių mokyklų asociacijos valdybos atstovas;<text:s/></text:p>
      <text:p text:style-name="P52">viešosios įstaigos „LT Diaspora“ valdybos atstovas;</text:p>
      <text:p text:style-name="P53">viešosios įstaigos Mariaus Jakulio Jason fondo atstovas.“</text:p>
      <text:p text:style-name="P54"/>
      <text:p text:style-name="P55"/>
      <text:p text:style-name="P56"/>
      <text:p text:style-name="P57"><text:span text:style-name="T58">Ministrė Pirmininkė</text:span><text:span text:style-name="T59"><text:tab/>Ingrida Šimonytė</text:span></text:p>
      <text:p text:style-name="P60"/>
      <text:p text:style-name="P61"/>
      <text:p text:style-name="P62"/>
      <text:p text:style-name="P63">Užsienio reikalų ministras<text:tab/>Gabrielius Landsberg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06T15:27:00Z</meta:creation-date>
    <dc:date>2023-04-06T15:2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20" meta:word-count="269" meta:character-count="2085" meta:row-count="52" meta:non-whitespace-character-count="1836"/>
  </office:meta>
</office:document-meta>
</file>