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weight-complex="bold" fo:background-color="#FFFFFF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>LIETUVOS RESPUBLIKOS VIDAUS REIKALŲ MINISTRAS<text:s/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vidaus reikalų ministro IR LIETUVOS RESPUBLIKOS SVEIKATOS APSAUGOS MINISTRO 2020 M. KOVO 24 D. įsakymO Nr. 1V-267/V-516 „</text:span><text:span text:style-name="T10">DĖL VALSTYBĖS REZERVO MEDICINOS ATSARGŲ SANDĖLIO APSAUGOS ORGANIZAVIMO</text:span><text:span text:style-name="T11">“ PRIPAŽINIMO NETEKUSIu GALIOS</text:span></text:p>
      <text:p text:style-name="P12"/>
      <text:p text:style-name="P13">2020 m. birželio 8 d. Nr. 1V-554/V-1388</text:p>
      <text:p text:style-name="P14">Vilnius</text:p>
      <text:p text:style-name="P15"/>
      <text:p text:style-name="P16"><text:span text:style-name="T17">Pripažįstame<text:s/></text:span><text:span text:style-name="T18">netekusiu galios Lietuvos Respublikos vidaus reikalų ministro ir Lietuvos Respublikos sveikatos apsaugos ministro 2020 m. kovo 24 d. įsakymą Nr. 1V-267/V-516 „Dėl valstybės rezervo medicinos atsargų sandėlio apsaugos organizavimo“.</text:span></text:p>
      <text:p text:style-name="P19"/>
      <text:p text:style-name="P20"/>
      <text:p text:style-name="P21"/>
      <text:p text:style-name="P22"><text:span text:style-name="T23">Vidaus reikalų ministrė</text:span><text:span text:style-name="T24"><text:tab/>Rita Tamašunienė</text:span></text:p>
      <text:p text:style-name="P25"/>
      <text:p text:style-name="P26"/>
      <text:p text:style-name="P27"/>
      <text:p text:style-name="P28"><text:span text:style-name="T29">Sveikatos apsaugos ministras<text:s/></text:span><text:span text:style-name="T30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Ramanauskas</meta:initial-creator>
    <dc:creator>adlibuser</dc:creator>
    <meta:creation-date>2020-06-08T09:14:00Z</meta:creation-date>
    <dc:date>2020-06-08T09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40" meta:row-count="31" meta:non-whitespace-character-count="659"/>
  </office:meta>
</office:document-meta>
</file>