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</text:span><text:span text:style-name="T17">inansų ministro 2004 m. GEGUŽĖS 24 d. įsakymO Nr. 1K-199 „Dėl MOKESČIŲ PERMOKOS ĮSKAITYMO MOKESČIŲ NEPRIEMOKAI IR SKOLOMS VALSTYBEI PADENGTI TAISYKLIŲ PATVIRTINIMO“</text:span><text:span text:style-name="T18"><text:s/>PRIPAŽINIMO NETEKUSIU GALIOS</text:span></text:p>
      <text:p text:style-name="P19"/>
      <text:p text:style-name="P20">2020 m. rugsėjo 18 d. Nr. 1K-307</text:p>
      <text:p text:style-name="P21">Vilnius</text:p>
      <text:p text:style-name="P22"/>
      <text:p text:style-name="P23"/>
      <text:p text:style-name="P24"><text:span text:style-name="T25">1</text:span><text:span text:style-name="T26">. P r i p a ž į s t u netekusiu galios Lietuvos Respublikos finansų ministro 2004 m. gegužės 24 d. įsakymą Nr. 1K-199 „Dėl<text:s/></text:span><text:span text:style-name="T27">Mokesčių permokos įskaitymo mokesčių nepriemokai ir skoloms valstybei padengti taisyklių patvirtinimo</text:span><text:span text:style-name="T28">“ su visais pakeitimais ir papildymais.</text:span></text:p>
      <text:p text:style-name="P29"><text:span text:style-name="T30">2</text:span><text:span text:style-name="T31">. N u s t a t a u, kad šis įsakymas įsigalioja 2021 m. sausio 1 dieną.</text:span></text:p>
      <text:p text:style-name="P32"/>
      <text:p text:style-name="P33"/>
      <text:p text:style-name="P34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0-09-30T14:10:00Z</meta:creation-date>
    <dc:date>2020-09-30T14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1" meta:character-count="664" meta:row-count="30" meta:non-whitespace-character-count="605"/>
  </office:meta>
</office:document-meta>
</file>