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style:line-height-at-least="0.2222in" fo:text-indent="0.9in"/>
    </style:style>
    <style:style style:name="T16" style:parent-style-name="DefaultParagraphFont" style:family="text">
      <style:text-properties fo:letter-spacing="0.0277in" style:font-size-complex="12pt"/>
    </style:style>
    <style:style style:name="T17" style:parent-style-name="DefaultParagraphFont" style:family="text">
      <style:text-properties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222in" fo:margin-left="1.1368in" fo:text-indent="-0.25in">
        <style:tab-stops>
          <style:tab-stop style:type="left" style:position="-0.0534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style:line-height-at-least="0.2222in" fo:text-indent="0.8861in">
        <style:tab-stops>
          <style:tab-stop style:type="left" style:position="0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222in" fo:text-indent="0.8861in">
        <style:tab-stops>
          <style:tab-stop style:type="left" style:position="0in"/>
          <style:tab-stop style:type="left" style:position="1.0833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line-height-at-least="0.2222in" fo:text-indent="0.8861in">
        <style:tab-stops>
          <style:tab-stop style:type="left" style:position="0in"/>
          <style:tab-stop style:type="left" style:position="1.0833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line-height-at-least="0.2222in" fo:text-indent="0.8861in">
        <style:tab-stops>
          <style:tab-stop style:type="left" style:position="0in"/>
          <style:tab-stop style:type="left" style:position="1.0833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line-height-at-least="0.2222in" fo:text-indent="0.8861in">
        <style:tab-stops>
          <style:tab-stop style:type="left" style:position="0in"/>
          <style:tab-stop style:type="left" style:position="1.0833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line-height-at-least="0.2222in" fo:text-indent="0.8861in">
        <style:tab-stops>
          <style:tab-stop style:type="left" style:position="0in"/>
          <style:tab-stop style:type="left" style:position="1.0833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line-height-at-least="0.2222in" fo:text-indent="0.8861in">
        <style:tab-stops>
          <style:tab-stop style:type="left" style:position="0in"/>
          <style:tab-stop style:type="left" style:position="1.0833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line-height-at-least="0.2222in" fo:text-indent="0.8861in">
        <style:tab-stops>
          <style:tab-stop style:type="left" style:position="0in"/>
          <style:tab-stop style:type="left" style:position="1.0833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text-position="super 62.5%"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style:line-height-at-least="0.2222in" fo:text-indent="0.8861in">
        <style:tab-stops>
          <style:tab-stop style:type="left" style:position="0in"/>
          <style:tab-stop style:type="left" style:position="1.0833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text-position="super 62.5%"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style:line-height-at-least="0.2222in" fo:text-indent="0.8861in">
        <style:tab-stops>
          <style:tab-stop style:type="left" style:position="0in"/>
          <style:tab-stop style:type="left" style:position="1.0833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2.5%"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line-height-at-least="0.2222in" fo:text-indent="0.8861in">
        <style:tab-stops>
          <style:tab-stop style:type="left" style:position="0in"/>
          <style:tab-stop style:type="left" style:position="1.0833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position="super 62.5%"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line-height-at-least="0.2222in" fo:margin-left="0.8868in">
        <style:tab-stops>
          <style:tab-stop style:type="left" style:position="-0.8868in"/>
          <style:tab-stop style:type="left" style:position="0.196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style:vertical-align="middle" style:line-height-at-least="0.2222in" fo:text-indent="0.8861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tab-stops>
          <style:tab-stop style:type="left" style:position="4.9222in"/>
        </style:tab-stops>
      </style:paragraph-properties>
    </style:style>
    <style:style style:name="P81" style:parent-style-name="Normal" style:family="paragraph">
      <style:paragraph-properties>
        <style:tab-stops>
          <style:tab-stop style:type="left" style:position="4.9222in"/>
        </style:tab-stops>
      </style:paragraph-properties>
    </style:style>
    <style:style style:name="P82" style:parent-style-name="Normal" style:family="paragraph">
      <style:paragraph-properties>
        <style:tab-stops>
          <style:tab-stop style:type="left" style:position="4.9222in"/>
        </style:tab-stops>
      </style:paragraph-properties>
    </style:style>
    <style:style style:name="P83" style:parent-style-name="Normal" style:family="paragraph">
      <style:paragraph-properties>
        <style:tab-stops>
          <style:tab-stop style:type="left" style:position="4.922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0417in" svg:height="0.61111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DĖL LIETUVOS RESPUBLIKOS SOCIALINĖS APSAUGOS IR DARBO MINISTRO <text:s text:c="2"/>2013 m. sausio 18 d. įsakymo NR. A1-18 „DĖL PROJEKTŲ, FINANSUOJAMŲ ĮGYVENDINANT EUROPOS PABĖGĖLIŲ FONDO IR EUROPOS FONDO TREČIŲJŲ ŠALIŲ PILIEČIŲ INTEGRACIJAI PROGRAMAS, PRIEŽIŪROS TAISYKLIŲ PATVIRTINIMO“ pakeitimo<text:s/></text:p>
      <text:p text:style-name="P10"/>
      <text:p text:style-name="P11">2014 m. birželio 12 <text:s/>d. Nr. A1-315</text:p>
      <text:p text:style-name="P12">Vilnius</text:p>
      <text:p text:style-name="P13"/>
      <text:p text:style-name="P14"/>
      <text:p text:style-name="P15"><text:span text:style-name="T16">Pakeičiu</text:span><text:span text:style-name="T17"><text:s/>Projektų, finansuojamų įgyvendinant Europos pabėgėlių fondo ir Europos fondo trečiųjų šalių piliečių integracijai programas, priežiūros taisykles, patvirtintas Lietuvos Respublikos socialinės apsaugos ir darbo ministro</text:span><text:span text:style-name="T18"><text:s/></text:span><text:span text:style-name="T19">2013 m. sausio 18 d.</text:span><text:span text:style-name="T20"><text:s/></text:span><text:span text:style-name="T21">įsakymu Nr. A1-18 „Dėl Projektų, finansuojamų įgyvendinant Europos pabėgėlių fondo ir Europos fondo trečiųjų šalių piliečių integracijai programas, priežiūros taisyklių patvirtinimo“:</text:span></text:p>
      <text:p text:style-name="P22"><text:span text:style-name="T23">1</text:span><text:span text:style-name="T24">. Pakeičiu 3 punktą ir jį išdėstau taip:</text:span></text:p>
      <text:p text:style-name="P25"><text:span text:style-name="T26">„</text:span><text:span text:style-name="T27">3</text:span><text:span text:style-name="T28">.<text:s/></text:span><text:span text:style-name="T29">Atsakinga institucija projektų patikras vietose susieja su atrankiniais tikrinimais įgaliotoje institucijoje. Atsakinga institucija privalo atlikti ne mažiau kaip 2 vienos metinės programos projektų patikras vietose ir atrankinius tikrinimus įgaliotoje institucijoje. Atsakinga institucija patikras vietose ir atrankinius tikrinimus įgaliotoje institucijoje gali atlikti bet kuriuo projektų įgyvendinimo metu arba 5 metus po jų įgyvendinimo.“</text:span></text:p>
      <text:p text:style-name="P30"><text:span text:style-name="T31">2</text:span><text:span text:style-name="T32">. Pakeičiu 9 punktą ir jį išdėstau taip:</text:span></text:p>
      <text:p text:style-name="P33"><text:span text:style-name="T34">„</text:span><text:span text:style-name="T35">9</text:span><text:span text:style-name="T36">. Atsakinga institucija, atlikdama atrankinius tikrinimus, tikrina projektų vykdytojų įgaliotai institucijai pateiktas pažangos ir galutines ataskaitas kartu su mokėjimo prašymais. Atlikusi atrankinius tikrinimus ir patikras vietose, atsakinga institucija palygina iš skirtingų šaltinių surinktą informaciją ir per 30 darbo dienų parengia atrankinių tikrinimų įgaliotoje institucijoje ataskaitą bei suformuoja rekomendacijas (jeigu būtina). Prireikus ir siekiant įsitikinti turimos informacijos patikimumu, teisingumu ir tikslumu, šis terminas gali būti pratęstas, bet ne ilgiau kaip 10 darbo dienų.“</text:span></text:p>
      <text:p text:style-name="P37"><text:span text:style-name="T38">3</text:span><text:span text:style-name="T39">. Pakeičiu 46 punktą ir jį išdėstau taip:</text:span></text:p>
      <text:p text:style-name="P40"><text:span text:style-name="T41">„</text:span><text:span text:style-name="T42">46</text:span><text:span text:style-name="T43">. Tais atvejais, kai įgyvendinant projektą rengiamos studijos, metodikos, programos ir pan. (toliau – projektų metu sukurti produktai) ir tai numatyta gairėse pareiškėjams pagal fondų atitinkamų metų programas, prireikus įgaliota institucija projekto vykdytojo patirtas išlaidas gali pripažinti tinkamomis kartu su tarpiniais mokėjimo prašymais, tačiau galutinis sprendimas dėl šių išlaidų tinkamumo finansuoti iš fondų programų lėšų priimamas tik po to, kai iš<text:s/></text:span><text:soft-page-break/><text:span text:style-name="T44">atsakingos institucijos gaunamos jos sudarytos darbo grupės išvados (pritarimas arba nepritarimas projektų metu sukurtiems produktams).“</text:span></text:p>
      <text:p text:style-name="P45"><text:span text:style-name="T46">4</text:span><text:span text:style-name="T47">. Pakeičiu 53 punktą ir jį išdėstau taip:</text:span></text:p>
      <text:p text:style-name="P48"><text:span text:style-name="T49">„</text:span><text:span text:style-name="T50">53</text:span><text:span text:style-name="T51">. Įgaliota institucija įtariamus pažeidimus tiria ir pažeidimus nustato, vadovaudamasi šių Taisyklių nuostatomis bei įgaliotos institucijos nustatyta pažeidimų tyrimo ir nustatymo procedūra.“</text:span></text:p>
      <text:p text:style-name="P52"><text:span text:style-name="T53">5</text:span><text:span text:style-name="T54">. Papildau 53</text:span><text:span text:style-name="T55">1<text:s/></text:span><text:span text:style-name="T56">punktu:</text:span></text:p>
      <text:p text:style-name="P57"><text:span text:style-name="T58">„</text:span><text:span text:style-name="T59">53</text:span><text:span text:style-name="T60">1</text:span><text:span text:style-name="T61">. Nustatant su pažeidimu susijusias netinkamas finansuoti išlaidas ar jų dalį, taikoma Finansinių korekcijų metodika. Pasiūlymus dėl Finansinių korekcijų metodikos projekto įgaliota institucija teikia atsakingai institucijai. Finansinių korekcijų metodiką tvirtina atsakinga institucija.“</text:span></text:p>
      <text:p text:style-name="P62"><text:span text:style-name="T63">6</text:span><text:span text:style-name="T64">. Papildau 53</text:span><text:span text:style-name="T65">2<text:s/></text:span><text:span text:style-name="T66">punktu:</text:span></text:p>
      <text:p text:style-name="P67"><text:span text:style-name="T68">„</text:span><text:span text:style-name="T69">53</text:span><text:span text:style-name="T70">2</text:span><text:span text:style-name="T71">. Įgaliota institucija, nustatydama pažeidimą, susijusį su pirkimu, kuriam taikomas ar iš dalies taikomas Lietuvos Respublikos viešųjų pirkimų įstatymas, arba susijusį su pirkimu, kuriam Lietuvos Respublikos viešųjų pirkimų įstatymas netaikomas šiame įstatyme nustatytais atvejais, arba susijusį su pirkimu, kuriam taikomas Europos pabėgėlių fondo ir Europos fondo trečiųjų šalių piliečių integracijai programų projektų vykdytojams, nesantiems perkančiosiomis organizacijomis pagal Lietuvos Respublikos viešųjų pirkimų įstatymą, pirkimų tvarkos aprašas, patvirtintas Lietuvos Respublikos socialinės apsaugos ir darbo ministro 2010 m. lapkričio 30 d. įsakymu Nr. A1-557 „Dėl Europos pabėgėlių fondo ir Europos fondo trečiųjų šalių piliečių integracijai programų projektų vykdytojams, nesantiems perkančiosiomis organizacijomis pagal Lietuvos Respublikos viešųjų pirkimų įstatymą, pirkimų tvarkos aprašo patvirtinimo“, vadovaujasi Europos Komisijos 2013 m. gruodžio 19 d. sprendimu Nr. C(2013) 9527 patvirtintomis Gairėmis dėl Komisijos finansinių korekcijų, taikytinų Sąjungos išlaidoms, valdomoms pagal pasidalijamojo valdymo principą, kai nesilaikyta viešojo pirkimo taisyklių, nustatymo (angl. „Guidelines for determining financial corrections to be made by the Commission to expenditure financed by the Union under shared management, for non-compliance with the rules on public procurement“).“</text:span></text:p>
      <text:p text:style-name="P72"><text:span text:style-name="T73">7</text:span><text:span text:style-name="T74">. Papildau 71¹ punktu:</text:span></text:p>
      <text:p text:style-name="P75"><text:span text:style-name="T76">„</text:span><text:span text:style-name="T77">71</text:span><text:span text:style-name="T78">1</text:span><text:span text:style-name="T79">. Atsakinga institucija pažeidimams nagrinėti sudaro pažeidimų nagrinėjimo darbo grupę.“</text:span></text:p>
      <text:p text:style-name="P80"/>
      <text:p text:style-name="P81"/>
      <text:p text:style-name="P82"/>
      <text:p text:style-name="P83"><text:span text:style-name="T84">Socialinės apsaugos ir darbo ministrė</text:span><text:span text:style-name="T8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3-31T05:30:00Z</meta:creation-date>
    <dc:date>2015-03-31T05:30:00Z</dc:date>
    <meta:print-date>2014-06-04T08:22:00Z</meta:print-date>
    <meta:template xlink:href="Normal" xlink:type="simple"/>
    <meta:editing-cycles>2</meta:editing-cycles>
    <meta:editing-duration>PT0S</meta:editing-duration>
    <meta:user-defined meta:name="_NewReviewCycle"/>
    <meta:user-defined meta:name="_EmailSubject">atsiukit man isakyma emeilu</meta:user-defined>
    <meta:user-defined meta:name="_AuthorEmail">Violeta.Plotnikoviene@socmin.lt</meta:user-defined>
    <meta:user-defined meta:name="_AuthorEmailDisplayName">Violeta Plotnikovienė</meta:user-defined>
    <meta:user-defined meta:name="_ReviewingToolsShownOnce"/>
    <meta:document-statistic meta:page-count="2" meta:paragraph-count="64" meta:word-count="716" meta:character-count="4786" meta:row-count="206" meta:non-whitespace-character-count="4134"/>
  </office:meta>
</office:document-meta>
</file>