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fo:language="en" fo:country="US" style:language-asian="en" style:country-asian="GB"/>
    </style:style>
    <style:style style:name="T28" style:parent-style-name="DefaultParagraphFont" style:family="text">
      <style:text-properties style:font-size-complex="12pt" fo:language="en" fo:country="US"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style>
    <style:style style:name="T47" style:parent-style-name="DefaultParagraphFont" style:family="text">
      <style:text-properties style:font-name-asian="Calibri" fo:language="en" fo:country="US"/>
    </style:style>
    <style:style style:name="T48" style:parent-style-name="DefaultParagraphFont" style:family="text">
      <style:text-properties style:font-name-asian="Calibri" fo:language="en" fo:country="US"/>
    </style:style>
    <style:style style:name="T49" style:parent-style-name="DefaultParagraphFont" style:family="text">
      <style:text-properties style:font-name-asian="Calibri"/>
    </style:style>
    <style:style style:name="P50" style:parent-style-name="Normal" style:family="paragraph">
      <style:paragraph-properties fo:margin-left="0.7423in" fo:text-indent="-0.25in">
        <style:tab-stops/>
      </style:paragraph-properties>
    </style:style>
    <style:style style:name="T51" style:parent-style-name="DefaultParagraphFont" style:family="text">
      <style:text-properties fo:color="#000000" fo:language="en" fo:country="US"/>
    </style:style>
    <style:style style:name="T52" style:parent-style-name="DefaultParagraphFont" style:family="text">
      <style:text-properties fo:color="#000000" fo:language="en" fo:country="US"/>
    </style:style>
    <style:style style:name="T53" style:parent-style-name="DefaultParagraphFont" style:family="text">
      <style:text-properties fo:color="#000000" fo:language="en" fo:country="US"/>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fo:language="fr" fo:country="FR"/>
    </style:style>
    <style:style style:name="T62" style:parent-style-name="DefaultParagraphFont" style:family="text">
      <style:text-properties style:font-name-asian="Calibri"/>
    </style:style>
    <style:style style:name="T63" style:parent-style-name="DefaultParagraphFont" style:family="text">
      <style:text-properties style:font-name-asian="Calibri" fo:font-style="italic" style:font-style-asian="italic" style:font-style-complex="italic"/>
    </style:style>
    <style:style style:name="T64" style:parent-style-name="DefaultParagraphFont" style:family="text">
      <style:text-properties style:font-name-asian="Calibri"/>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margin-left="0.7423in" fo:text-indent="-0.25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style>
    <style:style style:name="T74" style:parent-style-name="DefaultParagraphFont" style:family="text">
      <style:text-properties fo:color="#000000"/>
    </style:style>
    <style:style style:name="P75" style:parent-style-name="Normal" style:family="paragraph">
      <style:paragraph-properties fo:margin-left="0.7423in" fo:text-indent="-0.25in">
        <style:tab-stops/>
      </style:paragraph-properties>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margin-left="0.7423in" fo:text-indent="-0.25in">
        <style:tab-stops/>
      </style:paragraph-properties>
    </style:style>
    <style:style style:name="T87" style:parent-style-name="DefaultParagraphFont" style:family="text">
      <style:text-properties fo:color="#000000" fo:language="en" fo:country="US"/>
    </style:style>
    <style:style style:name="T88" style:parent-style-name="DefaultParagraphFont" style:family="text">
      <style:text-properties fo:color="#000000" fo:language="en" fo:country="US"/>
    </style:style>
    <style:style style:name="P89" style:parent-style-name="Normal" style:family="paragraph">
      <style:paragraph-properties fo:text-align="justify" fo:text-indent="0.4923in"/>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00000" fo:language="en" fo:country="US"/>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anguage="en" fo:country="US"/>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anguage="lt"/>
    </style:style>
    <style:style style:name="P104" style:parent-style-name="Normal" style:family="paragraph">
      <style:paragraph-properties fo:text-align="justify" fo:text-indent="0.4923in"/>
    </style:style>
    <style:style style:name="T105" style:parent-style-name="DefaultParagraphFont" style:family="text">
      <style:text-properties fo:color="#000000" fo:language="lt"/>
    </style:style>
    <style:style style:name="T106" style:parent-style-name="DefaultParagraphFont" style:family="text">
      <style:text-properties fo:color="#000000" fo:language="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fo:language="lt"/>
    </style:style>
    <style:style style:name="T109" style:parent-style-name="DefaultParagraphFont" style:family="text">
      <style:text-properties fo:color="#000000" fo:language="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style>
    <style:style style:name="P115" style:parent-style-name="Normal" style:family="paragraph">
      <style:paragraph-properties fo:text-align="justify" fo:text-indent="0.4923in" fo:background-color="#FFFFFF"/>
      <style:text-properties fo:color="#000000"/>
    </style:style>
    <style:style style:name="P116" style:parent-style-name="Normal" style:family="paragraph">
      <style:text-properties fo:text-transform="uppercase" style:font-size-complex="12pt" fo:language="en" fo:country="US" style:language-asian="en" style:country-asian="GB"/>
    </style:style>
    <style:style style:name="P117" style:parent-style-name="Normal" style:family="paragraph">
      <style:text-properties fo:text-transform="uppercase" style:font-size-complex="12pt" fo:language="en" fo:country="US" style:language-asian="en" style:country-asian="GB"/>
    </style:style>
    <style:style style:name="T118" style:parent-style-name="DefaultParagraphFont" style:family="text">
      <style:text-properties fo:text-transform="uppercase" style:font-size-complex="12pt" fo:language="en" fo:country="US" style:language-asian="en" style:country-asian="GB"/>
    </style:style>
    <style:style style:name="T119" style:parent-style-name="DefaultParagraphFont" style:family="text">
      <style:text-properties style:font-size-complex="12pt" fo:language="en" fo:country="US" style:language-asian="en" style:country-asian="GB"/>
    </style:style>
    <style:style style:name="T120" style:parent-style-name="DefaultParagraphFont" style:family="text">
      <style:text-properties style:font-size-complex="12pt" fo:language="en" fo:country="US" style:language-asian="en" style:country-asian="GB"/>
    </style:style>
    <style:style style:name="T121" style:parent-style-name="DefaultParagraphFont" style:family="text">
      <style:text-properties style:font-size-complex="12pt" fo:language="en" fo:country="US" style:language-asian="en" style:country-asian="GB"/>
    </style:style>
    <style:style style:name="T122" style:parent-style-name="DefaultParagraphFont" style:family="text">
      <style:text-properties style:font-size-complex="12pt" fo:language="en" fo:country="US" style:language-asian="en" style:country-asian="GB"/>
    </style:style>
    <style:style style:name="T123" style:parent-style-name="DefaultParagraphFont" style:family="text">
      <style:text-properties style:font-size-complex="12pt" fo:language="en" fo:country="US" style:language-asian="en" style:country-asian="GB"/>
    </style:style>
    <style:style style:name="T124" style:parent-style-name="DefaultParagraphFont" style:family="text">
      <style:text-properties style:font-size-complex="12pt" fo:language="en" fo:country="US"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5208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MOKSLO, INOVACIJŲ ir technologijų</text:span><text:span text:style-name="T10"><text:s/>agentūros</text:span></text:p>
      <text:p text:style-name="P11">DIREKTORIUS</text:p>
      <text:p text:style-name="P12"/>
      <text:p text:style-name="P13">ĮSAKYMAS</text:p>
      <text:p text:style-name="P14"><text:span text:style-name="T15">DĖL MOKSLO, INOVACIJŲ IR TECHNOLOGIJŲ AGENTŪROS DIREKTORIAUS 2021 m. SPALIO 6 d. ĮSAKYMO NR. 2V-341 „ DĖL<text:s/></text:span><text:span text:style-name="T16">BIOTECHNOLOGIJŲ SRITIES PRAMONĖS PLĖTROS LIETUVOJE PROJEKTŲ FINANSAVIMO SĄLYGŲ APRAŠO</text:span><text:span text:style-name="T17"><text:s/>PATVIRTINIMO“ PAKEITIMO</text:span></text:p>
      <text:p text:style-name="P18"/>
      <text:p text:style-name="P19">2021 m. spalio 18 d. Nr. 2V-602</text:p>
      <text:p text:style-name="P20">Vilnius</text:p>
      <text:p text:style-name="P21"/>
      <text:p text:style-name="P22"><text:span text:style-name="T23">P a k e i č i u</text:span><text:s/>Biotechnologijų srities pramonės plėtros Lietuvoje projektų finansavimo sąlygų aprašą<text:span text:style-name="T24">, patvirtinta</text:span><text:s/><text:span text:style-name="T25">Mokslo, inovacijų ir technologijų agentūros direktoriaus 2021 m. spalio 6 d. įsakymu Nr. 2V-341 „ Dėl biotechnologijų srities pramonės plėtros Lietuvoje projektų finansavimo sąlygų aprašo patvirtinimo“:</text:span></text:p>
      <text:p text:style-name="P26"><text:span text:style-name="T27">1</text:span><text:span text:style-name="T28">.</text:span><text:span text:style-name="T29"><text:tab/></text:span><text:span text:style-name="T30">Pakeičiu<text:s/></text:span><text:span text:style-name="T31">4</text:span><text:span text:style-name="T32">.12 papunktį ir jį išdėstau taip:</text:span></text:p>
      <text:p text:style-name="P33"><text:span text:style-name="T34">„</text:span><text:span text:style-name="T35">4.12</text:span><text:span text:style-name="T36">.</text:span><text:span text:style-name="T37"><text:s/>Pareiškėjas –<text:s/></text:span><text:span text:style-name="T38">privatus juridinis asmuo (toliau</text:span><text:span text:style-name="T39"><text:s/>–<text:s/></text:span><text:span text:style-name="T40">įmonė), teikianti Agentūrai paraišką finansuoti MTEP projektą.“.</text:span></text:p>
      <text:p text:style-name="P41"><text:span text:style-name="T42">2</text:span><text:span text:style-name="T43">.</text:span><text:span text:style-name="T44"><text:tab/>Pakeičiu 6 punktą ir jį išdėstau taip:</text:span></text:p>
      <text:p text:style-name="P45"><text:span text:style-name="T46">„</text:span><text:span text:style-name="T47">6</text:span><text:span text:style-name="T48">.<text:s/></text:span><text:span text:style-name="T49">Projektų atranka pagal Aprašą atliekama projektų konkurso būdu, procedūras vykdant Aprašo 75-86 punktuose nustatyta tvarka ir sudarant atskiras finansuotinų projektų eiles Aprašo 8.1.-8.2. papunkčiuose numatytų projektų finansavimui“.</text:span></text:p>
      <text:p text:style-name="P50"><text:span text:style-name="T51">3</text:span><text:span text:style-name="T52">.</text:span><text:span text:style-name="T53"><text:tab/>Pakeičiu 9 punktą ir jį išdėstau taip:</text:span></text:p>
      <text:p text:style-name="P54"><text:span text:style-name="T55">„</text:span><text:span text:style-name="T56">9</text:span><text:span text:style-name="T57">. Pagal Aprašą finansavimas mokslo ir studijų institucijų ir universitetų ligoninių neekonominei veiklai teikiamas vadovaujantis Komunikatu. Privatiems juridiniams asmenims teikiamas finansavimas yra valstybės pagalba ir turi atitikti:</text:span></text:p>
      <text:p text:style-name="P58"><text:span text:style-name="T59">9.1</text:span><text:span text:style-name="T60">. Aprašo<text:s/></text:span><text:span text:style-name="T61">8</text:span><text:span text:style-name="T62">.1. papunktyje nurodytai veiklai ir projektams –<text:s/></text:span><text:span text:style-name="T63">De minimis<text:s/></text:span><text:span text:style-name="T64">reglamentą;</text:span></text:p>
      <text:p text:style-name="P65"><text:span text:style-name="T66">9.2</text:span><text:span text:style-name="T67">. Aprašo 8.2. papunktyje nurodytai veiklai ir projektams – Bendrąjį bendrosios išimties reglamentą.“.</text:span></text:p>
      <text:p text:style-name="P68"><text:span text:style-name="T69">4</text:span><text:span text:style-name="T70">.</text:span><text:span text:style-name="T71"><text:tab/>Pakeičiu 13.6 papunktį ir jį išdėstau taip:</text:span></text:p>
      <text:p text:style-name="P72"><text:span text:style-name="T73">„</text:span>13.6.<text:s/><text:span text:style-name="T74">Agentūra paraiškos vertinimo metu patikrina pareiškėjo ir partnerio (-ių) (jei paraiška teikiama su partneriu) teisę gauti valstybės pagalbą pagal 8.1.-8.2. punktuose nurodytus pagalbos teikimo pagrindus. Pagal Aprašą finansavimas yra teikiamas sunkumų nepatiriančiam pareiškėjui ir (ar) partneriui. Pareiškėjas ir (ar) partneris laikomas sunkumų nepatiriančiu, jei pareiškėjas ir (ar) partneris iki 2019 m. gruodžio 31 d. nepatyrė sunkumų, o 2020 m. sausio 1 d. – 2021 m. birželio 30 d. tapo sunkumų patiriančia įmone.<text:s/></text:span>Nauja valstybės pagalba negali būti teikiama tol, kol nebus sugrąžinta neteisėtai gauta valstybės pagalba.“</text:p>
      <text:p text:style-name="P75">5.<text:tab/>Pakeičiu 18 punktą ir jį išdėstau taip:</text:p>
      <text:p text:style-name="P76"><text:span text:style-name="T77">„</text:span><text:span text:style-name="T78">18</text:span><text:span text:style-name="T79">. Projekto veiklų įgyvendinimo laikotarpis nustatomas kvietime teikti paraiškas:</text:span></text:p>
      <text:p text:style-name="P80"><text:span text:style-name="T81">18.1</text:span><text:span text:style-name="T82">. Projektų vykdomų pagal Aprašo 8.1. papunktį veiklos gali prasidėti ne anksčiau kaip nuo kvietimo paskelbimo dienos ir ne vėliau kaip lėšų skyrimo sutarties sudarymo dieną ir turi būti įgyvendinamos Aprašo 25. punkte apibrėžtoje teritorijoje ir nurodyta tvarka.</text:span></text:p>
      <text:p text:style-name="P83"><text:span text:style-name="T84">18.2</text:span><text:span text:style-name="T85">. Projektų vykdomų pagal Aprašo 8.2. papunktį veiklos gali prasidėti ne anksčiau kaip nuo paraiškos pateikimo Agentūrai dienos.“.</text:span></text:p>
      <text:p text:style-name="P86"><text:span text:style-name="T87">6</text:span><text:span text:style-name="T88">. Pakeičiu 20.2.2. papunktį ir jį išdėstau taip:</text:span></text:p>
      <text:p text:style-name="P89"><text:span text:style-name="T90">„</text:span><text:span text:style-name="T91">20.2.2</text:span><text:span text:style-name="T92">. projekto darbo grupės narių patirtis dalyvaujant tarptautiniuose verslo ir mokslo bendradarbiavimui skirtuose MTEP projektuose;“.</text:span></text:p>
      <text:p text:style-name="P93"><text:span text:style-name="T94">7</text:span><text:span text:style-name="T95">.<text:s/></text:span><text:span text:style-name="T96">Pakeičiu<text:s/></text:span><text:span text:style-name="T97">41</text:span><text:span text:style-name="T98"><text:s/>punktą ir jį išdėstau taip:</text:span></text:p>
      <text:p text:style-name="P99"><text:span text:style-name="T100">„</text:span><text:span text:style-name="T101">41</text:span><text:span text:style-name="T102">.<text:s/></text:span><text:span text:style-name="T103">Lėšų projektui finansuoti dalis, skiriama 35.1.2. papunktyje nurodytoms išlaidoms, negali viršyti 50 (penkiasdešimt) proc. projekto tinkamų tiesioginių išlaidų. MTEP veikloms vykdyti būtinos įrangos įsigijimo (amortizacijos/nusidėvėjimo) išlaidos yra tinkamos, jei planuojama įsigyti įranga nėra viešai prieinama atviros prieigos principu veikiančiose MTEP infrastruktūrose arba viešai prieinamos įrangos pajėgumų nepakanka veiksmingai vykdyti projekto veiklas, arba įrangos panaudojimo galimybės kitaip apribotos. Išlaidos turi būti patirtos 2021 m. laikotarpyje šiomis sąlygomis:</text:span></text:p>
      <text:p text:style-name="P104"><text:span text:style-name="T105">41.1</text:span><text:span text:style-name="T106">. 8.1. papunktyje nurodytų projektų vykdytojai (partneriai) gali patirti išlaidas nuo kvietimo teikti paraiškas paskelbimo dienos.</text:span></text:p>
      <text:p text:style-name="P107"><text:span text:style-name="T108">41.2</text:span><text:span text:style-name="T109">. 8.2. papunktyje nurodytų projektų partneriai – mokslo ir studijų institucijos, universitetų ligoninės, kai netaikoma valstybės pagalbos nuostatos, gali patirti nuo paraiškos pateikimo dienos. Projekto vykdytojai nuo paraiškos pateikimo dienos, patiriant<text:s/></text:span><text:span text:style-name="T110">išlaidas priemonėms ir įrenginiams, atsižvelgiant į mastą ir laikotarpį, kuriuo jie naudojami projektui. Jei įsigyjama</text:span><text:span text:style-name="T111"><text:s/>nauja<text:s/></text:span><text:span text:style-name="T112">laboratorinė ir mokslinė įranga<text:s/></text:span><text:span text:style-name="T113">nenaudojama visą projekto trukmę, gali traukti tik tas nusidėvėjimo išlaidas, kurios atitinka projekto trukmę ir yra apskaičiuotos pagal visuotinai priimtus apskaitos principus</text:span><text:span text:style-name="T114">;“.</text:span></text:p>
      <text:p text:style-name="P115"/>
      <text:p text:style-name="P116"/>
      <text:p text:style-name="P117"/>
      <text:p text:style-name="Normal"/>
      <text:p text:style-name="Normal"><text:span text:style-name="T118">L.</text:span><text:span text:style-name="T119">e.p. direktorė</text:span><text:span text:style-name="T120"><text:tab/></text:span><text:span text:style-name="T121"><text:tab/></text:span><text:span text:style-name="T122"><text:tab/></text:span><text:span text:style-name="T123"><text:tab/></text:span><text:span text:style-name="T124"><text:tab/>Birutė B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18T14:17:00Z</meta:creation-date>
    <dc:date>2021-10-18T14:17:00Z</dc:date>
    <meta:print-date>2021-09-23T10:28:00Z</meta:print-date>
    <meta:template xlink:href="Normal.dotm" xlink:type="simple"/>
    <meta:editing-cycles>2</meta:editing-cycles>
    <meta:editing-duration>PT0S</meta:editing-duration>
    <meta:user-defined meta:name="ContentTypeId">0x0101007058B39EBB1EF040A419687F6C3A1344</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66174</meta:user-defined>
    <meta:user-defined meta:name="DISTaskPaneUrl">http://edvs.epaslaugos.lt/cs/idcplg?ClientControlled=DocMan&amp;coreContentOnly=1&amp;WebdavRequest=1&amp;IdcService=DOC_INFO&amp;dID=971900</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karolina.plotnikovaite</meta:user-defined>
    <meta:user-defined meta:name="DISC_AdditionalApprovers"> </meta:user-defined>
    <meta:user-defined meta:name="DISdID">971900</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195" meta:word-count="515" meta:character-count="4306" meta:row-count="234" meta:non-whitespace-character-count="3986"/>
  </office:meta>
</office:document-meta>
</file>