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847in"/>
    </style:style>
    <style:style style:name="T27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29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9847in"/>
    </style:style>
    <style:style style:name="T43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fo:letter-spacing="-0.0013in" style:font-size-complex="12pt"/>
    </style:style>
    <style:style style:name="T46" style:parent-style-name="DefaultParagraphFont" style:family="text">
      <style:text-properties style:font-name-asian="Calibri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text-indent="0.9847in"/>
    </style:style>
    <style:style style:name="T48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fo:letter-spacing="-0.0055in" style:font-size-complex="12pt" style:language-asian="lt" style:country-asian="LT"/>
    </style:style>
    <style:style style:name="T50" style:parent-style-name="DefaultParagraphFont" style:family="text">
      <style:text-properties style:font-name-asian="Calibri" fo:letter-spacing="-0.0055in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text-indent="0.9847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21-01-28 SPRENDIMO NR. T-3 „DĖL ALYTAUS MIESTO SAVIVALDYBĖS 2021–2023 METŲ STRATEGINIO VEIKLOS PLANO PATVIRTINIMO“ PAKEITIMO</text:p>
      <text:p text:style-name="P13"/>
      <text:p text:style-name="P14">2021 m. birželio 23 d. Nr. T-195</text:p>
      <text:p text:style-name="P15">Alytus</text:p>
      <text:p text:style-name="P16"/>
      <text:p text:style-name="P17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2021–2023 metų strateginio veiklos plano, patvirtinto Alytaus miesto savivaldybės tarybos 2021-01-28 sprendimu Nr. T-3 „Dėl Alytaus miesto savivaldybės 2021–2023 metų strateginio veiklos plano patvirtinimo“, priedus:</text:span></text:p>
      <text:p text:style-name="P22"><text:span text:style-name="T23">1</text:span><text:span text:style-name="T24">.<text:s/></text:span><text:span text:style-name="T25">1 priedą – Švietimo programą ir ją išdėstyti nauja redakcija (pridedama);</text:span></text:p>
      <text:p text:style-name="P26"><text:span text:style-name="T27">2</text:span><text:span text:style-name="T28">. 2</text:span><text:span text:style-name="T29"><text:s/></text:span><text:span text:style-name="T30">priedą – Sveikatos apsaugos programą ir ją išdėstyti nauja redakcija (pridedama);</text:span></text:p>
      <text:p text:style-name="P31"><text:span text:style-name="T32">3</text:span><text:span text:style-name="T33">. 3 priedą – Socialinės apsaugos programą ir ją išdėstyti nauja redakcija (pridedama);</text:span></text:p>
      <text:p text:style-name="P34"><text:span text:style-name="T35">4</text:span><text:span text:style-name="T36">. 4 priedą – Kultūros programą ir ją išdėstyti nauja redakcija (pridedama);</text:span></text:p>
      <text:p text:style-name="P37"><text:span text:style-name="T38">5</text:span><text:span text:style-name="T39">. 5 priedą – S</text:span><text:span text:style-name="T40">porto</text:span><text:span text:style-name="T41"><text:s/>programą ir ją išdėstyti nauja redakcija (pridedama);</text:span></text:p>
      <text:p text:style-name="P42"><text:span text:style-name="T43">6</text:span><text:span text:style-name="T44">. 6 priedą –</text:span><text:span text:style-name="T45"><text:s/>S</text:span><text:span text:style-name="T46">avivaldybės veiklos programą ir ją išdėstyti nauja redakcija (pridedama);</text:span></text:p>
      <text:p text:style-name="P47"><text:span text:style-name="T48">7</text:span><text:span text:style-name="T49">.<text:s/></text:span><text:span text:style-name="T50">8<text:s/></text:span><text:span text:style-name="T51">priedą – Infrastruktūros priežiūros ir aplinkos kokybės gerinimo programą ir ją išdėstyti nauja redakcija (pridedama);</text:span></text:p>
      <text:p text:style-name="P52"><text:span text:style-name="T53">8</text:span><text:span text:style-name="T54">. 9 priedą – Turto valdymo ir plėtros programą ir ją išdėstyti nauja redakcija (pridedama);</text:span></text:p>
      <text:p text:style-name="P55"><text:span text:style-name="T56">9</text:span><text:span text:style-name="T57">. 10 priedą – Urbanistinio planavimo programą ir ją išdėstyti nauja redakcija (pridedama).</text:span></text:p>
      <text:p text:style-name="P58"><text:span text:style-name="T59">Šis sprendimas gali būti skundžiamas Lietuvos Respublikos<text:s/></text:span><text:span text:style-name="T60">administracinių bylų teisenos įstatymo nustatyta tvarka</text:span><text:span text:style-name="T61">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text:s text:c="17"/>Nerijus Cesiuli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1-01-28 SPRENDIMO NR. T-3 „DĖL ALYTAUS MIESTO SAVIVALDYBĖS 2021–2023 METŲ STRATEGINIO VEIKLOS PLANO PATVIRTINIMO“ PAKEITIMO</dc:title>
    <dc:subject>TŽ-223</dc:subject>
    <meta:initial-creator>ALYTAUS MIESTO SAVIVALDYBĖS TARYBA</meta:initial-creator>
    <dc:creator>adlibuser</dc:creator>
    <meta:creation-date>2021-06-28T10:10:00Z</meta:creation-date>
    <dc:date>2021-06-28T10:10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3" meta:character-count="1671" meta:row-count="38" meta:non-whitespace-character-count="1477"/>
  </office:meta>
</office:document-meta>
</file>