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indent="0.3937in"/>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font-size-complex="12pt" fo:language="en" fo:country="US"/>
    </style:style>
    <style:style style:name="P24" style:parent-style-name="Normal" style:family="paragraph">
      <style:paragraph-properties fo:text-align="justify" fo:text-indent="0.4923in"/>
      <style:text-properties fo:color="#000000" style:font-size-complex="12pt" style:language-asian="lt" style:country-asian="LT"/>
    </style:style>
    <style:style style:name="P25" style:parent-style-name="Normal" style:family="paragraph">
      <style:paragraph-properties fo:text-align="justify" fo:text-indent="0.4923in"/>
      <style:text-properties fo:color="#000000" style:font-size-complex="12pt" style:language-asian="lt" style:country-asian="LT"/>
    </style:style>
    <style:style style:name="P26" style:parent-style-name="Normal" style:family="paragraph">
      <style:paragraph-properties fo:text-align="justify" style:line-height-at-least="0.25in"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3937in"/>
      <style:text-properties fo:color="#000000" style:font-size-complex="12pt" style:language-asian="lt" style:country-asian="LT"/>
    </style:style>
    <style:style style:name="P33" style:parent-style-name="Normal" style:family="paragraph">
      <style:paragraph-properties fo:text-align="justify" style:line-height-at-least="0.25in" fo:text-indent="0.3937in"/>
      <style:text-properties fo:color="#000000" style:font-size-complex="12pt" style:language-asian="lt" style:country-asian="LT"/>
    </style:style>
    <style:style style:name="P34" style:parent-style-name="Normal" style:family="paragraph">
      <style:paragraph-properties fo:text-align="justify" style:line-height-at-least="0.25in"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45" style:parent-style-name="Normal" style:family="paragraph">
      <style:paragraph-properties fo:margin-left="3.3472in">
        <style:tab-stops/>
      </style:paragraph-properties>
      <style:text-properties fo:color="#000000" style:font-size-complex="12pt" style:language-asian="lt" style:country-asian="LT"/>
    </style:style>
    <style:style style:name="P46" style:parent-style-name="Normal" style:family="paragraph">
      <style:paragraph-properties fo:margin-left="3.3472in">
        <style:tab-stops/>
      </style:paragraph-properties>
      <style:text-properties fo:color="#000000" style:font-size-complex="12pt" style:language-asian="lt" style:country-asian="LT"/>
    </style:style>
    <style:style style:name="P47" style:parent-style-name="Normal" style:family="paragraph">
      <style:paragraph-properties fo:margin-left="3.4458in" fo:text-indent="0.043in">
        <style:tab-stops/>
      </style:paragraph-properties>
      <style:text-properties fo:color="#000000" style:font-size-complex="12pt" style:language-asian="lt" style:country-asian="LT"/>
    </style:style>
    <style:style style:name="P48" style:parent-style-name="Normal" style:family="paragraph">
      <style:paragraph-properties fo:margin-left="3.9375in">
        <style:tab-stops/>
      </style:paragraph-properties>
      <style:text-propertie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fo:text-indent="0.043in"/>
      <style:text-properties fo:color="#000000" style:font-size-complex="12pt"/>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text-indent="0.043in"/>
      <style:text-properties fo:color="#000000" style:font-size-complex="12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text-indent="0.4368in"/>
      <style:text-properties fo:color="#000000"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4368in"/>
      <style:text-properties fo:color="#000000"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04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center"/>
      <style:text-properties fo:color="#000000"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P161" style:parent-style-name="Normal" style:family="paragraph">
      <style:paragraph-properties fo:text-align="center">
        <style:tab-stops>
          <style:tab-stop style:type="left" style:position="0.6895in"/>
        </style:tab-stops>
      </style:paragraph-properties>
    </style:style>
    <style:style style:name="T162" style:parent-style-name="DefaultParagraphFont" style:family="text">
      <style:text-properties fo:font-size="9pt" style:font-size-asian="9pt" style:font-size-complex="12pt"/>
    </style:style>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master-page-name="MPF2" style:family="paragraph">
      <style:paragraph-properties fo:break-before="page" fo:margin-left="3.7409in" style:page-number="1">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margin-left="3.7409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fo:text-indent="0.043in"/>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margin-right="0.0986in"/>
      <style:text-properties style:font-size-complex="12pt" style:language-asian="lt" style:country-asian="LT"/>
    </style:style>
    <style:style style:name="P188" style:parent-style-name="Normal" style:family="paragraph">
      <style:paragraph-properties fo:text-indent="0.5597in"/>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TableColumn193" style:family="table-column">
      <style:table-column-properties style:column-width="2.5562in"/>
    </style:style>
    <style:style style:name="TableColumn194" style:family="table-column">
      <style:table-column-properties style:column-width="4.0361in"/>
    </style:style>
    <style:style style:name="Table192" style:family="table">
      <style:table-properties style:width="6.5923in" fo:margin-left="0in" table:align="left"/>
    </style:style>
    <style:style style:name="TableRow195" style:family="table-row">
      <style:table-row-properties/>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text-properties fo:font-size="4pt" style:font-size-asian="4pt" style:font-size-complex="4pt"/>
    </style:style>
    <style:style style:name="P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9" style:parent-style-name="Normal" style:family="paragraph">
      <style:text-properties fo:font-size="4pt" style:font-size-asian="4pt" style:font-size-complex="4pt"/>
    </style:style>
    <style:style style:name="TableCell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fo:text-indent="0.043in"/>
      <style:text-properties style:font-size-complex="12pt" style:language-asian="lt" style:country-asian="LT"/>
    </style:style>
    <style:style style:name="P203" style:parent-style-name="Normal" style:family="paragraph">
      <style:text-properties fo:font-size="4pt" style:font-size-asian="4pt" style:font-size-complex="4p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text-properties fo:font-size="4pt" style:font-size-asian="4pt" style:font-size-complex="4p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text-properties fo:font-size="4pt" style:font-size-asian="4pt" style:font-size-complex="4p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text-properties fo:font-size="4pt" style:font-size-asian="4pt" style:font-size-complex="4p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text-properties fo:font-size="4pt" style:font-size-asian="4pt" style:font-size-complex="4pt"/>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text-properties fo:font-size="4pt" style:font-size-asian="4pt" style:font-size-complex="4p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justify" fo:text-indent="0.043in"/>
      <style:text-properties style:font-size-complex="12pt" style:language-asian="lt" style:country-asian="LT"/>
    </style:style>
    <style:style style:name="P226" style:parent-style-name="Normal" style:family="paragraph">
      <style:text-properties fo:font-size="4pt" style:font-size-asian="4pt" style:font-size-complex="4pt"/>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fo:text-indent="0.043in"/>
      <style:text-properties style:font-size-complex="12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justify" fo:margin-right="0.0986in" fo:text-indent="4.5208in"/>
      <style:text-properties style:font-size-complex="12pt" style:language-asian="lt" style:country-asian="LT"/>
    </style:style>
    <style:style style:name="P244" style:parent-style-name="Normal" style:family="paragraph">
      <style:paragraph-properties fo:text-align="justify" fo:margin-right="0.0986in" fo:text-indent="4.693in"/>
      <style:text-properties style:font-size-complex="12pt" style:language-asian="lt" style:country-asian="LT"/>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style:font-weight-complex="bold" fo:font-style="italic" style:font-style-asian="italic" style:font-size-complex="12pt" style:language-asian="lt" style:country-asian="LT"/>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font-style="italic" style:font-style-asian="italic" fo:color="#000000" style:font-size-complex="12pt" style:language-asian="lt" style:country-asian="LT"/>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justify"/>
      <style:text-properties style:font-weight-complex="bold" style:font-size-complex="12pt" style:language-asian="lt" style:country-asian="LT"/>
    </style:style>
    <style:style style:name="P259" style:parent-style-name="Normal" style:family="paragraph">
      <style:paragraph-properties fo:text-align="justify"/>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ĮSAKYMAS</text:p>
      <text:p text:style-name="P18"><text:span text:style-name="T19">DĖL<text:s/></text:span><text:span text:style-name="T20">VALSTYBĖS PREMIJŲ UŽ PASIEKTUS AUKŠTO MEISTRIŠKUMO SPORTO LAIMĖJIMUS SPORTININKAMS IR JŲ TRENERIAMS SKYRIMO IR MOKĖJIMO TVARKOS APRAŠO PATVIRTINIMO<text:s/></text:span></text:p>
      <text:p text:style-name="P21"/>
      <text:p text:style-name="P22">2022 m. liepos 1 d. <text:s/>Nr. V-1110</text:p>
      <text:p text:style-name="P23">Vilnius</text:p>
      <text:p text:style-name="P24"/>
      <text:p text:style-name="P25"/>
      <text:p text:style-name="P26"><text:span text:style-name="T27">Vadovaudamasi<text:s/></text:span><text:span text:style-name="T28">Lietuvos Respublikos sporto įstatymo<text:s/></text:span><text:span text:style-name="T29">23 straipsnio 7 dalimi,</text:span></text:p>
      <text:p text:style-name="P30"><text:span text:style-name="T31">t v i r t i n u Valstybės premijų už pasiektus aukšto meistriškumo sporto laimėjimus sportininkams ir jų treneriams skyrimo ir mokėjimo tvarkos aprašą (pridedama).</text:span></text:p>
      <text:p text:style-name="P32"/>
      <text:p text:style-name="P33"/>
      <text:p text:style-name="P34"/>
      <text:p text:style-name="P35">Švietimo, mokslo ir sporto ministrė<text:tab/>Jurgita Šiugždinienė</text:p>
      <text:p text:style-name="P36"/>
      <text:soft-page-break/>
      <text:p text:style-name="P37">PATVIRTINTA</text:p>
      <text:p text:style-name="P45">Lietuvos Respublikos švietimo, mokslo ir sporto ministro</text:p>
      <text:p text:style-name="P46">2022 m. liepos 1 d. įsakymu Nr. A-1110</text:p>
      <text:p text:style-name="P47"/>
      <text:p text:style-name="P48"/>
      <text:p text:style-name="P49"><text:span text:style-name="T50">VALSTYBĖS PREMIJŲ UŽ PASIEKTUS AUKŠTO MEISTRIŠKUMO SPORTO LAIMĖJIMUS SPORTININKAMS IR JŲ TRENERIAMS SKYRIMO IR MOKĖJIMO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Valstybės premijų už pasiektus aukšto meistriškumo sporto laimėjimus sportininkams ir jų treneriams skyrimo ir mokėjimo tvarkos aprašas (toliau – Aprašas) nustato informacijos apie pasiektus aukšto meistriškumo sporto laimėjimus pateikimo Lietuvos Respublikos švietimo, mokslo ir sporto ministro įgaliotai biudžetinei įstaigai Nacionalinei sporto agentūrai<text:s/></text:span><text:span text:style-name="T63">prie Lietuvos Respublikos švietimo, mokslo ir sporto ministerijos<text:s/></text:span><text:span text:style-name="T64">(toliau – ministro įgaliota institucija) tvarką, šios informacijos patikrinimo ir valstybės premijų skyrimo ir mokėjimo tvarką.</text:span></text:p>
      <text:p text:style-name="P65"><text:span text:style-name="T66">2</text:span><text:span text:style-name="T67">.</text:span><text:span text:style-name="T68"><text:tab/>Valstybės premijos skiriamos ir mokamos vadovaujantis Lietuvos Respublikos sporto įstatymo 23 straipsnyje ir Apraše nustatyta tvarka.</text:span></text:p>
      <text:p text:style-name="P69"><text:span text:style-name="T70">3</text:span><text:span text:style-name="T71">.</text:span><text:span text:style-name="T72"><text:tab/>Apraše vartojamos sąvokos suprantamos taip, kaip jos yra apibrėžtos Sporto įstatyme, Lietuvos Respublikos socialinės paramos išmokų atskaitos rodiklių ir bazinio bausmių ir nuobaudų dydžio nustatymo įstatyme ir Lietuvos Respublikos gyventojų pajamų mokesčio įstatyme.</text:span></text:p>
      <text:p text:style-name="P73"/>
      <text:p text:style-name="P74"><text:span text:style-name="T75">II</text:span><text:span text:style-name="T76"> SKYRIUS</text:span></text:p>
      <text:p text:style-name="P77"><text:span text:style-name="T78">INFORMACIJOS APIE AUKŠTO MEISTRIŠKUMO SPORTO LAIMĖJIMUS PATEIKIMAS<text:s/></text:span><text:span text:style-name="T79">MINISTRO ĮGALIOTAI INSTITUCIJAI</text:span></text:p>
      <text:p text:style-name="P80"/>
      <text:p text:style-name="P81"><text:span text:style-name="T82">4</text:span><text:span text:style-name="T83">. Sportininkui iškovojus Sporto įstatymo 23 straipsnio 2 dalyje numatytą vietą, sportininkas, jo treneris arba sporto šakos federacija (toliau kartu – asmenys) ne vėliau kaip per 20 darbo dienų nuo aukšto meistriškumo sporto varžybų (toliau – sporto varžybos) pabaigos ministro įgaliotai institucijai raštu pateikia šią informaciją apie sporto varžybas ir sportininko pasiektą aukšto meistriškumo sporto laimėjimą (toliau – sporto laimėjimas):</text:span></text:p>
      <text:p text:style-name="P84"><text:span text:style-name="T85">4.1</text:span><text:span text:style-name="T86">. sporto varžybų pavadinimas;</text:span></text:p>
      <text:p text:style-name="P87"><text:span text:style-name="T88">4.2</text:span><text:span text:style-name="T89">. sporto varžybų vykdymo laikas ir vieta;</text:span></text:p>
      <text:p text:style-name="P90"><text:span text:style-name="T91">4.3</text:span><text:span text:style-name="T92">. informacija apie sporto varžybų sporto rungtį (kartu nurodoma, ar sporto rungtis olimpinė);</text:span></text:p>
      <text:p text:style-name="P93"><text:span text:style-name="T94">4.4</text:span><text:span text:style-name="T95">. kas kiek metų vykdomos sporto varžybos;</text:span></text:p>
      <text:p text:style-name="P96"><text:span text:style-name="T97">4.5</text:span><text:span text:style-name="T98">. sportininko vardas, pavardė, nuolatinės gyvenamosios vietos adresas, elektroninio pašto adresas ir pasiektas sporto laimėjimas;</text:span></text:p>
      <text:p text:style-name="P99"><text:span text:style-name="T100">4.6</text:span><text:span text:style-name="T101">. sportininką rengusių trenerių vardai, pavardės, nuolatinės gyvenamosios vietos adresai, elektroninio pašto adresai;</text:span></text:p>
      <text:p text:style-name="P102"><text:span text:style-name="T103">4.7</text:span><text:span text:style-name="T104">. sporto šakos federacijos informacija apie valstybės premijų sportininkams ir jų treneriams paskirstymą, atsižvelgiant į jų indėlį į pasiektą sporto laimėjimą;</text:span></text:p>
      <text:p text:style-name="P105"><text:span text:style-name="T106">4.8</text:span><text:span text:style-name="T107">. sporto varžybų, kuriose dalyvavo sportininkas, visų pakopų protokolai;</text:span></text:p>
      <text:p text:style-name="P108"><text:span text:style-name="T109">4.9</text:span><text:span text:style-name="T110">. informacija, ar buvo paimtas dopingo mėginys iš sportininko, kuris pasiekė sporto laimėjimą;</text:span></text:p>
      <text:p text:style-name="P111"><text:span text:style-name="T112">4.10</text:span><text:span text:style-name="T113">. informacija apie sporto varžybų sporto rungtyje dalyvavusių varžovų skaičių;<text:s/></text:span></text:p>
      <text:p text:style-name="P114"><text:span text:style-name="T115">4.11</text:span><text:span text:style-name="T116">. informacija apie valstybių, kurias atstovavo sporto varžybų sporto rungtyje, kurioje pasiektas laimėjimas, varžęsi sportininkai, skaičių (ši sąlyga netaikoma, jei sporto laimėjimas pasiektas <text:s/>į olimpinių, parolimpinių ar kurčiųjų arba specialiosios olimpiados žaidynių programą įtrauktoje rungtyje).</text:span></text:p>
      <text:p text:style-name="P117"><text:span text:style-name="T118">5</text:span><text:span text:style-name="T119">. Asmens duomenų tvarkymo tikslas – užtikrinti valstybės premijos skyrimą, mokėjimą ar valstybės premijos skyrimo panaikinimą identifikuojant asmenis, kurie turi teisę gauti valstybės premiją. Ministro įgaliota institucija gautus asmens duomenis saugo 10 metų. Suėjus asmens duomenų saugojimo terminui, asmens duomenys sunaikinami.</text:span></text:p>
      <text:p text:style-name="P120"/>
      <text:p text:style-name="P121"><text:span text:style-name="T122">III</text:span><text:span text:style-name="T123"> SKYRIUS<text:s/></text:span></text:p>
      <text:p text:style-name="P124"><text:span text:style-name="T125">PATEIKTOS INFORMACIJOS PATIKRINIMAS</text:span></text:p>
      <text:p text:style-name="P126"/>
      <text:p text:style-name="P127"><text:span text:style-name="T128">6</text:span><text:span text:style-name="T129">. Ministro įgaliota institucija patikrina Aprašo 4 punkte nurodytų asmenų pateiktuose dokumentuose esančios informacijos teisingumą. Jeigu dokumentuose yra netikslumų arba pateikti ne visi Aprašo 4 punkte nurodyti dokumentai ar informacija, dokumentus pateikę asmenys apie tai informuojami raštu per 5 darbo dienas nuo dokumentų pateikimo nurodant netikslumų ištaisymo arba trūkstamų dokumentų ar informacijos pateikimo terminą, kuris negali būti trumpesnis nei 5 darbo dienos ir ne ilgesnis nei 20 darbo dienų.</text:span></text:p>
      <text:p text:style-name="P130"><text:span text:style-name="T131">7</text:span><text:span text:style-name="T132">. Ministro įgaliota institucija per 3 darbo dienas nuo visų Aprašo 4 punkte nurodytų dokumentų gavimo kreipiasi į Informatikos ir ryšių departamentą prie Lietuvos Respublikos vidaus reikalų ministerijos – dėl Įtariamųjų, kaltinamųjų ir nuteistųjų registro duomenų, ar buvęs sportininkas įsiteisėjusiu teismo nuosprendžiu yra pripažintas kaltu dėl tyčinio nusikaltimo padarymo ir turi neišnykusį ar nepanaikintą teistumą.</text:span></text:p>
      <text:p text:style-name="P133"><text:span text:style-name="T134">8</text:span><text:span text:style-name="T135">. Ministro įgaliota institucija, patikrinusi Aprašo 4 punkte nurodytą informaciją, įvertinusi, ar nėra Sporto įstatymo 23 straipsnio 4 dalyje nurodytų aplinkybių ir nustačiusi, kad valstybės<text:s/></text:span><text:soft-page-break/><text:span text:style-name="T136">premijai skirti nėra teisinio pagrindo, apie tai raštu informuoja Aprašo 4 punkte nurodytus asmenis ne vėliau kaip per 20 darbo dienų nuo visų Aprašo 4 punkte nurodytų dokumentų pateikimo dienos. Kartu nurodomos ir valstybės premijos neskyrimo priežastys ir apskundimo tvarka.</text:span></text:p>
      <text:p text:style-name="P137"/>
      <text:p text:style-name="P138"><text:span text:style-name="T139">IV</text:span><text:span text:style-name="T140"> SKYRIUS</text:span></text:p>
      <text:p text:style-name="P141"><text:span text:style-name="T142">VALSTYBĖS PREMIJŲ SKYRIMAS IR MOKĖJIMAS</text:span></text:p>
      <text:p text:style-name="P143"/>
      <text:p text:style-name="P144"><text:span text:style-name="T145">9</text:span><text:span text:style-name="T146">. Sprendimą skirti valstybės premiją priima ministro įgaliotos institucijos vadovas per 20 darbo dienų nuo visų Aprašo 4 punkte nurodytų dokumentų pateikimo dienos, išskyrus atvejus, kai pagal Aprašo 4 punkte nurodytų asmenų pateiktą informaciją buvo paimtas sportininko dopingo mėginys.</text:span></text:p>
      <text:p text:style-name="P147"><text:span text:style-name="T148">10</text:span><text:span text:style-name="T149">. Jeigu buvo paimtas sportininko dopingo mėginys, sprendimą skirti valstybės premiją ministro įgaliotos institucijos vadovas priima tik gavęs Aprašo 4 punkte nurodytų asmenų pateiktą informaciją, patvirtinančią, kad dopingo mėginys buvo neigiamas o, tuo atveju, kai <text:s/>paimtas sportininko dopingo mėginys buvo teigiamas ir anuliuoti sportininko laimėjimai bei byla dėl paimto sportininko dopingo mėginio buvo nagrinėjama 2005 m. spalio 19 d. Tarptautinės konvencijos prieš dopingo vartojimą sporte, ratifikuotos Lietuvos Respublikos 2006 m. gegužės 2 d. įstatymu Nr. X-591 „Dėl Tarptautinės konvencijos prieš dopingo vartojimą sporte ratifikavimo“, nustatyta tvarka, <text:s/>tik gavęs informaciją apie priimtą galutinį neskundžiamą sprendimą, kad sportininkas antidopingo taisyklių nepažeidė.</text:span></text:p>
      <text:p text:style-name="P150"><text:span text:style-name="T151">11</text:span><text:span text:style-name="T152">. Ministro įgaliota institucija sporto šakos federaciją, sportininką, jo trenerį apie skirtą valstybės premiją informuoja raštu ne vėliau kaip per 3 darbo dienas nuo sprendimo priėmimo.</text:span></text:p>
      <text:p text:style-name="P153"><text:span text:style-name="T154">12</text:span><text:span text:style-name="T155">. <text:s/>Ministro įgaliota institucija perveda valstybės premiją į sportininko, jo trenerio, kuriam skirta valstybės premija, nurodytą sąskaitą banke po to, kai sportininkas, jo treneris, kuriam skirta<text:s/></text:span><text:soft-page-break/><text:span text:style-name="T156">valstybės premija, pateikia ministro įgaliotai institucijai duomenis pagal Aprašo priede nurodytą formą.</text:span></text:p>
      <text:p text:style-name="P157"><text:span text:style-name="T158">13</text:span><text:span text:style-name="T159">. Atsiradus Sporto įstatymo 23 straipsnio 4 dalies 1 ir 2 punktuose nurodytoms aplinkybėms, valstybės premija sportininkui ir jo treneriui neskiriama, o kai valstybės premija buvo paskirta – ministro įgaliotos institucijos vadovas priima sprendimą dėl valstybės premijos skyrimo panaikinimo nuo šių aplinkybių atsiradimo dienos. Apie priimtą sprendimą Aprašo 4 punkte nurodyti asmenys raštu informuojami per 3 darbo dienas. Nepagrįstai išmokėta valstybės premija nuo šių aplinkybių atsiradimo dienos privalo būti grąžinta ministro įgaliotai institucijai per 20 darbo dienų. Valstybės premijos negrąžinus, valstybės premijos suma išieškoma iš valstybės premijos gavėjo teisės aktų nustatyta tvarka.</text:span></text:p>
      <text:p text:style-name="P160"/>
      <text:p text:style-name="P161"><text:span text:style-name="T162">__________________</text:span></text:p>
      <text:p text:style-name="P163"/>
      <text:soft-page-break/>
      <text:p text:style-name="P164"><text:span text:style-name="T172">Valstybės premijų už pasiektus aukšto meistriškumo sporto laimėjimus sportininkams ir jų treneriams skyrimo ir mokėjimo tvarkos aprašo</text:span></text:p>
      <text:p text:style-name="P173"><text:span text:style-name="T174">priedas</text:span></text:p>
      <text:p text:style-name="P175"/>
      <text:p text:style-name="P176"><text:span text:style-name="T177">(D</text:span><text:span text:style-name="T178">uomenų valstybės premijai už pasiektus aukšto meistriškumo sporto laimėjimus išmokėti ir deklaruoti forma</text:span><text:span text:style-name="T179">)</text:span></text:p>
      <text:p text:style-name="P180"/>
      <text:p text:style-name="P181"/>
      <text:p text:style-name="P182"><text:span text:style-name="T183">DUOMENYS VALSTYBĖS PREMIJAI UŽ PASIEKTUS AUKŠTO MEISTRIŠKUMO SPORTO LAIMĖJIMUS IŠMOKĖTI IR DEKLARUOTI</text:span></text:p>
      <text:p text:style-name="P184">______________</text:p>
      <text:p text:style-name="P185">(sudarymo data)</text:p>
      <text:p text:style-name="P186"/>
      <text:p text:style-name="P187">__________________________________________________</text:p>
      <text:p text:style-name="P188"><text:span text:style-name="T189">(Ministro įgaliotos institucijos pavadinimas)</text:span></text:p>
      <text:p text:style-name="P190"/>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
            <text:p text:style-name="P198">Valstybės premijos gavėjo vardas ir pavardė</text:p>
            <text:p text:style-name="P199"/>
          </table:table-cell>
          <table:table-cell table:style-name="TableCell200">
            <text:p text:style-name="P201"/>
            <text:p text:style-name="P202"/>
            <text:p text:style-name="P203"/>
          </table:table-cell>
        </table:table-row>
        <table:table-row table:style-name="TableRow204">
          <table:table-cell table:style-name="TableCell205">
            <text:p text:style-name="P206"/>
            <text:p text:style-name="P207">Asmens kodas</text:p>
            <text:p text:style-name="P208"/>
          </table:table-cell>
          <table:table-cell table:style-name="TableCell209">
            <text:p text:style-name="P210"/>
          </table:table-cell>
        </table:table-row>
        <table:table-row table:style-name="TableRow211">
          <table:table-cell table:style-name="TableCell212">
            <text:p text:style-name="P213"/>
            <text:p text:style-name="P214">Atsiskaitomosios sąskaitos numeris</text:p>
            <text:p text:style-name="P215"/>
          </table:table-cell>
          <table:table-cell table:style-name="TableCell216">
            <text:p text:style-name="P217"/>
          </table:table-cell>
        </table:table-row>
        <table:table-row table:style-name="TableRow218">
          <table:table-cell table:style-name="TableCell219">
            <text:p text:style-name="P220"/>
            <text:p text:style-name="P221">Adresas*</text:p>
            <text:p text:style-name="P222"/>
          </table:table-cell>
          <table:table-cell table:style-name="TableCell223">
            <text:p text:style-name="P224"/>
            <text:p text:style-name="P225"/>
            <text:p text:style-name="P226"/>
          </table:table-cell>
        </table:table-row>
        <table:table-row table:style-name="TableRow227">
          <table:table-cell table:style-name="TableCell228">
            <text:p text:style-name="P229">Kontaktai (telefono numeris, elektroninio pašto adresas)</text:p>
            <text:p text:style-name="P230"/>
          </table:table-cell>
          <table:table-cell table:style-name="TableCell231">
            <text:p text:style-name="P232"/>
            <text:p text:style-name="P233"/>
            <text:p text:style-name="P234"/>
          </table:table-cell>
        </table:table-row>
      </table:table>
      <text:p text:style-name="P235"/>
      <text:p text:style-name="P236"><text:span text:style-name="T237">Patvirtinu, kad j</text:span><text:span text:style-name="T238">ei paskutinę mokestinio laikotarpio dieną, t. y. einamųjų metų gruodžio 31 d.,</text:span><text:span text:style-name="T239"><text:s/>nuolatinė gyvenamoji vieta (tais metais, kai gauta valstybės premija) pasikeis, informuosiu apie šį pasikeitimą<text:s/></text:span><text:span text:style-name="T240">ministro įgaliotą instituciją<text:s/></text:span><text:span text:style-name="T241">iki kitų metų sausio 20 d.</text:span></text:p>
      <text:p text:style-name="P242"/>
      <text:p text:style-name="P243">________________________</text:p>
      <text:p text:style-name="P244">(vardas ir pavardė, parašas)</text:p>
      <text:p text:style-name="P245"/>
      <text:p text:style-name="P246"/>
      <text:p text:style-name="P247"><text:span text:style-name="T248">*</text:span><text:span text:style-name="T249"><text:s/>Nurodoma ne deklaruota, o<text:s/></text:span><text:span text:style-name="T250">nuolatinė</text:span><text:span text:style-name="T251"><text:s/>gyvenamoji vieta (</text:span><text:span text:style-name="T252">Metinės A klasės išmokų, nuo jų išskaičiuoto ir sumokėto pajamų mokesčio deklaracijos FR0573 formos, jos FR0573A, FR0573U priedų pildymo ir teikimo taisyklių, patvirtintų</text:span><text:span text:style-name="T253"><text:s/>Valstybinės mokesčių inspekcijos prie Lietuvos Respublikos finansų ministerijos viršininko</text:span><text:span text:style-name="T254">,</text:span><text:span text:style-name="T255"><text:s/>32 punktas</text:span><text:span text:style-name="T256">)<text:s/></text:span></text:p>
      <text:p text:style-name="P257"/>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66"><draw:frame draw:style-name="F167" text:anchor-type="paragraph" svg:y="0.0006in" draw:z-index="0"><draw:text-box fo:min-height="0in" fo:min-width="0in"><text:p text:style-name="P165"><text:span text:style-name="T168"><text:page-number text:fixed="false">2</text:page-number></text:span></text:p></draw:text-box></draw:frame></text:p>
      </style:header>
      <style:footer>
        <text:p text:style-name="P169"/>
      </style:footer>
    </style:master-page>
    <style:master-page style:next-style-name="MP2" style:name="MPF2" style:page-layout-name="PL2">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a966be6-51f6-49c5-8b4a-2f0b169e83fc</dc:title>
    <meta:initial-creator>User</meta:initial-creator>
    <dc:creator>adlibuser</dc:creator>
    <meta:creation-date>2022-07-04T05:57:00Z</meta:creation-date>
    <dc:date>2022-07-04T05:57: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833" meta:word-count="1406" meta:character-count="8335" meta:row-count="1293" meta:non-whitespace-character-count="7762"/>
  </office:meta>
</office:document-meta>
</file>