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P22" style:parent-style-name="Normal" style:family="paragraph">
      <style:text-properties fo:language="de" fo:country="DE"/>
    </style:style>
    <style:style style:name="P23" style:parent-style-name="Normal" style:family="paragraph">
      <style:text-properties fo:language="de" fo:country="DE"/>
    </style:style>
    <style:style style:name="P24" style:parent-style-name="Normal" style:family="paragraph">
      <style:text-properties fo:language="de" fo:country="DE"/>
    </style:style>
    <style:style style:name="P25" style:parent-style-name="Normal" style:family="paragraph">
      <style:paragraph-properties fo:text-align="justify"/>
    </style:style>
    <style:style style:name="T26" style:parent-style-name="DefaultParagraphFont" style:family="text">
      <style:text-properties fo:language="de" fo:country="DE"/>
    </style:style>
    <style:style style:name="P27" style:parent-style-name="Normal" style:family="paragraph">
      <style:paragraph-properties fo:break-before="page"/>
    </style:style>
    <style:style style:name="P28" style:parent-style-name="Normal" style:family="paragraph">
      <style:paragraph-properties fo:margin-left="4.725in">
        <style:tab-stops/>
      </style:paragraph-properties>
      <style:text-properties fo:color="#000000" style:font-size-complex="12pt" style:language-asian="lt" style:country-asian="LT"/>
    </style:style>
    <style:style style:name="P29" style:parent-style-name="Normal" style:family="paragraph">
      <style:paragraph-properties fo:margin-left="4.725in">
        <style:tab-stops/>
      </style:paragraph-properties>
      <style:text-properties fo:color="#000000" style:font-size-complex="12pt" style:language-asian="lt" style:country-asian="LT"/>
    </style:style>
    <style:style style:name="P30" style:parent-style-name="Normal" style:family="paragraph">
      <style:paragraph-properties fo:margin-left="4.725in">
        <style:tab-stops/>
      </style:paragraph-properties>
      <style:text-properties fo:color="#000000" style:font-size-complex="12pt" style:language-asian="lt" style:country-asian="LT"/>
    </style:style>
    <style:style style:name="P31" style:parent-style-name="Normal" style:family="paragraph">
      <style:paragraph-properties fo:margin-left="4.725in">
        <style:tab-stops/>
      </style:paragraph-properties>
      <style:text-properties fo:color="#000000"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justify" fo:margin-left="0.25in" fo:text-indent="-0.25in">
        <style:tab-stops/>
      </style:paragraph-properties>
      <style:text-properties style:font-size-complex="12pt"/>
    </style:style>
    <style:style style:name="P37" style:parent-style-name="Normal" style:family="paragraph">
      <style:paragraph-properties fo:text-align="justify" fo:margin-left="0.25in" fo:text-indent="-0.2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7479in" fo:text-indent="-0.7479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3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3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1in" fo:text-indent="-0.5in">
        <style:tab-stops>
          <style:tab-stop style:type="left" style:position="-1in"/>
          <style:tab-stop style:type="left" style:position="-0.2125in"/>
          <style:tab-stop style:type="left" style:position="-0.0152in"/>
          <style:tab-stop style:type="left" style:position="0.0833in"/>
          <style:tab-stop style:type="left" style:position="0.2798in"/>
          <style:tab-stop style:type="left" style:position="0.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margin-left="1in">
        <style:tab-stops>
          <style:tab-stop style:type="left" style:position="-1in"/>
          <style:tab-stop style:type="left" style:position="-0.0152in"/>
          <style:tab-stop style:type="left" style:position="0.0833in"/>
          <style:tab-stop style:type="left" style:position="0.2798in"/>
          <style:tab-stop style:type="left" style:position="0.575in"/>
        </style:tab-stops>
      </style:paragraph-properties>
    </style:style>
    <style:style style:name="P169"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left="0.75in">
        <style:tab-stops>
          <style:tab-stop style:type="left" style:position="-0.0604in"/>
          <style:tab-stop style:type="left" style:position="0.2347in"/>
          <style:tab-stop style:type="left" style:position="0.3333in"/>
          <style:tab-stop style:type="left" style:position="0.5298in"/>
          <style:tab-stop style:type="left" style:position="0.82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43in" fo:text-indent="-0.25in">
        <style:tab-stops>
          <style:tab-stop style:type="left" style:position="-0.0534in"/>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3in">
        <style:tab-stops>
          <style:tab-stop style:type="left" style:position="0in"/>
          <style:tab-stop style:type="left" style:position="0.0986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3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3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6895in"/>
          <style:tab-stop style:type="left" style:position="0.9847in"/>
          <style:tab-stop style:type="left" style:position="1.0833in"/>
          <style:tab-stop style:type="left" style:position="1.2798in"/>
          <style:tab-stop style:type="left" style:position="1.5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743in" fo:text-indent="-0.25in">
        <style:tab-stops>
          <style:tab-stop style:type="left" style:position="0.0444in"/>
          <style:tab-stop style:type="left" style:position="0.2416in"/>
          <style:tab-stop style:type="left" style:position="0.3402in"/>
          <style:tab-stop style:type="left" style:position="0.5368in"/>
          <style:tab-stop style:type="left" style:position="0.831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5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5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5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5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P340"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0.9847in"/>
          <style:tab-stop style:type="left" style:position="1.2798in"/>
          <style:tab-stop style:type="left" style:position="1.575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743in" fo:text-indent="-0.25in">
        <style:tab-stops>
          <style:tab-stop style:type="left" style:position="0.0444in"/>
          <style:tab-stop style:type="left" style:position="0.143in"/>
          <style:tab-stop style:type="left" style:position="0.3402in"/>
          <style:tab-stop style:type="left" style:position="0.5368in"/>
          <style:tab-stop style:type="left" style:position="0.831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3in">
        <style:tab-stops>
          <style:tab-stop style:type="left" style:position="0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3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left" style:position="0.9847in"/>
          <style:tab-stop style:type="left" style:position="1.0833in"/>
          <style:tab-stop style:type="left" style:position="1.2798in"/>
          <style:tab-stop style:type="left" style:position="1.575in"/>
        </style:tab-stops>
      </style:paragraph-properties>
    </style:style>
    <style:style style:name="P387"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743in">
        <style:tab-stops>
          <style:tab-stop style:type="left" style:position="0.2416in"/>
          <style:tab-stop style:type="left" style:position="0.3402in"/>
          <style:tab-stop style:type="left" style:position="0.5368in"/>
          <style:tab-stop style:type="left" style:position="0.8319in"/>
        </style:tab-stops>
      </style:paragraph-properties>
      <style:text-properties style:font-size-complex="12pt"/>
    </style:style>
    <style:style style:name="P393" style:parent-style-name="Normal" style:family="paragraph">
      <style:paragraph-properties fo:text-align="justify" fo:text-indent="0.493in">
        <style:tab-stops>
          <style:tab-stop style:type="left" style:position="0in"/>
          <style:tab-stop style:type="left" style:position="0.7875in"/>
          <style:tab-stop style:type="left" style:position="1.2798in"/>
          <style:tab-stop style:type="left" style:position="1.5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3in">
        <style:tab-stops>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743in" fo:text-indent="-0.25in">
        <style:tab-stops>
          <style:tab-stop style:type="left" style:position="0.0444in"/>
          <style:tab-stop style:type="left" style:position="0.143in"/>
          <style:tab-stop style:type="left" style:position="0.3402in"/>
          <style:tab-stop style:type="left" style:position="0.5368in"/>
          <style:tab-stop style:type="left" style:position="0.831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743in" fo:text-indent="-0.25in">
        <style:tab-stops>
          <style:tab-stop style:type="left" style:position="0.143in"/>
          <style:tab-stop style:type="left" style:position="0.2416in"/>
          <style:tab-stop style:type="left" style:position="0.3402in"/>
          <style:tab-stop style:type="left" style:position="0.5368in"/>
          <style:tab-stop style:type="left" style:position="0.831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743in" fo:text-indent="-0.25in">
        <style:tab-stops>
          <style:tab-stop style:type="left" style:position="0.143in"/>
          <style:tab-stop style:type="left" style:position="0.2416in"/>
          <style:tab-stop style:type="left" style:position="0.3402in"/>
          <style:tab-stop style:type="left" style:position="0.5368in"/>
          <style:tab-stop style:type="left" style:position="0.831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743in" fo:text-indent="-0.25in">
        <style:tab-stops>
          <style:tab-stop style:type="left" style:position="0.143in"/>
          <style:tab-stop style:type="left" style:position="0.2416in"/>
          <style:tab-stop style:type="left" style:position="0.3402in"/>
          <style:tab-stop style:type="left" style:position="0.5368in"/>
          <style:tab-stop style:type="left" style:position="0.831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3in">
        <style:tab-stops>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3in">
        <style:tab-stops>
          <style:tab-stop style:type="left" style:position="0in"/>
          <style:tab-stop style:type="left" style:position="0.7875in"/>
          <style:tab-stop style:type="left" style:position="1.0833in"/>
          <style:tab-stop style:type="left" style:position="1.2798in"/>
          <style:tab-stop style:type="left" style:position="1.5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3in">
        <style:tab-stops>
          <style:tab-stop style:type="left" style:position="0in"/>
          <style:tab-stop style:type="left" style:position="0.7875in"/>
          <style:tab-stop style:type="left" style:position="1.0833in"/>
          <style:tab-stop style:type="left" style:position="1.2798in"/>
          <style:tab-stop style:type="left" style:position="1.5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P434"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text-properties style:font-size-complex="12pt"/>
    </style:style>
    <style:style style:name="P4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575in"/>
        </style:tab-stops>
      </style:paragraph-properties>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organizuojamo ir (ar) atliekamo kredito unijų ir centrinės kredito unijos turto kokybės vertinimo aprašo patvirtinimo</text:span></text:p>
      <text:p text:style-name="P11"/>
      <text:p text:style-name="P12">2016 m. rugpjūčio 17 d. Nr. 03-121</text:p>
      <text:p text:style-name="P13">Vilnius</text:p>
      <text:p text:style-name="P14"/>
      <text:p text:style-name="P15"/>
      <text:p text:style-name="P16"><text:span text:style-name="T17">Vadovaudamasi Lietuvos Respublikos Lietuvos banko įstatymo 42 straipsnio 3 dalies 1 punktu, Lietuvos Respublikos kredito unijų įstatymo Nr. I-796 pakeitimo įstatymo Nr. XII-2567 3 straipsnio 12 dalimi, Lietuvos Respublikos Centrinės kredito unijos įstatymo Nr. VIII-1682 pakeitimo įstatymo Nr. XII-2566 2 straipsnio 2 dalimi, Lietuvos banko valdyba<text:s/></text:span><text:span text:style-name="T18">nutari</text:span><text:span text:style-name="T19">a:</text:span></text:p>
      <text:p text:style-name="P20"><text:span text:style-name="T21">Patvirtinti Lietuvos banko organizuojamo ir (ar) atliekamo kredito unijų ir Centrinės kredito unijos turto kokybės vertinimo aprašą (pridedama).<text:s/></text:span></text:p>
      <text:p text:style-name="Normal"/>
      <text:p text:style-name="P22"/>
      <text:p text:style-name="P23"/>
      <text:p text:style-name="P24">Valdybos narys,</text:p>
      <text:p text:style-name="P25"><text:span text:style-name="T26">pavaduojantis Valdybos pirmininką</text:span><text:s/><text:tab/><text:tab/><text:tab/><text:tab/><text:tab/><text:tab/><text:tab/><text:tab/><text:tab/><text:tab/><text:tab/><text:tab/><text:tab/><text:tab/><text:tab/><text:tab/><text:tab/><text:tab/><text:tab/><text:tab/><text:tab/><text:tab/><text:tab/>Tomas Garbaravičius<text:s/></text:p>
      <text:p text:style-name="P27"/>
      <text:soft-page-break/>
      <text:p text:style-name="P28">PATVIRTINTA</text:p>
      <text:p text:style-name="P29">Lietuvos banko valdybos</text:p>
      <text:p text:style-name="P30">2016 m. rugpjūčio 17 d.</text:p>
      <text:p text:style-name="P31">nutarimu Nr. 03-121</text:p>
      <text:p text:style-name="P32"/>
      <text:p text:style-name="P33"/>
      <text:p text:style-name="P34"><text:span text:style-name="T35">LIETUVOS BANKO organizuojamo ir (ar) ATLIEKAMO KREDITO UNIJŲ IR CENTRINĖS KREDITO UNIJOS TURTO KOKYBĖS VERTINIMO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ietuvos banko organizuojamo ir (ar) atliekamo kredito unijų turto kokybės vertinimo apraše (toliau – Aprašas) nustatytos Lietuvos banko išduotą licenciją turinčių kredito unijų ir Centrinės kredito unijos (toliau – kredito unijos) turto kokybės vertinimo proceso dalyvių pareigos ir atsakomybė, kredito unijų turto kokybės vertinimo proceso eiga, kontrolės priemonės ir ataskaitų rengimo tvarka.<text:s/></text:span></text:p>
      <text:p text:style-name="P48"><text:span text:style-name="T49">2</text:span><text:span text:style-name="T50">.</text:span><text:span text:style-name="T51"><text:tab/>Kredito unijų turto kokybės vertinimui atlikti Lietuvos bankas pasitelkia audito įmones, turto vertintojus arba kitus tinkamą kvalifikaciją turinčius asmenis (toliau – išorės vertintojai).<text:s/></text:span></text:p>
      <text:p text:style-name="P52"><text:span text:style-name="T53">3</text:span><text:span text:style-name="T54">.</text:span><text:span text:style-name="T55"><text:tab/>Kredito unijų turto kokybės vertinimo tikslas – siekti, kad į centrinių kredito unijų ir jų narių kredito unijų mokumo užtikrinimo sistemas susijungtų finansiškai patikimos kredito unijos.<text:s/></text:span></text:p>
      <text:p text:style-name="P56"/>
      <text:p text:style-name="P57"><text:span text:style-name="T58">II</text:span><text:span text:style-name="T59"><text:s/>SKYRIUS</text:span></text:p>
      <text:p text:style-name="P60"><text:span text:style-name="T61">KREDITO UNIJŲ TURTO KOKYBĖS VERTINIMO PROCESO DALYVIAI, JŲ PAREIGOS IR ATSAKOMYBĖ</text:span></text:p>
      <text:p text:style-name="P62"/>
      <text:p text:style-name="P63"><text:span text:style-name="T64">4</text:span><text:span text:style-name="T65">.</text:span><text:span text:style-name="T66"><text:tab/>Kredito unijų turto kokybės vertinimo proceso dalyviai yra Lietuvos bankas, kredito unijos ir išorės vertintojai.<text:s/></text:span></text:p>
      <text:p text:style-name="P67"><text:span text:style-name="T68">5</text:span><text:span text:style-name="T69">.</text:span><text:span text:style-name="T70"><text:tab/>Lietuvos bankas užtikrina, kad kredito unijų turto kokybės vertinimo procesas vyks visoje kredito unijų sistemoje taikant vienodus vertinimo principus. Tuo tikslu Lietuvos bankas:</text:span></text:p>
      <text:p text:style-name="P71"><text:span text:style-name="T72">5.1</text:span><text:span text:style-name="T73">.</text:span><text:span text:style-name="T74"><text:tab/>parengia standartizuotas renkamų duomenų formas ir kitus tinkamam kredito unijų turto kokybės vertinimui atlikti reikalingus metodinius dokumentus;</text:span></text:p>
      <text:p text:style-name="P75"><text:span text:style-name="T76">5.2</text:span><text:span text:style-name="T77">.</text:span><text:span text:style-name="T78"><text:tab/>teikia reikalingą metodinę pagalbą kitiems proceso dalyviams;</text:span></text:p>
      <text:p text:style-name="P79"><text:span text:style-name="T80">5.3</text:span><text:span text:style-name="T81">.</text:span><text:span text:style-name="T82"><text:tab/>atlieka kredito unijų ir išorės vertintojų pateiktų duomenų peržiūrą ir kokybės kontrolę.<text:s/></text:span></text:p>
      <text:p text:style-name="P83"><text:span text:style-name="T84">6</text:span><text:span text:style-name="T85">.</text:span><text:span text:style-name="T86"><text:tab/>Kredito unijos yra atsakingos, kad kitiems proceso dalyviams būtų teikiama teisinga informacija ir sudaromos tinkamos sąlygos kredito unijų turto kokybės vertinimui atlikti. Tuo tikslu kredito unijos:</text:span></text:p>
      <text:p text:style-name="P87"><text:span text:style-name="T88">6.1</text:span><text:span text:style-name="T89">.</text:span><text:span text:style-name="T90"><text:tab/>užpildo Lietuvos banko parengtas standartizuotas duomenų formas ir kitus kredito unijų kokybės vertinimui atlikti reikalingus dokumentus ir teikia juos Lietuvos bankui jo nurodytais terminais ir tvarka;</text:span></text:p>
      <text:p text:style-name="P91"><text:span text:style-name="T92">6.2</text:span><text:span text:style-name="T93">.</text:span><text:span text:style-name="T94"><text:tab/>teikia paaiškinimus su kredito unijų turto kokybės vertinimu susijusiais klausimais, jeigu yra Lietuvos banko arba išorės vertintojų prašymas, arba papildomus paaiškinimus savo iniciatyva, jeigu yra poreikis;</text:span></text:p>
      <text:p text:style-name="P95"><text:span text:style-name="T96">6.3</text:span><text:span text:style-name="T97">.</text:span><text:span text:style-name="T98"><text:tab/>teikia su kredito unijų turto kokybės vertinimo procesu susijusią informaciją išorės vertintojams (paskolų bylas, duomenis iš informacinių sistemų ir pan.) ir:</text:span></text:p>
      <text:p text:style-name="P99"><text:span text:style-name="T100">6.3.1</text:span><text:span text:style-name="T101">.</text:span><text:span text:style-name="T102"><text:tab/>užtikrina, kad paskolos byloje (popierinėje ir (arba) elektroninėje) bus visa informacija apie paskolos gavėją (susijusių asmenų grupę) ir jam suteiktas paskolas, kaip tai nurodyta Kredito unijų vidaus kontrolės ir rizikos vertinimo (valdymo) organizavimo nuostatų, patvirtintų Lietuvos banko valdybos 2014 m. vasario 6 d. nutarimu Nr. 03-25 „Dėl Kredito unijų vidaus kontrolės ir rizikos vertinimo (valdymo) organizavimo nuostatų patvirtinimo“, 37 punkte;</text:span></text:p>
      <text:p text:style-name="P103"><text:span text:style-name="T104">6.3.2</text:span><text:span text:style-name="T105">.</text:span><text:span text:style-name="T106"><text:tab/>pateikia paskolų gavėjų, kuriems suteiktos paskolos atrenkamos kredito unijų turto kokybės vertinimo proceso metu, visų kredito unijoje turimų sąskaitų išrašus (popierinius ir (arba) elektroninius) per laikotarpį nuo paskolos suteikimo iki paskolų peržiūros pradžios;</text:span></text:p>
      <text:p text:style-name="P107"><text:span text:style-name="T108">6.3.3</text:span><text:span text:style-name="T109">.</text:span><text:span text:style-name="T110"><text:tab/>dėl kiekvienos paskolos, kai užfiksuotas nuostolio įvykis, pateikia:<text:s/></text:span></text:p>
      <text:p text:style-name="P111"><text:span text:style-name="T112">6.3.3.1</text:span><text:span text:style-name="T113">.</text:span><text:span text:style-name="T114"><text:tab/> nuostolio įvykio pagrindimą;</text:span></text:p>
      <text:p text:style-name="P115"><text:span text:style-name="T116">6.3.3.2</text:span><text:span text:style-name="T117">.</text:span><text:span text:style-name="T118"><text:tab/> nustatytos rizikos grupės pagrindimą;</text:span></text:p>
      <text:p text:style-name="P119"><text:span text:style-name="T120">6.3.3.3</text:span><text:span text:style-name="T121">.</text:span><text:span text:style-name="T122"><text:tab/> neapdraustosios paskolos dalies apskaičiavimą;<text:s/></text:span></text:p>
      <text:p text:style-name="P123"><text:span text:style-name="T124">6.3.3.4</text:span><text:span text:style-name="T125">.</text:span><text:span text:style-name="T126"><text:tab/> vertės sumažėjimo apskaičiavimą;<text:s/></text:span></text:p>
      <text:p text:style-name="P127"><text:span text:style-name="T128">6.3.4</text:span><text:span text:style-name="T129">.</text:span><text:span text:style-name="T130"><text:tab/>dėl kiekvieno už skolas perimto turto objekto pateikia:</text:span></text:p>
      <text:p text:style-name="P131"><text:span text:style-name="T132">6.3.4.1</text:span><text:span text:style-name="T133">.</text:span><text:span text:style-name="T134"><text:tab/> balansinę vertę pagrindžiančius dokumentus (turto vertinimo ataskaitas ir pan.);</text:span></text:p>
      <text:p text:style-name="P135"><text:span text:style-name="T136">6.3.4.2</text:span><text:span text:style-name="T137">.</text:span><text:span text:style-name="T138"><text:tab/>informaciją apie kredito unijos atliktus ir (ar) planuojamus atlikti veiksmus, susijusius su už skolas perimto turto objekto administravimu ir realizavimu;</text:span></text:p>
      <text:p text:style-name="P139"><text:span text:style-name="T140">6.4</text:span><text:span text:style-name="T141">.</text:span><text:span text:style-name="T142"><text:tab/>sudaro sąlygas išorės vertintojams apžiūrėti ir įvertinti už vertinamas paskolas įkeistą ir (ar) už skolas perimtą turtą;</text:span></text:p>
      <text:p text:style-name="P143"><text:span text:style-name="T144">6.5</text:span><text:span text:style-name="T145">.</text:span><text:span text:style-name="T146"><text:tab/></text:span><text:span text:style-name="T147"><text:s/>vykdo kitus Lietuvos banko nurodymus, susijusius su kredito unijų turto kokybės vertinimo procesu.</text:span></text:p>
      <text:p text:style-name="P148"><text:span text:style-name="T149">7</text:span><text:span text:style-name="T150">.</text:span><text:span text:style-name="T151"><text:tab/>Atlikdami kredito unijų turto kokybės vertinimą išorės vertintojai:</text:span></text:p>
      <text:p text:style-name="P152"><text:span text:style-name="T153">7.1</text:span><text:span text:style-name="T154">.</text:span><text:span text:style-name="T155"><text:tab/>nustatytais terminais atsiskaito Lietuvos bankui apie kredito unijų turto kokybės vertinimo proceso eigą, teikia paaiškinimus raštu ir (ar) žodžiu;</text:span></text:p>
      <text:p text:style-name="P156"><text:span text:style-name="T157">7.2</text:span><text:span text:style-name="T158">.</text:span><text:span text:style-name="T159"><text:tab/>parengia kredito unijų turto kokybės vertinimo ataskaitas ir atsako už kredito unijų turto kokybės vertinimo rezultatų teisingumą;</text:span></text:p>
      <text:p text:style-name="P160"><text:span text:style-name="T161">7.3</text:span><text:span text:style-name="T162">.</text:span><text:span text:style-name="T163"><text:tab/>užtikrina kredito unijų turto kokybės vertinimo metu iš proceso dalyvių gautos informacijos konfidencialumą įstatymų nustatyta tvarka ir pagal sutartinius įsipareigojimus Lietuvos bankui;</text:span></text:p>
      <text:p text:style-name="P164"><text:span text:style-name="T165">7.4</text:span><text:span text:style-name="T166">.</text:span><text:span text:style-name="T167"><text:tab/>vykdo kitus Lietuvos banko nurodymus, susijusius su kredito unijų turto kokybės vertinimo procesu.</text:span></text:p>
      <text:p text:style-name="P168"/>
      <text:p text:style-name="P169"><text:span text:style-name="T170">III</text:span><text:span text:style-name="T171"><text:s/>SKYRIUS</text:span></text:p>
      <text:p text:style-name="P172"><text:span text:style-name="T173">KREDITO UNIJŲ TURTO KOKYBĖS VERTINIMO EIGA</text:span></text:p>
      <text:p text:style-name="P174"/>
      <text:p text:style-name="P175"><text:span text:style-name="T176">8</text:span><text:span text:style-name="T177">.</text:span><text:span text:style-name="T178"><text:tab/>Kredito unijų, išskyrus Centrinę kredito uniją, turto kokybės vertinimo metu tikrinami šie kredito unijos balansinės ataskaitos (7051 forma) turto (aktyvų) straipsniai:</text:span></text:p>
      <text:p text:style-name="P179"><text:span text:style-name="T180">8.1</text:span><text:span text:style-name="T181">.</text:span><text:span text:style-name="T182"><text:tab/> „2. Lėšos bankuose“;</text:span></text:p>
      <text:p text:style-name="P183"><text:span text:style-name="T184">8.2</text:span><text:span text:style-name="T185">.</text:span><text:span text:style-name="T186"><text:tab/> „4. Lėšos centrinėje kredito unijoje“;</text:span></text:p>
      <text:p text:style-name="P187"><text:span text:style-name="T188">8.3</text:span><text:span text:style-name="T189">.</text:span><text:span text:style-name="T190"><text:tab/> „5. Lėšos kredito unijose“;</text:span></text:p>
      <text:p text:style-name="P191"><text:span text:style-name="T192">8.4</text:span><text:span text:style-name="T193">.</text:span><text:span text:style-name="T194"><text:tab/> „6. Suteiktos paskolos“;</text:span></text:p>
      <text:p text:style-name="P195"><text:span text:style-name="T196">8.5</text:span><text:span text:style-name="T197">.</text:span><text:span text:style-name="T198"><text:tab/> „8. Investicijos į vertybinius popierius“;</text:span></text:p>
      <text:p text:style-name="P199"><text:span text:style-name="T200">8.6</text:span><text:span text:style-name="T201">.</text:span><text:span text:style-name="T202"><text:tab/> „10. Ilgalaikis turtas (likutinė vertė)“;</text:span></text:p>
      <text:p text:style-name="P203"><text:span text:style-name="T204">8.7</text:span><text:span text:style-name="T205">.</text:span><text:span text:style-name="T206"><text:tab/> „11. Už skolas perimtas turtas“;</text:span></text:p>
      <text:p text:style-name="P207"><text:span text:style-name="T208">8.8</text:span><text:span text:style-name="T209">.</text:span><text:span text:style-name="T210"><text:tab/>„12. Kitas turtas (aktyvai)“ (pozicijos, susijusios su kredito rizika, detalizuota Lietuvos banko valdybos 2010 m. gruodžio 2 d. nutarimu Nr. 03-160 „Dėl Kredito unijų finansinės apskaitos tvarkymo ir finansinių ataskaitų rengimo politikos pagrindinių principų patvirtinimo“ patvirtintos ataskaitos „Informacija apie kredito uniją“ (7025 forma) G lentelės „Papildoma informacija apie balansinius ir nebalansinius straipsnius“ 1.8.2 eilutėje „Kitas turtas, susijęs su kredito rizika“);</text:span></text:p>
      <text:p text:style-name="P211"><text:span text:style-name="T212">8.9</text:span><text:span text:style-name="T213">.</text:span><text:span text:style-name="T214"><text:tab/>„12. Kitas turtas (aktyvai)“ (pozicijos, nenusijusios su kredito rizika, detalizuota ataskaitos „Informacija apie kredito uniją“ (7025 forma) G lentelės „Papildoma informacija apie balansinius ir nebalansinius straipsnius“ 1.8.1 eilutėje „Kitas turtas, nesusijęs su kredito rizika“).</text:span></text:p>
      <text:p text:style-name="P215"><text:span text:style-name="T216">9</text:span><text:span text:style-name="T217">.</text:span><text:span text:style-name="T218"><text:tab/>Centrinės kredito unijos turto kokybės vertinimo metu tikrinami šie Centrinės kredito unijos balansinės ataskaitos (forma „F 01.01 Balansinė ataskaita. Turtas“) turto (aktyvų) straipsniai:</text:span></text:p>
      <text:p text:style-name="P219"><text:span text:style-name="T220">9.1</text:span><text:span text:style-name="T221">.</text:span><text:span text:style-name="T222"><text:tab/> „010. Grynieji pinigai, lėšos centriniuose bankuose ir kiti indėliai iki pareikalavimo“;</text:span></text:p>
      <text:p text:style-name="P223"><text:span text:style-name="T224">9.2</text:span><text:span text:style-name="T225">.</text:span><text:span text:style-name="T226"><text:tab/> „140. Parduoti laikomas finansinis turtas“;</text:span></text:p>
      <text:p text:style-name="P227"><text:span text:style-name="T228">9.3</text:span><text:span text:style-name="T229">.</text:span><text:span text:style-name="T230"><text:tab/> „180. Paskolos ir gautinos sumos“;</text:span></text:p>
      <text:p text:style-name="P231"><text:span text:style-name="T232">9.4</text:span><text:span text:style-name="T233">.</text:span><text:span text:style-name="T234"><text:tab/> „210. Iki termino laikomos investicijos“;</text:span></text:p>
      <text:p text:style-name="P235"><text:span text:style-name="T236">9.5</text:span><text:span text:style-name="T237">.</text:span><text:span text:style-name="T238"><text:tab/> „270. Materialusis turtas“;</text:span></text:p>
      <text:p text:style-name="P239"><text:span text:style-name="T240">9.6</text:span><text:span text:style-name="T241">.</text:span><text:span text:style-name="T242"><text:tab/> „360. Kitas turtas“.</text:span></text:p>
      <text:p text:style-name="P243"><text:span text:style-name="T244">10</text:span><text:span text:style-name="T245">.</text:span><text:span text:style-name="T246"><text:tab/>Lietuvos bankas turi teisę atlikti ir kitų kredito unijų turto (aktyvų) straipsnių patikrinimą, jei paaiškėja aplinkybės, kurios gali turėti esminės reikšmės Lietuvos banko rengiamoms kredito unijų turto kokybės vertinimo išvadoms.<text:s/></text:span></text:p>
      <text:p text:style-name="P247"><text:span text:style-name="T248">11</text:span><text:span text:style-name="T249">.</text:span><text:span text:style-name="T250"><text:tab/>Lietuvos bankas išorės vertintojus pasitelkia Aprašo 8.4, 8.7 ir 8.8 papunkčiuose nurodyto kredito unijų turto kokybės vertinimui atlikti.<text:s/></text:span></text:p>
      <text:p text:style-name="P251"><text:span text:style-name="T252">12</text:span><text:span text:style-name="T253">.</text:span><text:span text:style-name="T254"><text:tab/>Aprašo 8.6, 8.9, 9.5 ir 9.6 papunkčiuose nurodyto kredito unijų turto kokybės vertinimas atliekamas tik tuo atveju, jeigu kiekvienas iš jų atskirai sudaro reikšmingą kredito unijos turto balansinės vertės dalį. Reikšmingą kredito unijos turto balansinės vertės dalį sudarančiu laikytinas kredito unijos turtas, kurio bendra balansinė vertė yra didesnė kaip 5 proc. kredito unijos turto balansinės vertės arba sudaro 50 tūkst. eurų ir didesnę sumą.<text:s/></text:span></text:p>
      <text:p text:style-name="P255"><text:span text:style-name="T256">13</text:span><text:span text:style-name="T257">.</text:span><text:span text:style-name="T258"><text:tab/>Konkrečių kredito unijų balansinės ataskaitos turto straipsnių pozicijų atranką atlieka Lietuvos bankas jo nustatyta tvarka.<text:s/></text:span></text:p>
      <text:p text:style-name="P259"><text:span text:style-name="T260">14</text:span><text:span text:style-name="T261">.</text:span><text:span text:style-name="T262"><text:tab/>Išorės vertintojai, atlikdami kredito unijų, išskyrus Centrinę kredito uniją, turto kokybės vertinimą, atlieka šias užduotis:</text:span></text:p>
      <text:p text:style-name="P263"><text:span text:style-name="T264">14.1</text:span><text:span text:style-name="T265">.</text:span><text:span text:style-name="T266"><text:tab/>įvertina kredito unijų suteiktų paskolų priskyrimo rizikos grupėms atitiktį Kredito unijų paskolų vertinimo taisyklių, patvirtintų Lietuvos banko valdybos 2009 m. kovo 26 d. nutarimu Nr. 38 „Dėl Kredito unijų paskolų vertinimo taisyklių patvirtinimo“, (toliau – Paskolų vertinimo taisyklės) reikalavimams;</text:span></text:p>
      <text:p text:style-name="P267"><text:span text:style-name="T268">14.2</text:span><text:span text:style-name="T269">.</text:span><text:span text:style-name="T270"><text:tab/>įvertina kredito unijų atliktą paskolų vertės sumažėjimo sumos apskaičiavimo atitiktį Paskolų vertinimo taisyklių bei Kredito unijų vidaus kontrolės ir rizikos vertinimo (valdymo) organizavimo nuostatų reikalavimams, verslo apskaitos standartams ir pateikia šių paskolų bei paskolų, kurioms nuostolio įvykis nustatomas peržiūros metu, vertės sumažėjimo įvertinimą.<text:s/></text:span></text:p>
      <text:p text:style-name="P271"><text:span text:style-name="T272">14.3</text:span><text:span text:style-name="T273">.</text:span><text:span text:style-name="T274"><text:tab/></text:span><text:span text:style-name="T275">Išorės vertintojai, vertindami paskolas, privalo:</text:span></text:p>
      <text:p text:style-name="P276"><text:span text:style-name="T277">14.3.1</text:span><text:span text:style-name="T278">.</text:span><text:span text:style-name="T279"><text:tab/><text:s/>nustatyti, ar buvo nuostolio įvykių ir ar surinkti tinkami ir pakankami įrodymai nuostolio įvykiams pagrįsti;</text:span></text:p>
      <text:p text:style-name="P280"><text:span text:style-name="T281">14.3.2</text:span><text:span text:style-name="T282">.</text:span><text:span text:style-name="T283"><text:tab/>įvertinti, ar paskolos tinkamai priskirtos rizikos grupėms;</text:span></text:p>
      <text:p text:style-name="P284"><text:span text:style-name="T285">14.3.3</text:span><text:span text:style-name="T286">.</text:span><text:span text:style-name="T287"><text:tab/>įvertinti pinigų srautus, gautinus realizavus užtikrinimo priemones;</text:span></text:p>
      <text:p text:style-name="P288"><text:span text:style-name="T289">14.3.4</text:span><text:span text:style-name="T290">.</text:span><text:span text:style-name="T291"><text:tab/>apskaičiuoti paskolų balansinės vertės sumažėjimą.</text:span></text:p>
      <text:p text:style-name="P292"><text:span text:style-name="T293">15</text:span><text:span text:style-name="T294">.</text:span><text:span text:style-name="T295"><text:tab/>Išorės vertintojai, vertindami pinigų srautus, gautus realizavus užtikrinimo priemones, ir už skolas perimtą turtą, turi:</text:span></text:p>
      <text:p text:style-name="P296"><text:span text:style-name="T297">15.1</text:span><text:span text:style-name="T298">.</text:span><text:span text:style-name="T299"><text:tab/>įvertinti, ar atsižvelgiant į esminių turto vertei nustatyti naudotų prielaidų sąlygas, paskolos vertės sumažėjimui apskaičiuoti naudojama užtikrinimo priemonės vertė arba už skolas perimto turto vertė yra pagrįsta;</text:span></text:p>
      <text:p text:style-name="P300"><text:span text:style-name="T301">15.2</text:span><text:span text:style-name="T302">.</text:span><text:span text:style-name="T303"><text:tab/>įvertinti už skolas perimto turto apskaitinės vertės atitiktį verslo apskaitos standartams;</text:span></text:p>
      <text:p text:style-name="P304"><text:span text:style-name="T305">15.3</text:span><text:span text:style-name="T306">.</text:span><text:span text:style-name="T307"><text:tab/>atlikti pakartotinį turto vertinimą rinkos vertės pagrindu lyginamuoju metodu (angl.<text:s/></text:span><text:span text:style-name="T308">sales comparison approach</text:span><text:span text:style-name="T309">) arba pajamų metodu (angl.<text:s/></text:span><text:span text:style-name="T310">income capitalisation approach</text:span><text:span text:style-name="T311">), jei paskolos vertės sumažėjimui apskaičiuoti naudojama užtikrinimo priemonės ar už skolas perimto turto vertė yra nepagrįsta. Turto vertinimas gali būti atliekamas nerengiant L</text:span><text:span text:style-name="T312">ietuvos<text:s/></text:span><text:span text:style-name="T313">Respublikos<text:s/></text:span><text:span text:style-name="T314">turto ir verslo vertinimo pagrindų įstatymo</text:span><text:span text:style-name="T315"><text:s/>ir kitų teisės</text:span><text:span text:style-name="T316"><text:s/>aktų reikalavimus atitinkančios<text:s/></text:span><text:span text:style-name="T317">turto vertinimo ataskaitos, taip pat neatliekant detalios vertinamo turto vidaus ir išorės apžiūros, tačiau įsitikinus turto egzistavimu.</text:span></text:p>
      <text:p text:style-name="P318"><text:span text:style-name="T319">16</text:span><text:span text:style-name="T320">.</text:span><text:span text:style-name="T321"><text:tab/>Atliekant Aprašo 9.3 papunktyje nurodyto turto kokybės vertinimą, įvertinamas Centrinės kredito unijos atlikto paskolų vertės sumažėjimo sumos apskaičiavimo atitiktis Minimalių paskolų vertinimo reikalavimų, patvirtintų Lietuvos banko valdybos 2005 m. liepos 28 d. nutarimu Nr. 114 „Dėl Minimalių paskolų vertinimo reikalavimų patvirtinimo“, bei Vidaus kontrolės ir rizikos vertinimo (valdymo) organizavimo nuostatų, patvirtintų Lietuvos banko valdybos 2008 m. rugsėjo 25 d. nutarimu Nr. 149 „Dėl Vidaus kontrolės ir rizikos vertinimo (valdymo) organizavimo nuostatų“, reikalavimams, tarptautiniams finansinės atskaitomybės standartams ir<text:s/></text:span><text:soft-page-break/><text:span text:style-name="T322">pateikiamas šių paskolų bei paskolų, kurioms nuostolio įvykis nustatomas peržiūros metu, vertės sumažėjimo įvertinimas.</text:span></text:p>
      <text:p text:style-name="P323"><text:span text:style-name="T324">17</text:span><text:span text:style-name="T325">.</text:span><text:span text:style-name="T326"><text:tab/>Atliekant Aprašo 8.1, 8.2, 8.3, 8.5, 9.1, 9.2 ir 9.4 papunkčiuose nurodyto kredito unijų turto kokybės vertinimą, įvertinama, ar balanse parodyta šio turto vertė yra teisinga, ir patikrinama, ar kredito unijos teisės į šį turtą nėra suvaržytos.<text:s/></text:span></text:p>
      <text:p text:style-name="P327"><text:span text:style-name="T328">18</text:span><text:span text:style-name="T329">.</text:span><text:span text:style-name="T330"><text:tab/>Atlikdamas Aprašo 8.6, 8.9, 9.5 ir 9.6 papunkčiuose nurodyto kredito unijų turto kokybės vertinimą, Lietuvos bankas:</text:span></text:p>
      <text:p text:style-name="P331"><text:span text:style-name="T332">18.1</text:span><text:span text:style-name="T333">.</text:span><text:span text:style-name="T334"><text:tab/>nustatęs, kad Aprašo 8.6 ir 9.5 papunkčiuose nurodyto turto balansinė vertė sudaro reikšmingą kredito unijos turto balansinės vertės dalį, įvertina didžiausių šių straipsnių pozicijų vertę. Jeigu, Lietuvos banko vertinimu, pozicijos vertė gali reikšmingai (daugiau kaip 10 proc.) skirtis nuo kredito unijos balansinės vertės, šio turto vertinimui atlikti gali būti pasitelkti turto vertintojai;</text:span></text:p>
      <text:p text:style-name="P335"><text:span text:style-name="T336">18.2</text:span><text:span text:style-name="T337">.</text:span><text:span text:style-name="T338"><text:tab/>nustatęs, kad Aprašo 8.9 ir 9.6 papunkčiuose nurodyto turto balansinė vertė sudaro reikšmingą kredito unijos turto balansinės vertės dalį, atrankos būdu įvertina šių turto straipsnių pozicijų vertės pagrįstumą.<text:s/></text:span></text:p>
      <text:p text:style-name="P339"/>
      <text:p text:style-name="P340"><text:span text:style-name="T341">IV</text:span><text:span text:style-name="T342"><text:s/>SKYRIUS</text:span></text:p>
      <text:p text:style-name="P343"><text:span text:style-name="T344">KREDITO UNIJŲ TURTO KOKYBĖS VERTINIMO KONTROLĖ</text:span></text:p>
      <text:p text:style-name="P345"/>
      <text:p text:style-name="P346"><text:span text:style-name="T347">19</text:span><text:span text:style-name="T348">.</text:span><text:span text:style-name="T349"><text:tab/>Organizuodamas kredito unijų turto kokybės vertinimą, Lietuvos bankas turi teisę:</text:span></text:p>
      <text:p text:style-name="P350"><text:span text:style-name="T351">19.1</text:span><text:span text:style-name="T352">.</text:span><text:span text:style-name="T353"><text:tab/>patikrinti, ar proceso dalyviai pateikė visus kredito unijų turto kokybės vertinimui reikalingus duomenis Apraše nustatyta tvarka;</text:span></text:p>
      <text:p text:style-name="P354"><text:span text:style-name="T355">19.2</text:span><text:span text:style-name="T356">.</text:span><text:span text:style-name="T357"><text:tab/>patikrinti, ar proceso dalyvių pateikti duomenys atitinka Lietuvos banko turimus duomenis (pvz.: Lietuvos bankui teikiamas finansines ir priežiūrai skirtas ataskaitas, Paskolų rizikos duomenų bazės duomenis, kredito unijų inspektavimų metu gautus duomenis).</text:span></text:p>
      <text:p text:style-name="P358"><text:span text:style-name="T359">20</text:span><text:span text:style-name="T360">.</text:span><text:span text:style-name="T361"><text:tab/>Aprašo 19 punkte nurodytų duomenų patikrinimą Lietuvos bankas atlieka atrankos būdu.</text:span></text:p>
      <text:p text:style-name="P362"><text:span text:style-name="T363">21</text:span><text:span text:style-name="T364">.</text:span><text:span text:style-name="T365"><text:tab/>Jeigu Lietuvos bankas, atlikęs kredito unijų turto kokybės vertinimo kontrolę, nustato, kad kredito unijų ir (arba) išorės vertintojų pateikti kredito unijų turto kokybės vertinimui reikalingi duomenys yra neišsamūs ir (ar) neteisingi, apie tai informuojami atitinkami proceso dalyviai ir nustatomas terminas, per kurį proceso dalyviai privalo trūkumus ištaisyti.<text:s/></text:span></text:p>
      <text:p text:style-name="P366"><text:span text:style-name="T367">22</text:span><text:span text:style-name="T368">.</text:span><text:span text:style-name="T369"><text:tab/>Siekiant užtikrinti kredito unijų turto kokybės vertinimo rezultatų teisingumą, atliekama kredito unijų vidaus dokumentų, reglamentuojančių paskolų vertinimą, peržiūra. Tuo tikslu:</text:span></text:p>
      <text:p text:style-name="P370"><text:span text:style-name="T371">22.1</text:span><text:span text:style-name="T372">.</text:span><text:span text:style-name="T373"><text:tab/>kredito unijos įvertina vidaus dokumentų atitiktį Lietuvos banko teisės aktų reikalavimams pagal Lietuvos banko parengtą ir joms turto kokybės vertinimo metu pateiktą klausimyną (toliau – klausimynas);</text:span></text:p>
      <text:p text:style-name="P374"><text:span text:style-name="T375">22.2</text:span><text:span text:style-name="T376">.</text:span><text:span text:style-name="T377"><text:tab/>Lietuvos bankas atlieka kredito unijų užpildytų klausimynų peržiūrą;</text:span></text:p>
      <text:p text:style-name="P378"><text:span text:style-name="T379">22.3</text:span><text:span text:style-name="T380">.</text:span><text:span text:style-name="T381"><text:tab/>Lietuvos bankas supažindina išorės vertintojus, iki jiems pradedant atlikti kredito unijų turto kokybės vertinimą, su apibendrintais klausimynų peržiūros rezultatais.</text:span></text:p>
      <text:p text:style-name="P382"><text:span text:style-name="T383">23</text:span><text:span text:style-name="T384">.</text:span><text:span text:style-name="T385"><text:tab/>Išorės vertintojai ne rečiau kaip kas dvi savaites Lietuvos bankui teikia informaciją apie kredito unijų turto kokybės vertinimo proceso eigą. Lietuvos bankas galutinius kredito unijų turto kokybės vertinimo rezultatus (esant poreikiui ir tarpinius) aptaria su išorės vertintojais.</text:span></text:p>
      <text:p text:style-name="P386"/>
      <text:p text:style-name="P387"><text:span text:style-name="T388">V</text:span><text:span text:style-name="T389"><text:s/>SKYRIUS</text:span></text:p>
      <text:p text:style-name="P390"><text:span text:style-name="T391">KREDITO UNIJŲ TURTO KOKYBĖS VERTINIMO REZULTATAI</text:span></text:p>
      <text:p text:style-name="P392"/>
      <text:p text:style-name="P393"><text:span text:style-name="T394">24</text:span><text:span text:style-name="T395">.</text:span><text:span text:style-name="T396"><text:tab/>Aprašo 8.4, 8.7 ir 8.8 papunkčiuose nurodyto kredito unijų turto kokybės vertinimo rezultatus išorės vertintojai Lietuvos bankui pateikia Lietuvos banko parengtoje standartizuotoje formoje ir savo parengtoje kredito unijų turto kokybės vertinimo ataskaitoje.</text:span></text:p>
      <text:p text:style-name="P397"><text:span text:style-name="T398">25</text:span><text:span text:style-name="T399">.</text:span><text:span text:style-name="T400"><text:tab/>Išorės vertintojų kredito unijų turto kokybės vertinimo ataskaita turi apimti mažiausiai šias sudedamąsias dalis:</text:span></text:p>
      <text:p text:style-name="P401"><text:span text:style-name="T402">25.1</text:span><text:span text:style-name="T403">.</text:span><text:span text:style-name="T404"><text:tab/>įžangą ir turinį;</text:span></text:p>
      <text:p text:style-name="P405"><text:span text:style-name="T406">25.2</text:span><text:span text:style-name="T407">.</text:span><text:span text:style-name="T408"><text:tab/>darbų apimtį ir ataskaitos parengimo tikslą;</text:span></text:p>
      <text:p text:style-name="P409"><text:span text:style-name="T410">25.3</text:span><text:span text:style-name="T411">.</text:span><text:span text:style-name="T412"><text:tab/>pagrindinius analizės ir vertinimo apribojimus;</text:span></text:p>
      <text:p text:style-name="P413"><text:span text:style-name="T414">25.4</text:span><text:span text:style-name="T415">.</text:span><text:span text:style-name="T416"><text:tab/>taikytą metodologiją ir prielaidas;</text:span></text:p>
      <text:p text:style-name="P417"><text:span text:style-name="T418">25.5</text:span><text:span text:style-name="T419">.</text:span><text:span text:style-name="T420"><text:tab/>rezultatų apibendrinimą (atskleidžiant tai, kas neatitinka teisės aktų, verslo apskaitos standartų ir kredito unijos vidaus taisyklių reikalavimų);</text:span></text:p>
      <text:p text:style-name="P421"><text:span text:style-name="T422">25.6</text:span><text:span text:style-name="T423">.</text:span><text:span text:style-name="T424"><text:tab/>detalius kiekvienos atliktos užduoties rezultatus.</text:span></text:p>
      <text:p text:style-name="P425"><text:span text:style-name="T426">26</text:span><text:span text:style-name="T427">.</text:span><text:span text:style-name="T428"><text:tab/>Lietuvos bankas, atsižvelgdamas į atlikto kredito unijų turto kokybės vertinimo rezultatus, parengia kredito unijų turto kokybės vertinimo išvadas.</text:span></text:p>
      <text:p text:style-name="P429"><text:span text:style-name="T430">27</text:span><text:span text:style-name="T431">.</text:span><text:span text:style-name="T432"><text:tab/>Lietuvos bankas, atsižvelgdamas į kredito unijų turto kokybės vertinimo išvadas, priima Lietuvos Respublikos kredito unijų įstatyme arba Lietuvos Respublikos centrinės kredito unijos įstatyme nurodytus sprendimus.<text:s/></text:span></text:p>
      <text:p text:style-name="P433"/>
      <text:p text:style-name="P434"><text:span text:style-name="T435">VI</text:span><text:span text:style-name="T436"><text:s/>SKYRIUS</text:span></text:p>
      <text:p text:style-name="P437"><text:span text:style-name="T438">BAIGIAMOSIOS NUOSTATOS</text:span></text:p>
      <text:p text:style-name="P439"/>
      <text:p text:style-name="P440"><text:span text:style-name="T441">28</text:span><text:span text:style-name="T442">.</text:span><text:span text:style-name="T443"><text:tab/>Lietuvos bankas supažindina kredito unijas su kredito unijų turto kokybės vertinimo išvadomis iki 2017 m. sausio 31 d.</text:span></text:p>
      <text:p text:style-name="P444"><text:span text:style-name="T445">29</text:span><text:span text:style-name="T446">.</text:span><text:span text:style-name="T447"><text:tab/>Lietuvos bankas kredito unijų turto kokybės vertinimo rezultatus naudoja vertindamas, kaip centrinės kredito unijos nuo 2018 m. sausio 1 d. vykdydamos veiklą tenkins reikalavimus, nustatytus Lietuvos Respublikos Centrinės kredito unijos įstatymo Nr. VIII-1682 pakeitimo įstatyme Nr. XII-2566.</text:span></text:p>
      <text:p text:style-name="P448"><text:span text:style-name="T449">30</text:span><text:span text:style-name="T450">.</text:span><text:span text:style-name="T451"><text:tab/>Už Aprašo nuostatų pažeidimą kredito unijos ir išorės vertintojai atsako Lietuvos Respublikos įstatymų nustatyta tvarka.<text:s/></text:span></text:p>
      <text:p text:style-name="P452"><text:span text:style-name="T4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8-18T11:51:00Z</meta:creation-date>
    <dc:date>2016-08-18T11:51: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38" meta:word-count="2098" meta:character-count="16291" meta:row-count="477" meta:non-whitespace-character-count="14331"/>
  </office:meta>
</office:document-meta>
</file>