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 fo:text-indent="0.4736in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5 M. SPALIO 7 D. ĮSAKYMO NR. A1-573 „DĖL EUROPOS PAGALBOS LABIAUSIAI SKURSTANTIEMS ASMENIMS FONDO INFORMAVIMO IR ŽENKLO NAUDOJIMO INSTRUKCIJŲ PATVIRTINIMO“ PAKEITIMO</text:p>
      <text:p text:style-name="P13"/>
      <text:p text:style-name="P14">2018 m. spalio 30 d. Nr. A1-603</text:p>
      <text:p text:style-name="P15">Vilnius</text:p>
      <text:p text:style-name="P16"/>
      <text:p text:style-name="P17"><text:span text:style-name="T18">P a k e i č i u Europos pagalbos labiausiai skurstantiems asmenims fondo informavimo ir ženklo naudojimo instrukcijas, patvirtintas Lietuvos Respublikos socialinės apsaugos ir darbo ministro 2015 m. spalio 7 d. įsakymu Nr. A1-573 „Dėl Europos pagalbos labiausiai skurstantiems asmenims fondo informavimo ir ženklo naudojimo instrukcijų patvirtinimo“, ir 32 punktą išdėstau taip:</text:span></text:p>
      <text:p text:style-name="P19"><text:span text:style-name="T20">„32. Projektų paraiškų formose ir sutartyse gali būti naudojamas Fondo ženklas. Jeigu Fondo ženklas yra naudojamas, jis dedamas pirmojo lapo viršuje dešiniajame kampe arba centre.“</text:span></text:p>
      <text:p text:style-name="P21"/>
      <text:p text:style-name="P22"/>
      <text:p text:style-name="P23"/>
      <text:p text:style-name="P24">Socialinės apsaugos ir darbo ministras<text:tab/><text:tab/><text:tab/><text:tab/>Linas Kukuraiti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0-30T14:32:00Z</meta:creation-date>
    <dc:date>2018-10-30T14:32:00Z</dc:date>
    <meta:print-date>2018-10-19T14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pakeitimai derinimui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8" meta:word-count="116" meta:character-count="973" meta:row-count="30" meta:non-whitespace-character-count="865"/>
  </office:meta>
</office:document-meta>
</file>